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3月 3日 08:45:5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78" table:style-name="ce10">
            <text:p>778</text:p>
          </table:table-cell>
          <table:table-cell table:style-name="ce1"/>
          <table:table-cell office:value-type="float" office:value="1417" table:style-name="ce10">
            <text:p>1,417</text:p>
          </table:table-cell>
          <table:table-cell office:value-type="float" office:value="1827060.19" table:style-name="ce27">
            <text:p>1,827,060.1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4" table:style-name="ce10">
            <text:p>684</text:p>
          </table:table-cell>
          <table:table-cell table:style-name="ce1"/>
          <table:table-cell office:value-type="float" office:value="689" table:style-name="ce10">
            <text:p>689</text:p>
          </table:table-cell>
          <table:table-cell office:value-type="float" office:value="7635234.21" table:style-name="ce27">
            <text:p>7,635,234.2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02" table:style-name="ce4">
            <text:p>1,602</text:p>
          </table:table-cell>
          <table:table-cell table:style-name="ce1"/>
          <table:table-cell office:value-type="float" office:value="1884" table:style-name="ce4">
            <text:p>1,88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大里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90" table:style-name="ce12">
            <text:p>490</text:p>
          </table:table-cell>
          <table:table-cell office:value-type="float" office:value="292" table:style-name="ce18">
            <text:p>292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144" table:style-name="ce18">
            <text:p>144</text:p>
          </table:table-cell>
          <table:table-cell office:value-type="float" office:value="11" table:style-name="ce18">
            <text:p>11</text:p>
          </table:table-cell>
          <table:table-cell office:value-type="float" office:value="83" table:style-name="ce18">
            <text:p>83</text:p>
          </table:table-cell>
          <table:table-cell office:value-type="float" office:value="198" table:style-name="ce18">
            <text:p>198</text:p>
          </table:table-cell>
          <table:table-cell office:value-type="float" office:value="152" table:style-name="ce18">
            <text:p>152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78" table:style-name="ce12">
            <text:p>678</text:p>
          </table:table-cell>
          <table:table-cell office:value-type="float" office:value="563" table:style-name="ce18">
            <text:p>563</text:p>
          </table:table-cell>
          <table:table-cell office:value-type="float" office:value="115" table:style-name="ce53">
            <text:p>115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3" table:style-name="ce13">
            <text:p>773</text:p>
          </table:table-cell>
          <table:table-cell office:value-type="float" office:value="575" table:style-name="ce19">
            <text:p>575</text:p>
          </table:table-cell>
          <table:table-cell office:value-type="float" office:value="169" table:style-name="ce19">
            <text:p>169</text:p>
          </table:table-cell>
          <table:table-cell office:value-type="float" office:value="51" table:style-name="ce19">
            <text:p>51</text:p>
          </table:table-cell>
          <table:table-cell office:value-type="float" office:value="218" table:style-name="ce19">
            <text:p>218</text:p>
          </table:table-cell>
          <table:table-cell office:value-type="float" office:value="14" table:style-name="ce19">
            <text:p>14</text:p>
          </table:table-cell>
          <table:table-cell office:value-type="float" office:value="123" table:style-name="ce19">
            <text:p>123</text:p>
          </table:table-cell>
          <table:table-cell office:value-type="float" office:value="198" table:style-name="ce19">
            <text:p>198</text:p>
          </table:table-cell>
          <table:table-cell office:value-type="float" office:value="152" table:style-name="ce19">
            <text:p>152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47" table:style-name="ce13">
            <text:p>747</text:p>
          </table:table-cell>
          <table:table-cell office:value-type="float" office:value="611" table:style-name="ce19">
            <text:p>611</text:p>
          </table:table-cell>
          <table:table-cell office:value-type="float" office:value="136" table:style-name="ce54">
            <text:p>1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83660.74" table:style-name="ce14">
            <text:p>1,183,660.74</text:p>
          </table:table-cell>
          <table:table-cell office:value-type="float" office:value="630039.51" table:style-name="ce20">
            <text:p>630,039.51</text:p>
          </table:table-cell>
          <table:table-cell office:value-type="float" office:value="124348.32" table:style-name="ce20">
            <text:p>124,348.32</text:p>
          </table:table-cell>
          <table:table-cell office:value-type="float" office:value="61780.7" table:style-name="ce20">
            <text:p>61,780.70</text:p>
          </table:table-cell>
          <table:table-cell office:value-type="float" office:value="232450.58" table:style-name="ce30">
            <text:p>232,450.58</text:p>
          </table:table-cell>
          <table:table-cell office:value-type="float" office:value="7796.39" table:style-name="ce30">
            <text:p>7,796.39</text:p>
          </table:table-cell>
          <table:table-cell office:value-type="float" office:value="203663.52" table:style-name="ce30">
            <text:p>203,663.52</text:p>
          </table:table-cell>
          <table:table-cell office:value-type="float" office:value="553621.23" table:style-name="ce30">
            <text:p>553,621.23</text:p>
          </table:table-cell>
          <table:table-cell office:value-type="float" office:value="518742.97" table:style-name="ce30">
            <text:p>518,742.97</text:p>
          </table:table-cell>
          <table:table-cell office:value-type="float" office:value="12215.06" table:style-name="ce30">
            <text:p>12,215.06</text:p>
          </table:table-cell>
          <table:table-cell office:value-type="float" office:value="22663.200000000001" table:style-name="ce30">
            <text:p>22,663.2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89" table:style-name="ce42">
            <text:p>789.00</text:p>
          </table:table-cell>
          <table:table-cell office:value-type="float" office:value="642" table:style-name="ce20">
            <text:p>642.00</text:p>
          </table:table-cell>
          <table:table-cell office:value-type="float" office:value="147" table:style-name="ce55">
            <text:p>14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117" table:style-name="ce13">
            <text:p>117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7" table:style-name="ce13">
            <text:p>197</text:p>
          </table:table-cell>
          <table:table-cell office:value-type="float" office:value="160" table:style-name="ce19">
            <text:p>160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1254.38" table:style-name="ce14">
            <text:p>221,254.38</text:p>
          </table:table-cell>
          <table:table-cell office:value-type="float" office:value="129197.54" table:style-name="ce20">
            <text:p>129,197.54</text:p>
          </table:table-cell>
          <table:table-cell office:value-type="float" office:value="3896.22" table:style-name="ce20">
            <text:p>3,896.22</text:p>
          </table:table-cell>
          <table:table-cell office:value-type="float" office:value="26152.71" table:style-name="ce20">
            <text:p>26,152.71</text:p>
          </table:table-cell>
          <table:table-cell office:value-type="float" office:value="74614.080000000002" table:style-name="ce30">
            <text:p>74,614.08</text:p>
          </table:table-cell>
          <table:table-cell office:value-type="float" office:value="1032" table:style-name="ce30">
            <text:p>1,032.00</text:p>
          </table:table-cell>
          <table:table-cell office:value-type="float" office:value="23502.53" table:style-name="ce30">
            <text:p>23,502.53</text:p>
          </table:table-cell>
          <table:table-cell office:value-type="float" office:value="92056.84" table:style-name="ce30">
            <text:p>92,056.84</text:p>
          </table:table-cell>
          <table:table-cell office:value-type="float" office:value="76174.89" table:style-name="ce30">
            <text:p>76,174.89</text:p>
          </table:table-cell>
          <table:table-cell office:value-type="float" office:value="4304.34" table:style-name="ce30">
            <text:p>4,304.34</text:p>
          </table:table-cell>
          <table:table-cell office:value-type="float" office:value="11577.61" table:style-name="ce30">
            <text:p>11,577.6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3" table:style-name="ce13">
            <text:p>193</text:p>
          </table:table-cell>
          <table:table-cell office:value-type="float" office:value="168" table:style-name="ce19">
            <text:p>168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78" table:style-name="ce18">
            <text:p>78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3589.43" table:style-name="ce14">
            <text:p>373,589.43</text:p>
          </table:table-cell>
          <table:table-cell office:value-type="float" office:value="357079.35" table:style-name="ce20">
            <text:p>357,079.35</text:p>
          </table:table-cell>
          <table:table-cell office:value-type="float" office:value="91397.59" table:style-name="ce20">
            <text:p>91,397.59</text:p>
          </table:table-cell>
          <table:table-cell office:value-type="float" office:value="13232.89" table:style-name="ce20">
            <text:p>13,232.89</text:p>
          </table:table-cell>
          <table:table-cell office:value-type="float" office:value="118423.64" table:style-name="ce30">
            <text:p>118,423.64</text:p>
          </table:table-cell>
          <table:table-cell office:value-type="float" office:value="4416.3999999999996" table:style-name="ce30">
            <text:p>4,416.40</text:p>
          </table:table-cell>
          <table:table-cell office:value-type="float" office:value="129608.83" table:style-name="ce30">
            <text:p>129,608.83</text:p>
          </table:table-cell>
          <table:table-cell office:value-type="float" office:value="16510.080000000002" table:style-name="ce30">
            <text:p>16,510.08</text:p>
          </table:table-cell>
          <table:table-cell office:value-type="float" office:value="3959.01" table:style-name="ce30">
            <text:p>3,959.01</text:p>
          </table:table-cell>
          <table:table-cell office:value-type="float" office:value="4024.07" table:style-name="ce30">
            <text:p>4,024.07</text:p>
          </table:table-cell>
          <table:table-cell office:value-type="float" office:value="8527" table:style-name="ce30">
            <text:p>8,527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234" table:style-name="ce13">
            <text:p>234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3" table:style-name="ce13">
            <text:p>383</text:p>
          </table:table-cell>
          <table:table-cell office:value-type="float" office:value="247" table:style-name="ce19">
            <text:p>247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56" table:style-name="ce18">
            <text:p>56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8816.93000000005" table:style-name="ce14">
            <text:p>588,816.93</text:p>
          </table:table-cell>
          <table:table-cell office:value-type="float" office:value="143762.62" table:style-name="ce20">
            <text:p>143,762.62</text:p>
          </table:table-cell>
          <table:table-cell office:value-type="float" office:value="29054.51" table:style-name="ce20">
            <text:p>29,054.51</text:p>
          </table:table-cell>
          <table:table-cell office:value-type="float" office:value="22395.1" table:style-name="ce20">
            <text:p>22,395.10</text:p>
          </table:table-cell>
          <table:table-cell office:value-type="float" office:value="39412.86" table:style-name="ce30">
            <text:p>39,412.86</text:p>
          </table:table-cell>
          <table:table-cell office:value-type="float" office:value="2347.9899999999998" table:style-name="ce30">
            <text:p>2,347.99</text:p>
          </table:table-cell>
          <table:table-cell office:value-type="float" office:value="50552.160000000003" table:style-name="ce30">
            <text:p>50,552.16</text:p>
          </table:table-cell>
          <table:table-cell office:value-type="float" office:value="445054.31" table:style-name="ce30">
            <text:p>445,054.31</text:p>
          </table:table-cell>
          <table:table-cell office:value-type="float" office:value="438609.07" table:style-name="ce30">
            <text:p>438,609.07</text:p>
          </table:table-cell>
          <table:table-cell office:value-type="float" office:value="3886.65" table:style-name="ce30">
            <text:p>3,886.65</text:p>
          </table:table-cell>
          <table:table-cell office:value-type="float" office:value="2558.59" table:style-name="ce30">
            <text:p>2,558.5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778　件；土地筆數：1,417　筆；面積：　1,827,060.1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684　件；建物棟數：689　筆；面積：　7,635,234.2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,602　件；張數：1,88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民國109年 3月 3日 08:45:50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1:01:06Z</meta:creation-date>
    <dc:date>2020-04-08T01:01:06Z</dc:date>
  </office:meta>
</office:document-meta>
</file>