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7"/>
        <table:table-column table:style-name="co3" table:number-columns-repeated="15" table:default-cell-style-name="ce67"/>
        <table:table-column table:style-name="co4" table:number-columns-repeated="16367" table:default-cell-style-name="ce6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6月 1日 08:48:4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57" table:style-name="ce10">
            <text:p>1,357</text:p>
          </table:table-cell>
          <table:table-cell table:style-name="ce1"/>
          <table:table-cell office:value-type="float" office:value="2423" table:style-name="ce10">
            <text:p>2,423</text:p>
          </table:table-cell>
          <table:table-cell office:value-type="float" office:value="3346973.67" table:style-name="ce27">
            <text:p>3,346,973.6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27" table:style-name="ce10">
            <text:p>1,127</text:p>
          </table:table-cell>
          <table:table-cell table:style-name="ce1"/>
          <table:table-cell office:value-type="float" office:value="1133" table:style-name="ce10">
            <text:p>1,133</text:p>
          </table:table-cell>
          <table:table-cell office:value-type="float" office:value="13127721.58" table:style-name="ce27">
            <text:p>13,127,721.5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95" table:style-name="ce4">
            <text:p>2,595</text:p>
          </table:table-cell>
          <table:table-cell table:style-name="ce1"/>
          <table:table-cell office:value-type="float" office:value="3772" table:style-name="ce4">
            <text:p>3,77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大里地政事務所</text:p>
          </table:table-cell>
          <table:covered-table-cell/>
          <table:table-cell table:number-columns-repeated="16367" table:style-name="ce6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3"/>
        </table:table-row>
        <table:table-row table:style-name="ro4">
          <table:table-cell office:value-type="string" table:number-columns-spanned="17" table:number-rows-spanned="1" table:style-name="ce80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9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5">
            <text:p>工作項目</text:p>
          </table:table-cell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41" table:style-name="ce12">
            <text:p>341</text:p>
          </table:table-cell>
          <table:table-cell office:value-type="float" office:value="268" table:style-name="ce18">
            <text:p>268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121" table:style-name="ce18">
            <text:p>121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60" table:style-name="ce12">
            <text:p>360</text:p>
          </table:table-cell>
          <table:table-cell office:value-type="float" office:value="260" table:style-name="ce18">
            <text:p>260</text:p>
          </table:table-cell>
          <table:table-cell office:value-type="float" office:value="100" table:style-name="ce55">
            <text:p>100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1" table:style-name="ce13">
            <text:p>521</text:p>
          </table:table-cell>
          <table:table-cell office:value-type="float" office:value="448" table:style-name="ce19">
            <text:p>44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74" table:style-name="ce19">
            <text:p>174</text:p>
          </table:table-cell>
          <table:table-cell office:value-type="float" office:value="36" table:style-name="ce19">
            <text:p>36</text:p>
          </table:table-cell>
          <table:table-cell office:value-type="float" office:value="113" table:style-name="ce19">
            <text:p>113</text:p>
          </table:table-cell>
          <table:table-cell office:value-type="float" office:value="73" table:style-name="ce19">
            <text:p>73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53" table:style-name="ce13">
            <text:p>853</text:p>
          </table:table-cell>
          <table:table-cell office:value-type="float" office:value="643" table:style-name="ce19">
            <text:p>643</text:p>
          </table:table-cell>
          <table:table-cell office:value-type="float" office:value="210" table:style-name="ce56">
            <text:p>2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0093.14" table:style-name="ce14">
            <text:p>910,093.14</text:p>
          </table:table-cell>
          <table:table-cell office:value-type="float" office:value="772334.97" table:style-name="ce20">
            <text:p>772,334.97</text:p>
          </table:table-cell>
          <table:table-cell office:value-type="float" office:value="291467.12" table:style-name="ce20">
            <text:p>291,467.12</text:p>
          </table:table-cell>
          <table:table-cell office:value-type="float" office:value="53089.84" table:style-name="ce20">
            <text:p>53,089.84</text:p>
          </table:table-cell>
          <table:table-cell office:value-type="float" office:value="220340.57" table:style-name="ce30">
            <text:p>220,340.57</text:p>
          </table:table-cell>
          <table:table-cell office:value-type="float" office:value="69530.899999999994" table:style-name="ce30">
            <text:p>69,530.90</text:p>
          </table:table-cell>
          <table:table-cell office:value-type="float" office:value="137906.54" table:style-name="ce30">
            <text:p>137,906.54</text:p>
          </table:table-cell>
          <table:table-cell office:value-type="float" office:value="137758.17000000001" table:style-name="ce30">
            <text:p>137,758.17</text:p>
          </table:table-cell>
          <table:table-cell office:value-type="float" office:value="122421.22" table:style-name="ce30">
            <text:p>122,421.22</text:p>
          </table:table-cell>
          <table:table-cell office:value-type="float" office:value="4465.33" table:style-name="ce30">
            <text:p>4,465.33</text:p>
          </table:table-cell>
          <table:table-cell office:value-type="float" office:value="10871.62" table:style-name="ce30">
            <text:p>10,871.6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910" table:style-name="ce44">
            <text:p>910.00</text:p>
          </table:table-cell>
          <table:table-cell office:value-type="float" office:value="685" table:style-name="ce20">
            <text:p>685.00</text:p>
          </table:table-cell>
          <table:table-cell office:value-type="float" office:value="225" table:style-name="ce57">
            <text:p>22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116" table:style-name="ce13">
            <text:p>116</text:p>
          </table:table-cell>
          <table:table-cell office:value-type="float" office:value="75" table:style-name="ce19">
            <text:p>7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4" table:style-name="ce13">
            <text:p>174</text:p>
          </table:table-cell>
          <table:table-cell office:value-type="float" office:value="133" table:style-name="ce19">
            <text:p>13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0433.82" table:style-name="ce14">
            <text:p>260,433.82</text:p>
          </table:table-cell>
          <table:table-cell office:value-type="float" office:value="139406.75" table:style-name="ce20">
            <text:p>139,406.75</text:p>
          </table:table-cell>
          <table:table-cell office:value-type="float" office:value="9018.6299999999992" table:style-name="ce20">
            <text:p>9,018.63</text:p>
          </table:table-cell>
          <table:table-cell office:value-type="float" office:value="20745.66" table:style-name="ce20">
            <text:p>20,745.66</text:p>
          </table:table-cell>
          <table:table-cell office:value-type="float" office:value="40888.58" table:style-name="ce30">
            <text:p>40,888.58</text:p>
          </table:table-cell>
          <table:table-cell office:value-type="float" office:value="33272.82" table:style-name="ce30">
            <text:p>33,272.82</text:p>
          </table:table-cell>
          <table:table-cell office:value-type="float" office:value="35481.06" table:style-name="ce30">
            <text:p>35,481.06</text:p>
          </table:table-cell>
          <table:table-cell office:value-type="float" office:value="121027.07" table:style-name="ce30">
            <text:p>121,027.07</text:p>
          </table:table-cell>
          <table:table-cell office:value-type="float" office:value="120363.57" table:style-name="ce30">
            <text:p>120,363.5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63.5" table:style-name="ce30">
            <text:p>663.5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24" table:style-name="ce13">
            <text:p>124</text:p>
          </table:table-cell>
          <table:table-cell office:value-type="float" office:value="106" table:style-name="ce19">
            <text:p>106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6" table:style-name="ce13">
            <text:p>186</text:p>
          </table:table-cell>
          <table:table-cell office:value-type="float" office:value="168" table:style-name="ce19">
            <text:p>168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9" table:style-name="ce18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6433.11" table:style-name="ce14">
            <text:p>336,433.11</text:p>
          </table:table-cell>
          <table:table-cell office:value-type="float" office:value="327749.71000000002" table:style-name="ce20">
            <text:p>327,749.71</text:p>
          </table:table-cell>
          <table:table-cell office:value-type="float" office:value="59640.12" table:style-name="ce20">
            <text:p>59,640.12</text:p>
          </table:table-cell>
          <table:table-cell office:value-type="float" office:value="21965.54" table:style-name="ce20">
            <text:p>21,965.54</text:p>
          </table:table-cell>
          <table:table-cell office:value-type="float" office:value="145565.85" table:style-name="ce30">
            <text:p>145,565.85</text:p>
          </table:table-cell>
          <table:table-cell office:value-type="float" office:value="18900.05" table:style-name="ce30">
            <text:p>18,900.05</text:p>
          </table:table-cell>
          <table:table-cell office:value-type="float" office:value="81678.149999999994" table:style-name="ce30">
            <text:p>81,678.15</text:p>
          </table:table-cell>
          <table:table-cell office:value-type="float" office:value="8683.4" table:style-name="ce30">
            <text:p>8,683.40</text:p>
          </table:table-cell>
          <table:table-cell office:value-type="float" office:value="1103.29" table:style-name="ce30">
            <text:p>1,103.29</text:p>
          </table:table-cell>
          <table:table-cell office:value-type="float" office:value="4108.46" table:style-name="ce30">
            <text:p>4,108.46</text:p>
          </table:table-cell>
          <table:table-cell office:value-type="float" office:value="3471.65" table:style-name="ce30">
            <text:p>3,471.6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9">
            <text:p>147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3226.21000000002" table:style-name="ce14">
            <text:p>313,226.21</text:p>
          </table:table-cell>
          <table:table-cell office:value-type="float" office:value="305178.51" table:style-name="ce20">
            <text:p>305,178.51</text:p>
          </table:table-cell>
          <table:table-cell office:value-type="float" office:value="222808.37" table:style-name="ce20">
            <text:p>222,808.37</text:p>
          </table:table-cell>
          <table:table-cell office:value-type="float" office:value="10378.64" table:style-name="ce20">
            <text:p>10,378.64</text:p>
          </table:table-cell>
          <table:table-cell office:value-type="float" office:value="33886.14" table:style-name="ce30">
            <text:p>33,886.14</text:p>
          </table:table-cell>
          <table:table-cell office:value-type="float" office:value="17358.03" table:style-name="ce30">
            <text:p>17,358.03</text:p>
          </table:table-cell>
          <table:table-cell office:value-type="float" office:value="20747.330000000002" table:style-name="ce30">
            <text:p>20,747.33</text:p>
          </table:table-cell>
          <table:table-cell office:value-type="float" office:value="8047.7" table:style-name="ce30">
            <text:p>8,047.70</text:p>
          </table:table-cell>
          <table:table-cell office:value-type="float" office:value="954.36" table:style-name="ce30">
            <text:p>954.36</text:p>
          </table:table-cell>
          <table:table-cell office:value-type="float" office:value="356.87" table:style-name="ce30">
            <text:p>356.87</text:p>
          </table:table-cell>
          <table:table-cell office:value-type="float" office:value="6736.47" table:style-name="ce30">
            <text:p>6,736.4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357　件；土地筆數：2,423　筆；面積：　3,346,973.6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127　件；建物棟數：1,133　筆；面積：　13,127,721.5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2,595　件；張數：3,77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5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3"/>
          <table:table-cell table:number-columns-repeated="15" table:style-name="ce67"/>
          <table:table-cell office:value-type="string" table:style-name="ce62">
            <text:p>民國109年 6月 1日 08:48:43 印製</text:p>
          </table:table-cell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2:47Z</meta:creation-date>
    <dc:date>2020-06-08T12:42:47Z</dc:date>
  </office:meta>
</office:document-meta>
</file>