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8月 3日 08:52:3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26" table:style-name="ce10">
            <text:p>2,026</text:p>
          </table:table-cell>
          <table:table-cell table:style-name="ce1"/>
          <table:table-cell office:value-type="float" office:value="3920" table:style-name="ce10">
            <text:p>3,920</text:p>
          </table:table-cell>
          <table:table-cell office:value-type="float" office:value="5426535.0899999999" table:style-name="ce27">
            <text:p>5,426,535.0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55" table:style-name="ce10">
            <text:p>1,955</text:p>
          </table:table-cell>
          <table:table-cell table:style-name="ce1"/>
          <table:table-cell office:value-type="float" office:value="1968" table:style-name="ce10">
            <text:p>1,968</text:p>
          </table:table-cell>
          <table:table-cell office:value-type="float" office:value="27632846.23" table:style-name="ce27">
            <text:p>27,632,846.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59" table:style-name="ce4">
            <text:p>3,659</text:p>
          </table:table-cell>
          <table:table-cell table:style-name="ce1"/>
          <table:table-cell office:value-type="float" office:value="5214" table:style-name="ce4">
            <text:p>5,21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大里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4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6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78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4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46" table:style-name="ce12">
            <text:p>646</text:p>
          </table:table-cell>
          <table:table-cell office:value-type="float" office:value="341" table:style-name="ce18">
            <text:p>341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148" table:style-name="ce18">
            <text:p>148</text:p>
          </table:table-cell>
          <table:table-cell office:value-type="float" office:value="16" table:style-name="ce18">
            <text:p>16</text:p>
          </table:table-cell>
          <table:table-cell office:value-type="float" office:value="122" table:style-name="ce18">
            <text:p>122</text:p>
          </table:table-cell>
          <table:table-cell office:value-type="float" office:value="305" table:style-name="ce18">
            <text:p>305</text:p>
          </table:table-cell>
          <table:table-cell office:value-type="float" office:value="274" table:style-name="ce18">
            <text:p>274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16" table:style-name="ce12">
            <text:p>516</text:p>
          </table:table-cell>
          <table:table-cell office:value-type="float" office:value="437" table:style-name="ce18">
            <text:p>437</text:p>
          </table:table-cell>
          <table:table-cell office:value-type="float" office:value="79" table:style-name="ce53">
            <text:p>79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22" table:style-name="ce13">
            <text:p>1,022</text:p>
          </table:table-cell>
          <table:table-cell office:value-type="float" office:value="713" table:style-name="ce19">
            <text:p>713</text:p>
          </table:table-cell>
          <table:table-cell office:value-type="float" office:value="194" table:style-name="ce19">
            <text:p>194</text:p>
          </table:table-cell>
          <table:table-cell office:value-type="float" office:value="14" table:style-name="ce19">
            <text:p>14</text:p>
          </table:table-cell>
          <table:table-cell office:value-type="float" office:value="208" table:style-name="ce19">
            <text:p>208</text:p>
          </table:table-cell>
          <table:table-cell office:value-type="float" office:value="72" table:style-name="ce19">
            <text:p>72</text:p>
          </table:table-cell>
          <table:table-cell office:value-type="float" office:value="225" table:style-name="ce19">
            <text:p>225</text:p>
          </table:table-cell>
          <table:table-cell office:value-type="float" office:value="309" table:style-name="ce19">
            <text:p>309</text:p>
          </table:table-cell>
          <table:table-cell office:value-type="float" office:value="274" table:style-name="ce19">
            <text:p>27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63" table:style-name="ce13">
            <text:p>663</text:p>
          </table:table-cell>
          <table:table-cell office:value-type="float" office:value="484" table:style-name="ce19">
            <text:p>484</text:p>
          </table:table-cell>
          <table:table-cell office:value-type="float" office:value="179" table:style-name="ce54">
            <text:p>1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74417.1299999999" table:style-name="ce14">
            <text:p>5,674,417.13</text:p>
          </table:table-cell>
          <table:table-cell office:value-type="float" office:value="1078482.3500000001" table:style-name="ce20">
            <text:p>1,078,482.35</text:p>
          </table:table-cell>
          <table:table-cell office:value-type="float" office:value="90133.64" table:style-name="ce20">
            <text:p>90,133.64</text:p>
          </table:table-cell>
          <table:table-cell office:value-type="float" office:value="29345.56" table:style-name="ce20">
            <text:p>29,345.56</text:p>
          </table:table-cell>
          <table:table-cell office:value-type="float" office:value="265517.57" table:style-name="ce32">
            <text:p>265,517.57</text:p>
          </table:table-cell>
          <table:table-cell office:value-type="float" office:value="390105.96" table:style-name="ce32">
            <text:p>390,105.96</text:p>
          </table:table-cell>
          <table:table-cell office:value-type="float" office:value="303379.62" table:style-name="ce32">
            <text:p>303,379.62</text:p>
          </table:table-cell>
          <table:table-cell office:value-type="float" office:value="4595934.78" table:style-name="ce32">
            <text:p>4,595,934.78</text:p>
          </table:table-cell>
          <table:table-cell office:value-type="float" office:value="4578391.3499999996" table:style-name="ce32">
            <text:p>4,578,391.35</text:p>
          </table:table-cell>
          <table:table-cell office:value-type="float" office:value="14215.2" table:style-name="ce32">
            <text:p>14,215.20</text:p>
          </table:table-cell>
          <table:table-cell office:value-type="float" office:value="3328.23" table:style-name="ce32">
            <text:p>3,328.2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14" table:style-name="ce44">
            <text:p>714.00</text:p>
          </table:table-cell>
          <table:table-cell office:value-type="float" office:value="523" table:style-name="ce20">
            <text:p>523.00</text:p>
          </table:table-cell>
          <table:table-cell office:value-type="float" office:value="191" table:style-name="ce55">
            <text:p>1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9">
            <text:p>8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2" table:style-name="ce13">
            <text:p>192</text:p>
          </table:table-cell>
          <table:table-cell office:value-type="float" office:value="179" table:style-name="ce19">
            <text:p>17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1996.64" table:style-name="ce14">
            <text:p>481,996.64</text:p>
          </table:table-cell>
          <table:table-cell office:value-type="float" office:value="433469.73" table:style-name="ce20">
            <text:p>433,469.73</text:p>
          </table:table-cell>
          <table:table-cell office:value-type="float" office:value="4326.68" table:style-name="ce20">
            <text:p>4,326.6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6883.26" table:style-name="ce32">
            <text:p>56,883.26</text:p>
          </table:table-cell>
          <table:table-cell office:value-type="float" office:value="340793.65" table:style-name="ce32">
            <text:p>340,793.65</text:p>
          </table:table-cell>
          <table:table-cell office:value-type="float" office:value="31466.14" table:style-name="ce32">
            <text:p>31,466.14</text:p>
          </table:table-cell>
          <table:table-cell office:value-type="float" office:value="48526.91" table:style-name="ce32">
            <text:p>48,526.91</text:p>
          </table:table-cell>
          <table:table-cell office:value-type="float" office:value="47629.04" table:style-name="ce32">
            <text:p>47,629.04</text:p>
          </table:table-cell>
          <table:table-cell office:value-type="float" office:value="786.91" table:style-name="ce32">
            <text:p>786.91</text:p>
          </table:table-cell>
          <table:table-cell office:value-type="float" office:value="110.96" table:style-name="ce32">
            <text:p>110.9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70" table:style-name="ce13">
            <text:p>170</text:p>
          </table:table-cell>
          <table:table-cell office:value-type="float" office:value="119" table:style-name="ce19">
            <text:p>119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8" table:style-name="ce13">
            <text:p>238</text:p>
          </table:table-cell>
          <table:table-cell office:value-type="float" office:value="183" table:style-name="ce19">
            <text:p>183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8">
            <text:p>70</text:p>
          </table:table-cell>
          <table:table-cell office:value-type="float" office:value="9" table:style-name="ce18">
            <text:p>9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2509.43000000005" table:style-name="ce14">
            <text:p>532,509.43</text:p>
          </table:table-cell>
          <table:table-cell office:value-type="float" office:value="437482.12" table:style-name="ce20">
            <text:p>437,482.12</text:p>
          </table:table-cell>
          <table:table-cell office:value-type="float" office:value="61889.57" table:style-name="ce20">
            <text:p>61,889.57</text:p>
          </table:table-cell>
          <table:table-cell office:value-type="float" office:value="28777.54" table:style-name="ce20">
            <text:p>28,777.54</text:p>
          </table:table-cell>
          <table:table-cell office:value-type="float" office:value="147453.14000000001" table:style-name="ce32">
            <text:p>147,453.14</text:p>
          </table:table-cell>
          <table:table-cell office:value-type="float" office:value="33218.910000000003" table:style-name="ce32">
            <text:p>33,218.91</text:p>
          </table:table-cell>
          <table:table-cell office:value-type="float" office:value="166142.96" table:style-name="ce32">
            <text:p>166,142.96</text:p>
          </table:table-cell>
          <table:table-cell office:value-type="float" office:value="95027.31" table:style-name="ce32">
            <text:p>95,027.31</text:p>
          </table:table-cell>
          <table:table-cell office:value-type="float" office:value="83023.929999999993" table:style-name="ce32">
            <text:p>83,023.93</text:p>
          </table:table-cell>
          <table:table-cell office:value-type="float" office:value="10587.38" table:style-name="ce32">
            <text:p>10,587.38</text:p>
          </table:table-cell>
          <table:table-cell office:value-type="float" office:value="1416" table:style-name="ce32">
            <text:p>1,416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383" table:style-name="ce13">
            <text:p>383</text:p>
          </table:table-cell>
          <table:table-cell office:value-type="float" office:value="142" table:style-name="ce19">
            <text:p>14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59" table:style-name="ce18">
            <text:p>59</text:p>
          </table:table-cell>
          <table:table-cell office:value-type="float" office:value="241" table:style-name="ce18">
            <text:p>241</text:p>
          </table:table-cell>
          <table:table-cell office:value-type="float" office:value="221" table:style-name="ce18">
            <text:p>2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92" table:style-name="ce13">
            <text:p>592</text:p>
          </table:table-cell>
          <table:table-cell office:value-type="float" office:value="351" table:style-name="ce19">
            <text:p>351</text:p>
          </table:table-cell>
          <table:table-cell office:value-type="float" office:value="121" table:style-name="ce19">
            <text:p>121</text:p>
          </table:table-cell>
          <table:table-cell office:value-type="float" office:value="5" table:style-name="ce19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36" table:style-name="ce18">
            <text:p>36</text:p>
          </table:table-cell>
          <table:table-cell office:value-type="float" office:value="106" table:style-name="ce18">
            <text:p>106</text:p>
          </table:table-cell>
          <table:table-cell office:value-type="float" office:value="241" table:style-name="ce18">
            <text:p>241</text:p>
          </table:table-cell>
          <table:table-cell office:value-type="float" office:value="221" table:style-name="ce18">
            <text:p>2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59911.0599999996" table:style-name="ce14">
            <text:p>4,659,911.06</text:p>
          </table:table-cell>
          <table:table-cell office:value-type="float" office:value="207530.5" table:style-name="ce20">
            <text:p>207,530.50</text:p>
          </table:table-cell>
          <table:table-cell office:value-type="float" office:value="23917.39" table:style-name="ce20">
            <text:p>23,917.39</text:p>
          </table:table-cell>
          <table:table-cell office:value-type="float" office:value="568.02" table:style-name="ce20">
            <text:p>568.02</text:p>
          </table:table-cell>
          <table:table-cell office:value-type="float" office:value="61181.17" table:style-name="ce32">
            <text:p>61,181.17</text:p>
          </table:table-cell>
          <table:table-cell office:value-type="float" office:value="16093.4" table:style-name="ce32">
            <text:p>16,093.40</text:p>
          </table:table-cell>
          <table:table-cell office:value-type="float" office:value="105770.52" table:style-name="ce32">
            <text:p>105,770.52</text:p>
          </table:table-cell>
          <table:table-cell office:value-type="float" office:value="4452380.5599999996" table:style-name="ce32">
            <text:p>4,452,380.56</text:p>
          </table:table-cell>
          <table:table-cell office:value-type="float" office:value="4447738.38" table:style-name="ce32">
            <text:p>4,447,738.38</text:p>
          </table:table-cell>
          <table:table-cell office:value-type="float" office:value="2840.91" table:style-name="ce32">
            <text:p>2,840.91</text:p>
          </table:table-cell>
          <table:table-cell office:value-type="float" office:value="1801.27" table:style-name="ce32">
            <text:p>1,801.2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2"/>
          <table:table-cell table:style-name="ce49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2"/>
          <table:table-cell table:style-name="ce50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2,026　件；土地筆數：3,920　筆；面積：　5,426,535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1,955　件；建物棟數：1,968　筆；面積：　27,632,846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3,659　件；張數：5,21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6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61"/>
          <table:table-cell table:number-columns-repeated="15" table:style-name="ce65"/>
          <table:table-cell office:value-type="string" table:style-name="ce60">
            <text:p>民國109年 8月 3日 08:52:3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5:40:43Z</meta:creation-date>
    <dc:date>2020-08-11T05:40:43Z</dc:date>
  </office:meta>
</office:document-meta>
</file>