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312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1-01-3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8"/>
        <table:table-column table:style-name="co4" table:number-columns-repeated="16374" table:default-cell-style-name="ce2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20日前</text:p>
          </table:table-cell>
          <table:table-cell office:value-type="string" table:style-name="ce1">
            <text:p>1112-01-01-3</text:p>
          </table:table-cell>
          <table:table-cell office:value-type="string" table:style-name="ce17">
            <text:p>臺中市大里地政事務所已登記公私有土地筆數面積</text:p>
          </table:table-cell>
          <table:table-cell office:value-type="string" table:style-name="ce1">
            <text:p>中華民國 <text:s text:c="3"/>年底</text:p>
          </table:table-cell>
          <table:table-cell table:number-columns-repeated="2" table:style-name="ce1"/>
          <table:table-cell table:number-columns-repeated="16375" table:style-name="ce28"/>
        </table:table-row>
        <table:table-row table:style-name="ro2">
          <table:table-cell office:value-type="string" table:style-name="ce1">
            <text:p>依據本所土地登記簿資料彙編。</text:p>
          </table:table-cell>
          <table:table-cell office:value-type="string" table:style-name="ce1">
            <text:p>中華民國 <text:s text:c="3"/>年 <text:s text:c="2"/>月 <text:s/>日 <text:s/>編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28"/>
          <table:table-cell table:style-name="ce18"/>
          <table:table-cell table:style-name="ce28"/>
          <table:table-cell table:number-columns-repeated="2" table:style-name="ce1"/>
          <table:table-cell table:number-columns-repeated="16375" table:style-name="ce28"/>
        </table:table-row>
        <table:table-row table:style-name="ro3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table:number-columns-repeated="5" table:style-name="ce7"/>
          <table:table-cell table:style-name="ce21"/>
          <table:table-cell office:value-type="string" table:style-name="ce22">
            <text:p>編製機關</text:p>
          </table:table-cell>
          <table:table-cell office:value-type="string" table:style-name="ce22">
            <text:p>臺中市大里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4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2"/>
          <table:table-cell table:number-columns-repeated="3" table:style-name="ce16"/>
          <table:table-cell table:style-name="ce2"/>
          <table:table-cell office:value-type="string" table:style-name="ce22">
            <text:p>表號</text:p>
          </table:table-cell>
          <table:table-cell office:value-type="string" table:style-name="ce22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">
            <text:p>臺中市大里地政事務所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8年底</text:p>
          </table:table-cell>
          <table:covered-table-cell table:number-columns-repeated="8"/>
          <table:table-cell office:value-type="string" table:style-name="ce23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5">
            <text:p>用地類別</text:p>
          </table:table-cell>
          <table:covered-table-cell/>
          <table:table-cell office:value-type="string" table:number-columns-spanned="4" table:number-rows-spanned="1" table:style-name="ce56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6">
            <text:p>筆數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13">
            <text:p>公私共有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24">
            <text:p>公私共有</text:p>
          </table:table-cell>
          <table:table-cell table:number-columns-repeated="16374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15032.599517000001" table:style-name="ce10">
            <text:p>15,032.599517</text:p>
          </table:table-cell>
          <table:table-cell office:value-type="float" office:value="4754.7918630000004" table:style-name="ce14">
            <text:p>4,754.791863</text:p>
          </table:table-cell>
          <table:table-cell office:value-type="float" office:value="10209.166857" table:style-name="ce14">
            <text:p>10,209.166857</text:p>
          </table:table-cell>
          <table:table-cell office:value-type="float" office:value="68.640797000000006" table:style-name="ce14">
            <text:p>68.640797</text:p>
          </table:table-cell>
          <table:table-cell office:value-type="float" office:value="199432" table:style-name="ce19">
            <text:p>199,432</text:p>
          </table:table-cell>
          <table:table-cell office:value-type="float" office:value="40456" table:style-name="ce19">
            <text:p>40,456</text:p>
          </table:table-cell>
          <table:table-cell office:value-type="float" office:value="158221" table:style-name="ce19">
            <text:p>158,221</text:p>
          </table:table-cell>
          <table:table-cell office:value-type="float" office:value="755" table:style-name="ce25">
            <text:p>755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1" table:style-name="ce57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2317.361706" table:style-name="ce11">
            <text:p>12,317.361706</text:p>
          </table:table-cell>
          <table:table-cell office:value-type="float" office:value="3597.9820030000001" table:style-name="ce15">
            <text:p>3,597.982003</text:p>
          </table:table-cell>
          <table:table-cell office:value-type="float" office:value="8668.5459100000007" table:style-name="ce15">
            <text:p>8,668.545910</text:p>
          </table:table-cell>
          <table:table-cell office:value-type="float" office:value="50.833793" table:style-name="ce15">
            <text:p>50.833793</text:p>
          </table:table-cell>
          <table:table-cell office:value-type="float" office:value="94000" table:style-name="ce20">
            <text:p>94,000</text:p>
          </table:table-cell>
          <table:table-cell office:value-type="float" office:value="18064" table:style-name="ce20">
            <text:p>18,064</text:p>
          </table:table-cell>
          <table:table-cell office:value-type="float" office:value="75688" table:style-name="ce20">
            <text:p>75,688</text:p>
          </table:table-cell>
          <table:table-cell office:value-type="float" office:value="248" table:style-name="ce26">
            <text:p>24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151.352035" table:style-name="ce11">
            <text:p>151.352035</text:p>
          </table:table-cell>
          <table:table-cell office:value-type="float" office:value="6.7462530000000003" table:style-name="ce15">
            <text:p>6.746253</text:p>
          </table:table-cell>
          <table:table-cell office:value-type="float" office:value="144.40611000000001" table:style-name="ce15">
            <text:p>144.406110</text:p>
          </table:table-cell>
          <table:table-cell office:value-type="float" office:value="0.19967199999999999" table:style-name="ce15">
            <text:p>0.199672</text:p>
          </table:table-cell>
          <table:table-cell office:value-type="float" office:value="8327" table:style-name="ce20">
            <text:p>8,327</text:p>
          </table:table-cell>
          <table:table-cell office:value-type="float" office:value="539" table:style-name="ce20">
            <text:p>539</text:p>
          </table:table-cell>
          <table:table-cell office:value-type="float" office:value="7784" table:style-name="ce20">
            <text:p>7,784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359.159584" table:style-name="ce11">
            <text:p>359.159584</text:p>
          </table:table-cell>
          <table:table-cell office:value-type="float" office:value="6.7807539999999999" table:style-name="ce15">
            <text:p>6.780754</text:p>
          </table:table-cell>
          <table:table-cell office:value-type="float" office:value="352.023572" table:style-name="ce15">
            <text:p>352.023572</text:p>
          </table:table-cell>
          <table:table-cell office:value-type="float" office:value="0.35525800000000002" table:style-name="ce15">
            <text:p>0.355258</text:p>
          </table:table-cell>
          <table:table-cell office:value-type="float" office:value="27401" table:style-name="ce20">
            <text:p>27,401</text:p>
          </table:table-cell>
          <table:table-cell office:value-type="float" office:value="458" table:style-name="ce20">
            <text:p>458</text:p>
          </table:table-cell>
          <table:table-cell office:value-type="float" office:value="26926" table:style-name="ce20">
            <text:p>26,926</text:p>
          </table:table-cell>
          <table:table-cell office:value-type="float" office:value="17" table:style-name="ce26">
            <text:p>1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101.360058" table:style-name="ce11">
            <text:p>101.360058</text:p>
          </table:table-cell>
          <table:table-cell office:value-type="float" office:value="3.3628800000000001" table:style-name="ce15">
            <text:p>3.362880</text:p>
          </table:table-cell>
          <table:table-cell office:value-type="float" office:value="97.972325999999995" table:style-name="ce15">
            <text:p>97.972326</text:p>
          </table:table-cell>
          <table:table-cell office:value-type="float" office:value="2.4851999999999999E-2" table:style-name="ce15">
            <text:p>0.024852</text:p>
          </table:table-cell>
          <table:table-cell office:value-type="float" office:value="2692" table:style-name="ce20">
            <text:p>2,692</text:p>
          </table:table-cell>
          <table:table-cell office:value-type="float" office:value="93" table:style-name="ce20">
            <text:p>93</text:p>
          </table:table-cell>
          <table:table-cell office:value-type="float" office:value="2598" table:style-name="ce20">
            <text:p>2,598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198.79966999999999" table:style-name="ce11">
            <text:p>198.799670</text:p>
          </table:table-cell>
          <table:table-cell office:value-type="float" office:value="19.444602" table:style-name="ce15">
            <text:p>19.444602</text:p>
          </table:table-cell>
          <table:table-cell office:value-type="float" office:value="179.35506799999999" table:style-name="ce15">
            <text:p>179.355068</text:p>
          </table:table-cell>
          <table:table-cell office:value-type="string" table:style-name="ce15">
            <text:p><text:s text:c="19"/>－</text:p>
          </table:table-cell>
          <table:table-cell office:value-type="float" office:value="2279" table:style-name="ce20">
            <text:p>2,279</text:p>
          </table:table-cell>
          <table:table-cell office:value-type="float" office:value="121" table:style-name="ce20">
            <text:p>121</text:p>
          </table:table-cell>
          <table:table-cell office:value-type="float" office:value="2158" table:style-name="ce20">
            <text:p>2,158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6793.6550900000002" table:style-name="ce11">
            <text:p>6,793.655090</text:p>
          </table:table-cell>
          <table:table-cell office:value-type="float" office:value="388.83926500000001" table:style-name="ce15">
            <text:p>388.839265</text:p>
          </table:table-cell>
          <table:table-cell office:value-type="float" office:value="6372.254594" table:style-name="ce15">
            <text:p>6,372.254594</text:p>
          </table:table-cell>
          <table:table-cell office:value-type="float" office:value="32.561230999999999" table:style-name="ce15">
            <text:p>32.561231</text:p>
          </table:table-cell>
          <table:table-cell office:value-type="float" office:value="30750" table:style-name="ce20">
            <text:p>30,750</text:p>
          </table:table-cell>
          <table:table-cell office:value-type="float" office:value="2603" table:style-name="ce20">
            <text:p>2,603</text:p>
          </table:table-cell>
          <table:table-cell office:value-type="float" office:value="28083" table:style-name="ce20">
            <text:p>28,083</text:p>
          </table:table-cell>
          <table:table-cell office:value-type="float" office:value="64" table:style-name="ce26">
            <text:p>6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1201.6517550000001" table:style-name="ce11">
            <text:p>1,201.651755</text:p>
          </table:table-cell>
          <table:table-cell office:value-type="float" office:value="495.18065799999999" table:style-name="ce15">
            <text:p>495.180658</text:p>
          </table:table-cell>
          <table:table-cell office:value-type="float" office:value="706.47109699999999" table:style-name="ce15">
            <text:p>706.471097</text:p>
          </table:table-cell>
          <table:table-cell office:value-type="string" table:style-name="ce15">
            <text:p><text:s text:c="19"/>－</text:p>
          </table:table-cell>
          <table:table-cell office:value-type="float" office:value="2211" table:style-name="ce20">
            <text:p>2,211</text:p>
          </table:table-cell>
          <table:table-cell office:value-type="float" office:value="593" table:style-name="ce20">
            <text:p>593</text:p>
          </table:table-cell>
          <table:table-cell office:value-type="float" office:value="1618" table:style-name="ce20">
            <text:p>1,618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2.0643999999999999E-2" table:style-name="ce11">
            <text:p>0.020644</text:p>
          </table:table-cell>
          <table:table-cell office:value-type="string" table:style-name="ce15">
            <text:p><text:s text:c="19"/>－</text:p>
          </table:table-cell>
          <table:table-cell office:value-type="float" office:value="2.0643999999999999E-2" table:style-name="ce15">
            <text:p>0.020644</text:p>
          </table:table-cell>
          <table:table-cell office:value-type="string" table:style-name="ce15">
            <text:p><text:s text:c="19"/>－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7.3637300000000003" table:style-name="ce11">
            <text:p>7.363730</text:p>
          </table:table-cell>
          <table:table-cell office:value-type="float" office:value="1.1184890000000001" table:style-name="ce15">
            <text:p>1.118489</text:p>
          </table:table-cell>
          <table:table-cell office:value-type="float" office:value="6.245241" table:style-name="ce15">
            <text:p>6.245241</text:p>
          </table:table-cell>
          <table:table-cell office:value-type="string" table:style-name="ce15">
            <text:p><text:s text:c="19"/>－</text:p>
          </table:table-cell>
          <table:table-cell office:value-type="float" office:value="51" table:style-name="ce20">
            <text:p>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398.72857699999997" table:style-name="ce11">
            <text:p>398.728577</text:p>
          </table:table-cell>
          <table:table-cell office:value-type="float" office:value="354.41866299999998" table:style-name="ce15">
            <text:p>354.418663</text:p>
          </table:table-cell>
          <table:table-cell office:value-type="float" office:value="43.891880999999998" table:style-name="ce15">
            <text:p>43.891881</text:p>
          </table:table-cell>
          <table:table-cell office:value-type="float" office:value="0.41803299999999999" table:style-name="ce15">
            <text:p>0.418033</text:p>
          </table:table-cell>
          <table:table-cell office:value-type="float" office:value="9115" table:style-name="ce20">
            <text:p>9,115</text:p>
          </table:table-cell>
          <table:table-cell office:value-type="float" office:value="6649" table:style-name="ce20">
            <text:p>6,649</text:p>
          </table:table-cell>
          <table:table-cell office:value-type="float" office:value="2456" table:style-name="ce20">
            <text:p>2,456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568.74821099999997" table:style-name="ce11">
            <text:p>568.748211</text:p>
          </table:table-cell>
          <table:table-cell office:value-type="float" office:value="444.69206600000001" table:style-name="ce15">
            <text:p>444.692066</text:p>
          </table:table-cell>
          <table:table-cell office:value-type="float" office:value="110.044028" table:style-name="ce15">
            <text:p>110.044028</text:p>
          </table:table-cell>
          <table:table-cell office:value-type="float" office:value="14.012117" table:style-name="ce15">
            <text:p>14.012117</text:p>
          </table:table-cell>
          <table:table-cell office:value-type="float" office:value="7859" table:style-name="ce20">
            <text:p>7,859</text:p>
          </table:table-cell>
          <table:table-cell office:value-type="float" office:value="5244" table:style-name="ce20">
            <text:p>5,244</text:p>
          </table:table-cell>
          <table:table-cell office:value-type="float" office:value="2466" table:style-name="ce20">
            <text:p>2,466</text:p>
          </table:table-cell>
          <table:table-cell office:value-type="float" office:value="149" table:style-name="ce26">
            <text:p>14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98.223741000000004" table:style-name="ce11">
            <text:p>98.223741</text:p>
          </table:table-cell>
          <table:table-cell office:value-type="float" office:value="11.312683" table:style-name="ce15">
            <text:p>11.312683</text:p>
          </table:table-cell>
          <table:table-cell office:value-type="float" office:value="86.911057999999997" table:style-name="ce15">
            <text:p>86.911058</text:p>
          </table:table-cell>
          <table:table-cell office:value-type="string" table:style-name="ce15">
            <text:p><text:s text:c="19"/>－</text:p>
          </table:table-cell>
          <table:table-cell office:value-type="float" office:value="146" table:style-name="ce20">
            <text:p>146</text:p>
          </table:table-cell>
          <table:table-cell office:value-type="float" office:value="87" table:style-name="ce20">
            <text:p>87</text:p>
          </table:table-cell>
          <table:table-cell office:value-type="float" office:value="59" table:style-name="ce20">
            <text:p>59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1272.052893" table:style-name="ce11">
            <text:p>1,272.052893</text:p>
          </table:table-cell>
          <table:table-cell office:value-type="float" office:value="1235.7550140000001" table:style-name="ce15">
            <text:p>1,235.755014</text:p>
          </table:table-cell>
          <table:table-cell office:value-type="float" office:value="36.297879000000002" table:style-name="ce15">
            <text:p>36.297879</text:p>
          </table:table-cell>
          <table:table-cell office:value-type="string" table:style-name="ce15">
            <text:p><text:s text:c="19"/>－</text:p>
          </table:table-cell>
          <table:table-cell office:value-type="float" office:value="532" table:style-name="ce20">
            <text:p>532</text:p>
          </table:table-cell>
          <table:table-cell office:value-type="float" office:value="309" table:style-name="ce20">
            <text:p>309</text:p>
          </table:table-cell>
          <table:table-cell office:value-type="float" office:value="223" table:style-name="ce20">
            <text:p>223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69.799024000000003" table:style-name="ce11">
            <text:p>69.799024</text:p>
          </table:table-cell>
          <table:table-cell office:value-type="float" office:value="56.020809999999997" table:style-name="ce15">
            <text:p>56.020810</text:p>
          </table:table-cell>
          <table:table-cell office:value-type="float" office:value="13.778214" table:style-name="ce15">
            <text:p>13.778214</text:p>
          </table:table-cell>
          <table:table-cell office:value-type="string" table:style-name="ce15">
            <text:p><text:s text:c="19"/>－</text:p>
          </table:table-cell>
          <table:table-cell office:value-type="float" office:value="118" table:style-name="ce20">
            <text:p>118</text:p>
          </table:table-cell>
          <table:table-cell office:value-type="float" office:value="76" table:style-name="ce20">
            <text:p>76</text:p>
          </table:table-cell>
          <table:table-cell office:value-type="float" office:value="42" table:style-name="ce20">
            <text:p>42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661.49312199999997" table:style-name="ce11">
            <text:p>661.493122</text:p>
          </table:table-cell>
          <table:table-cell office:value-type="float" office:value="502.50412499999999" table:style-name="ce15">
            <text:p>502.504125</text:p>
          </table:table-cell>
          <table:table-cell office:value-type="float" office:value="156.469302" table:style-name="ce15">
            <text:p>156.469302</text:p>
          </table:table-cell>
          <table:table-cell office:value-type="float" office:value="2.519695" table:style-name="ce15">
            <text:p>2.519695</text:p>
          </table:table-cell>
          <table:table-cell office:value-type="float" office:value="1955" table:style-name="ce20">
            <text:p>1,955</text:p>
          </table:table-cell>
          <table:table-cell office:value-type="float" office:value="1098" table:style-name="ce20">
            <text:p>1,098</text:p>
          </table:table-cell>
          <table:table-cell office:value-type="float" office:value="856" table:style-name="ce20">
            <text:p>85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434.95357200000001" table:style-name="ce11">
            <text:p>434.953572</text:p>
          </table:table-cell>
          <table:table-cell office:value-type="float" office:value="71.805740999999998" table:style-name="ce15">
            <text:p>71.805741</text:p>
          </table:table-cell>
          <table:table-cell office:value-type="float" office:value="362.40489600000001" table:style-name="ce15">
            <text:p>362.404896</text:p>
          </table:table-cell>
          <table:table-cell office:value-type="float" office:value="0.74293500000000001" table:style-name="ce15">
            <text:p>0.742935</text:p>
          </table:table-cell>
          <table:table-cell office:value-type="float" office:value="560" table:style-name="ce20">
            <text:p>560</text:p>
          </table:table-cell>
          <table:table-cell office:value-type="float" office:value="192" table:style-name="ce20">
            <text:p>192</text:p>
          </table:table-cell>
          <table:table-cell office:value-type="float" office:value="366" table:style-name="ce20">
            <text:p>366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都市土地及其他</text:p>
          </table:table-cell>
          <table:covered-table-cell/>
          <table:table-cell office:value-type="float" office:value="2715.237811" table:style-name="ce11">
            <text:p>2,715.237811</text:p>
          </table:table-cell>
          <table:table-cell office:value-type="float" office:value="1156.8098600000001" table:style-name="ce15">
            <text:p>1,156.809860</text:p>
          </table:table-cell>
          <table:table-cell office:value-type="float" office:value="1540.6209469999999" table:style-name="ce15">
            <text:p>1,540.620947</text:p>
          </table:table-cell>
          <table:table-cell office:value-type="float" office:value="17.807003999999999" table:style-name="ce15">
            <text:p>17.807004</text:p>
          </table:table-cell>
          <table:table-cell office:value-type="float" office:value="105432" table:style-name="ce20">
            <text:p>105,432</text:p>
          </table:table-cell>
          <table:table-cell office:value-type="float" office:value="22392" table:style-name="ce20">
            <text:p>22,392</text:p>
          </table:table-cell>
          <table:table-cell office:value-type="float" office:value="82533" table:style-name="ce20">
            <text:p>82,533</text:p>
          </table:table-cell>
          <table:table-cell office:value-type="float" office:value="507" table:style-name="ce26">
            <text:p>507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備註</text:p>
          </table:table-cell>
          <table:covered-table-cell/>
          <table:table-cell office:value-type="float" office:value="0" table:number-columns-spanned="8" table:number-rows-spanned="1" table:style-name="ce5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9">
            <text:p>資料來源：依據本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28"/>
          <table:table-cell office:value-type="string" table:style-name="ce27">
            <text:p>中華民國 <text:s text:c="3"/>年 <text:s text:c="2"/>月 <text:s/>日 <text:s/>編製</text:p>
          </table:table-cell>
          <table:table-cell table:number-columns-repeated="16374"/>
        </table:table-row>
        <table:table-row table:number-rows-repeated="1048540" table:style-name="ro10">
          <table:table-cell table:number-columns-repeated="16384"/>
        </table:table-row>
      </table:table>
      <table:table table:name="1112-01-01-3-a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5" table:default-cell-style-name="ce28"/>
        <table:table-column table:style-name="co4" table:number-columns-repeated="16374" table:default-cell-style-name="ce28"/>
        <table:table-row table:style-name="ro1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1月20日前編報</text:p>
          </table:table-cell>
          <table:table-cell office:value-type="string" table:style-name="ce1">
            <text:p>1112-01-01-3</text:p>
          </table:table-cell>
          <table:table-cell office:value-type="string" table:style-name="ce17">
            <text:p>霧峰區已登記公私有土地筆數面積(續1)</text:p>
          </table:table-cell>
          <table:table-cell office:value-type="string" table:style-name="ce1">
            <text:p>中華民國 <text:s text:c="3"/>年底</text:p>
          </table:table-cell>
          <table:table-cell table:number-columns-repeated="2" table:style-name="ce1"/>
          <table:table-cell table:number-columns-repeated="16375" table:style-name="ce28"/>
        </table:table-row>
        <table:table-row table:style-name="ro12">
          <table:table-cell office:value-type="string" table:style-name="ce1">
            <text:p>依據本所土地登記簿資料彙編。</text:p>
          </table:table-cell>
          <table:table-cell office:value-type="string" table:style-name="ce1">
            <text:p>中華民國 <text:s text:c="4"/>年 <text:s text:c="3"/>月 <text:s text:c="2"/>日 <text:s/>編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28"/>
          <table:table-cell table:style-name="ce18"/>
          <table:table-cell table:style-name="ce28"/>
          <table:table-cell table:number-columns-repeated="2" table:style-name="ce1"/>
          <table:table-cell table:number-columns-repeated="16375" table:style-name="ce28"/>
        </table:table-row>
        <table:table-row table:style-name="ro13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table:number-columns-repeated="5" table:style-name="ce7"/>
          <table:table-cell table:style-name="ce21"/>
          <table:table-cell office:value-type="string" table:style-name="ce22">
            <text:p>編製機關</text:p>
          </table:table-cell>
          <table:table-cell office:value-type="string" table:style-name="ce22">
            <text:p>臺中市大里地政事務所</text:p>
          </table:table-cell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54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2"/>
          <table:table-cell table:number-columns-repeated="3" table:style-name="ce16"/>
          <table:table-cell table:style-name="ce2"/>
          <table:table-cell office:value-type="string" table:style-name="ce22">
            <text:p>表號</text:p>
          </table:table-cell>
          <table:table-cell office:value-type="string" table:style-name="ce22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">
            <text:p>霧峰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8年底</text:p>
          </table:table-cell>
          <table:covered-table-cell table:number-columns-repeated="8"/>
          <table:table-cell office:value-type="string" table:style-name="ce23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5">
            <text:p>用地類別</text:p>
          </table:table-cell>
          <table:covered-table-cell/>
          <table:table-cell office:value-type="string" table:number-columns-spanned="4" table:number-rows-spanned="1" table:style-name="ce56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6">
            <text:p>筆數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13">
            <text:p>公私共有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24">
            <text:p>公私共有</text:p>
          </table:table-cell>
          <table:table-cell table:number-columns-repeated="16374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8984.6262939999997" table:style-name="ce10">
            <text:p>8,984.626294</text:p>
          </table:table-cell>
          <table:table-cell office:value-type="float" office:value="2817.1254269999999" table:style-name="ce14">
            <text:p>2,817.125427</text:p>
          </table:table-cell>
          <table:table-cell office:value-type="float" office:value="6133.0839820000001" table:style-name="ce14">
            <text:p>6,133.083982</text:p>
          </table:table-cell>
          <table:table-cell office:value-type="float" office:value="34.416885000000001" table:style-name="ce14">
            <text:p>34.416885</text:p>
          </table:table-cell>
          <table:table-cell office:value-type="float" office:value="60479" table:style-name="ce19">
            <text:p>60,479</text:p>
          </table:table-cell>
          <table:table-cell office:value-type="float" office:value="14084" table:style-name="ce19">
            <text:p>14,084</text:p>
          </table:table-cell>
          <table:table-cell office:value-type="float" office:value="46248" table:style-name="ce19">
            <text:p>46,248</text:p>
          </table:table-cell>
          <table:table-cell office:value-type="float" office:value="147" table:style-name="ce25">
            <text:p>147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1" table:style-name="ce57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8566.1487990000005" table:style-name="ce11">
            <text:p>8,566.148799</text:p>
          </table:table-cell>
          <table:table-cell office:value-type="float" office:value="2639.7601359999999" table:style-name="ce15">
            <text:p>2,639.760136</text:p>
          </table:table-cell>
          <table:table-cell office:value-type="float" office:value="5892.5373479999998" table:style-name="ce15">
            <text:p>5,892.537348</text:p>
          </table:table-cell>
          <table:table-cell office:value-type="float" office:value="33.851315" table:style-name="ce15">
            <text:p>33.851315</text:p>
          </table:table-cell>
          <table:table-cell office:value-type="float" office:value="44044" table:style-name="ce20">
            <text:p>44,044</text:p>
          </table:table-cell>
          <table:table-cell office:value-type="float" office:value="8977" table:style-name="ce20">
            <text:p>8,977</text:p>
          </table:table-cell>
          <table:table-cell office:value-type="float" office:value="34941" table:style-name="ce20">
            <text:p>34,941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78.906537" table:style-name="ce11">
            <text:p>78.906537</text:p>
          </table:table-cell>
          <table:table-cell office:value-type="float" office:value="2.6902430000000002" table:style-name="ce15">
            <text:p>2.690243</text:p>
          </table:table-cell>
          <table:table-cell office:value-type="float" office:value="76.047721999999993" table:style-name="ce15">
            <text:p>76.047722</text:p>
          </table:table-cell>
          <table:table-cell office:value-type="float" office:value="0.168572" table:style-name="ce15">
            <text:p>0.168572</text:p>
          </table:table-cell>
          <table:table-cell office:value-type="float" office:value="4487" table:style-name="ce20">
            <text:p>4,487</text:p>
          </table:table-cell>
          <table:table-cell office:value-type="float" office:value="250" table:style-name="ce20">
            <text:p>250</text:p>
          </table:table-cell>
          <table:table-cell office:value-type="float" office:value="4234" table:style-name="ce20">
            <text:p>4,234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120.49071499999999" table:style-name="ce11">
            <text:p>120.490715</text:p>
          </table:table-cell>
          <table:table-cell office:value-type="float" office:value="4.2278500000000001" table:style-name="ce15">
            <text:p>4.227850</text:p>
          </table:table-cell>
          <table:table-cell office:value-type="float" office:value="116.066936" table:style-name="ce15">
            <text:p>116.066936</text:p>
          </table:table-cell>
          <table:table-cell office:value-type="float" office:value="0.19592899999999999" table:style-name="ce15">
            <text:p>0.195929</text:p>
          </table:table-cell>
          <table:table-cell office:value-type="float" office:value="7789" table:style-name="ce20">
            <text:p>7,789</text:p>
          </table:table-cell>
          <table:table-cell office:value-type="float" office:value="243" table:style-name="ce20">
            <text:p>243</text:p>
          </table:table-cell>
          <table:table-cell office:value-type="float" office:value="7539" table:style-name="ce20">
            <text:p>7,539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62.659018000000003" table:style-name="ce11">
            <text:p>62.659018</text:p>
          </table:table-cell>
          <table:table-cell office:value-type="float" office:value="3.0292150000000002" table:style-name="ce15">
            <text:p>3.029215</text:p>
          </table:table-cell>
          <table:table-cell office:value-type="float" office:value="59.604951" table:style-name="ce15">
            <text:p>59.604951</text:p>
          </table:table-cell>
          <table:table-cell office:value-type="float" office:value="2.4851999999999999E-2" table:style-name="ce15">
            <text:p>0.024852</text:p>
          </table:table-cell>
          <table:table-cell office:value-type="float" office:value="2402" table:style-name="ce20">
            <text:p>2,402</text:p>
          </table:table-cell>
          <table:table-cell office:value-type="float" office:value="69" table:style-name="ce20">
            <text:p>69</text:p>
          </table:table-cell>
          <table:table-cell office:value-type="float" office:value="2332" table:style-name="ce20">
            <text:p>2,33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61.249749999999999" table:style-name="ce11">
            <text:p>61.249750</text:p>
          </table:table-cell>
          <table:table-cell office:value-type="float" office:value="0.90336399999999994" table:style-name="ce15">
            <text:p>0.903364</text:p>
          </table:table-cell>
          <table:table-cell office:value-type="float" office:value="60.346386000000003" table:style-name="ce15">
            <text:p>60.346386</text:p>
          </table:table-cell>
          <table:table-cell office:value-type="string" table:style-name="ce15">
            <text:p><text:s text:c="19"/>－</text:p>
          </table:table-cell>
          <table:table-cell office:value-type="float" office:value="665" table:style-name="ce20">
            <text:p>665</text:p>
          </table:table-cell>
          <table:table-cell office:value-type="float" office:value="31" table:style-name="ce20">
            <text:p>31</text:p>
          </table:table-cell>
          <table:table-cell office:value-type="float" office:value="634" table:style-name="ce20">
            <text:p>634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4557.1505390000002" table:style-name="ce11">
            <text:p>4,557.150539</text:p>
          </table:table-cell>
          <table:table-cell office:value-type="float" office:value="249.952055" table:style-name="ce15">
            <text:p>249.952055</text:p>
          </table:table-cell>
          <table:table-cell office:value-type="float" office:value="4279.0452070000001" table:style-name="ce15">
            <text:p>4,279.045207</text:p>
          </table:table-cell>
          <table:table-cell office:value-type="float" office:value="28.153276999999999" table:style-name="ce15">
            <text:p>28.153277</text:p>
          </table:table-cell>
          <table:table-cell office:value-type="float" office:value="16513" table:style-name="ce20">
            <text:p>16,513</text:p>
          </table:table-cell>
          <table:table-cell office:value-type="float" office:value="1149" table:style-name="ce20">
            <text:p>1,149</text:p>
          </table:table-cell>
          <table:table-cell office:value-type="float" office:value="15329" table:style-name="ce20">
            <text:p>15,329</text:p>
          </table:table-cell>
          <table:table-cell office:value-type="float" office:value="35" table:style-name="ce26">
            <text:p>3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1170.3429839999999" table:style-name="ce11">
            <text:p>1,170.342984</text:p>
          </table:table-cell>
          <table:table-cell office:value-type="float" office:value="494.33283399999999" table:style-name="ce15">
            <text:p>494.332834</text:p>
          </table:table-cell>
          <table:table-cell office:value-type="float" office:value="676.01014999999995" table:style-name="ce15">
            <text:p>676.010150</text:p>
          </table:table-cell>
          <table:table-cell office:value-type="string" table:style-name="ce15">
            <text:p><text:s text:c="19"/>－</text:p>
          </table:table-cell>
          <table:table-cell office:value-type="float" office:value="2132" table:style-name="ce20">
            <text:p>2,132</text:p>
          </table:table-cell>
          <table:table-cell office:value-type="float" office:value="585" table:style-name="ce20">
            <text:p>585</text:p>
          </table:table-cell>
          <table:table-cell office:value-type="float" office:value="1547" table:style-name="ce20">
            <text:p>1,547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4.0713350000000004" table:style-name="ce11">
            <text:p>4.071335</text:p>
          </table:table-cell>
          <table:table-cell office:value-type="string" table:style-name="ce15">
            <text:p><text:s text:c="19"/>－</text:p>
          </table:table-cell>
          <table:table-cell office:value-type="float" office:value="4.0713350000000004" table:style-name="ce15">
            <text:p>4.071335</text:p>
          </table:table-cell>
          <table:table-cell office:value-type="string" table:style-name="ce15">
            <text:p><text:s text:c="19"/>－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<text:s text:c="9"/>－</text:p>
          </table:table-cell>
          <table:table-cell office:value-type="float" office:value="37" table:style-name="ce20">
            <text:p>37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225.30059199999999" table:style-name="ce11">
            <text:p>225.300592</text:p>
          </table:table-cell>
          <table:table-cell office:value-type="float" office:value="201.37813299999999" table:style-name="ce15">
            <text:p>201.378133</text:p>
          </table:table-cell>
          <table:table-cell office:value-type="float" office:value="23.696766" table:style-name="ce15">
            <text:p>23.696766</text:p>
          </table:table-cell>
          <table:table-cell office:value-type="float" office:value="0.225693" table:style-name="ce15">
            <text:p>0.225693</text:p>
          </table:table-cell>
          <table:table-cell office:value-type="float" office:value="4614" table:style-name="ce20">
            <text:p>4,614</text:p>
          </table:table-cell>
          <table:table-cell office:value-type="float" office:value="3160" table:style-name="ce20">
            <text:p>3,160</text:p>
          </table:table-cell>
          <table:table-cell office:value-type="float" office:value="1450" table:style-name="ce20">
            <text:p>1,450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219.228351" table:style-name="ce11">
            <text:p>219.228351</text:p>
          </table:table-cell>
          <table:table-cell office:value-type="float" office:value="167.576707" table:style-name="ce15">
            <text:p>167.576707</text:p>
          </table:table-cell>
          <table:table-cell office:value-type="float" office:value="47.309252000000001" table:style-name="ce15">
            <text:p>47.309252</text:p>
          </table:table-cell>
          <table:table-cell office:value-type="float" office:value="4.3423920000000003" table:style-name="ce15">
            <text:p>4.342392</text:p>
          </table:table-cell>
          <table:table-cell office:value-type="float" office:value="3199" table:style-name="ce20">
            <text:p>3,199</text:p>
          </table:table-cell>
          <table:table-cell office:value-type="float" office:value="2356" table:style-name="ce20">
            <text:p>2,356</text:p>
          </table:table-cell>
          <table:table-cell office:value-type="float" office:value="768" table:style-name="ce20">
            <text:p>768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87.604836000000006" table:style-name="ce11">
            <text:p>87.604836</text:p>
          </table:table-cell>
          <table:table-cell office:value-type="float" office:value="1.962145" table:style-name="ce15">
            <text:p>1.962145</text:p>
          </table:table-cell>
          <table:table-cell office:value-type="float" office:value="85.642690999999999" table:style-name="ce15">
            <text:p>85.642691</text:p>
          </table:table-cell>
          <table:table-cell office:value-type="string" table:style-name="ce15">
            <text:p><text:s text:c="19"/>－</text:p>
          </table:table-cell>
          <table:table-cell office:value-type="float" office:value="83" table:style-name="ce20">
            <text:p>83</text:p>
          </table:table-cell>
          <table:table-cell office:value-type="float" office:value="40" table:style-name="ce20">
            <text:p>40</text:p>
          </table:table-cell>
          <table:table-cell office:value-type="float" office:value="43" table:style-name="ce20">
            <text:p>43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1265.1771329999999" table:style-name="ce11">
            <text:p>1,265.177133</text:p>
          </table:table-cell>
          <table:table-cell office:value-type="float" office:value="1230.67804" table:style-name="ce15">
            <text:p>1,230.678040</text:p>
          </table:table-cell>
          <table:table-cell office:value-type="float" office:value="34.499093000000002" table:style-name="ce15">
            <text:p>34.499093</text:p>
          </table:table-cell>
          <table:table-cell office:value-type="string" table:style-name="ce15">
            <text:p><text:s text:c="19"/>－</text:p>
          </table:table-cell>
          <table:table-cell office:value-type="float" office:value="477" table:style-name="ce20">
            <text:p>477</text:p>
          </table:table-cell>
          <table:table-cell office:value-type="float" office:value="295" table:style-name="ce20">
            <text:p>295</text:p>
          </table:table-cell>
          <table:table-cell office:value-type="float" office:value="182" table:style-name="ce20">
            <text:p>182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31.994323999999999" table:style-name="ce11">
            <text:p>31.994324</text:p>
          </table:table-cell>
          <table:table-cell office:value-type="float" office:value="23.326530000000002" table:style-name="ce15">
            <text:p>23.326530</text:p>
          </table:table-cell>
          <table:table-cell office:value-type="float" office:value="8.6677940000000007" table:style-name="ce15">
            <text:p>8.667794</text:p>
          </table:table-cell>
          <table:table-cell office:value-type="string" table:style-name="ce15">
            <text:p><text:s text:c="19"/>－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316.652759" table:style-name="ce11">
            <text:p>316.652759</text:p>
          </table:table-cell>
          <table:table-cell office:value-type="float" office:value="204.439616" table:style-name="ce15">
            <text:p>204.439616</text:p>
          </table:table-cell>
          <table:table-cell office:value-type="float" office:value="112.213143" table:style-name="ce15">
            <text:p>112.213143</text:p>
          </table:table-cell>
          <table:table-cell office:value-type="string" table:style-name="ce15">
            <text:p><text:s text:c="19"/>－</text:p>
          </table:table-cell>
          <table:table-cell office:value-type="float" office:value="1205" table:style-name="ce20">
            <text:p>1,205</text:p>
          </table:table-cell>
          <table:table-cell office:value-type="float" office:value="610" table:style-name="ce20">
            <text:p>610</text:p>
          </table:table-cell>
          <table:table-cell office:value-type="float" office:value="595" table:style-name="ce20">
            <text:p>595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365.31992600000001" table:style-name="ce11">
            <text:p>365.319926</text:p>
          </table:table-cell>
          <table:table-cell office:value-type="float" office:value="55.263404000000001" table:style-name="ce15">
            <text:p>55.263404</text:p>
          </table:table-cell>
          <table:table-cell office:value-type="float" office:value="309.315922" table:style-name="ce15">
            <text:p>309.315922</text:p>
          </table:table-cell>
          <table:table-cell office:value-type="float" office:value="0.74060000000000004" table:style-name="ce15">
            <text:p>0.740600</text:p>
          </table:table-cell>
          <table:table-cell office:value-type="float" office:value="410" table:style-name="ce20">
            <text:p>410</text:p>
          </table:table-cell>
          <table:table-cell office:value-type="float" office:value="169" table:style-name="ce20">
            <text:p>169</text:p>
          </table:table-cell>
          <table:table-cell office:value-type="float" office:value="240" table:style-name="ce20">
            <text:p>24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都市土地及其他</text:p>
          </table:table-cell>
          <table:covered-table-cell/>
          <table:table-cell office:value-type="float" office:value="418.47749499999998" table:style-name="ce11">
            <text:p>418.477495</text:p>
          </table:table-cell>
          <table:table-cell office:value-type="float" office:value="177.36529100000001" table:style-name="ce15">
            <text:p>177.365291</text:p>
          </table:table-cell>
          <table:table-cell office:value-type="float" office:value="240.54663400000001" table:style-name="ce15">
            <text:p>240.546634</text:p>
          </table:table-cell>
          <table:table-cell office:value-type="float" office:value="0.56557000000000002" table:style-name="ce15">
            <text:p>0.565570</text:p>
          </table:table-cell>
          <table:table-cell office:value-type="float" office:value="16435" table:style-name="ce20">
            <text:p>16,435</text:p>
          </table:table-cell>
          <table:table-cell office:value-type="float" office:value="5107" table:style-name="ce20">
            <text:p>5,107</text:p>
          </table:table-cell>
          <table:table-cell office:value-type="float" office:value="11307" table:style-name="ce20">
            <text:p>11,307</text:p>
          </table:table-cell>
          <table:table-cell office:value-type="float" office:value="21" table:style-name="ce26">
            <text:p>2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備註</text:p>
          </table:table-cell>
          <table:covered-table-cell/>
          <table:table-cell office:value-type="float" office:value="0" table:number-columns-spanned="8" table:number-rows-spanned="1" table:style-name="ce5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9">
            <text:p>資料來源：依據本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28"/>
          <table:table-cell office:value-type="string" table:style-name="ce27">
            <text:p>中華民國 <text:s text:c="4"/>年 <text:s text:c="3"/>月 <text:s text:c="2"/>日 <text:s/>編製</text:p>
          </table:table-cell>
          <table:table-cell table:number-columns-repeated="16374"/>
        </table:table-row>
        <table:table-row table:number-rows-repeated="1048540" table:style-name="ro10">
          <table:table-cell table:number-columns-repeated="16384"/>
        </table:table-row>
      </table:table>
      <table:table table:name="1112-01-01-3-b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5" table:default-cell-style-name="ce28"/>
        <table:table-column table:style-name="co4" table:number-columns-repeated="16374" table:default-cell-style-name="ce28"/>
        <table:table-row table:style-name="ro16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20日前</text:p>
          </table:table-cell>
          <table:table-cell office:value-type="string" table:style-name="ce1">
            <text:p>1112-01-01-3</text:p>
          </table:table-cell>
          <table:table-cell office:value-type="string" table:style-name="ce17">
            <text:p>烏日區已登記公私有土地筆數面積(續2)</text:p>
          </table:table-cell>
          <table:table-cell office:value-type="string" table:style-name="ce1">
            <text:p>中華民國 <text:s text:c="3"/>年底</text:p>
          </table:table-cell>
          <table:table-cell table:number-columns-repeated="2" table:style-name="ce1"/>
          <table:table-cell table:number-columns-repeated="16375" table:style-name="ce28"/>
        </table:table-row>
        <table:table-row table:style-name="ro17">
          <table:table-cell office:value-type="string" table:style-name="ce1">
            <text:p>依據本所土地登記簿資料彙編。</text:p>
          </table:table-cell>
          <table:table-cell office:value-type="string" table:style-name="ce1">
            <text:p>中華民國 <text:s text:c="3"/>年 <text:s text:c="2"/>月 <text:s/>日 <text:s/>編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28"/>
          <table:table-cell table:style-name="ce18"/>
          <table:table-cell table:style-name="ce28"/>
          <table:table-cell table:number-columns-repeated="2" table:style-name="ce1"/>
          <table:table-cell table:number-columns-repeated="16375" table:style-name="ce28"/>
        </table:table-row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table:number-columns-repeated="5" table:style-name="ce7"/>
          <table:table-cell table:style-name="ce21"/>
          <table:table-cell office:value-type="string" table:style-name="ce22">
            <text:p>編製機關</text:p>
          </table:table-cell>
          <table:table-cell office:value-type="string" table:style-name="ce22">
            <text:p>臺中市大里地政事務所</text:p>
          </table:table-cell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54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2"/>
          <table:table-cell table:number-columns-repeated="3" table:style-name="ce16"/>
          <table:table-cell table:style-name="ce2"/>
          <table:table-cell office:value-type="string" table:style-name="ce22">
            <text:p>表號</text:p>
          </table:table-cell>
          <table:table-cell office:value-type="string" table:style-name="ce22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">
            <text:p>烏日區已登記公私有土地筆數面積(續2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8年底</text:p>
          </table:table-cell>
          <table:covered-table-cell table:number-columns-repeated="8"/>
          <table:table-cell office:value-type="string" table:style-name="ce23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5">
            <text:p>用地類別</text:p>
          </table:table-cell>
          <table:covered-table-cell/>
          <table:table-cell office:value-type="string" table:number-columns-spanned="4" table:number-rows-spanned="1" table:style-name="ce56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6">
            <text:p>筆數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13">
            <text:p>公私共有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24">
            <text:p>公私共有</text:p>
          </table:table-cell>
          <table:table-cell table:number-columns-repeated="16374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335.503584" table:style-name="ce10">
            <text:p>3,335.503584</text:p>
          </table:table-cell>
          <table:table-cell office:value-type="float" office:value="1169.6543919999999" table:style-name="ce14">
            <text:p>1,169.654392</text:p>
          </table:table-cell>
          <table:table-cell office:value-type="float" office:value="2155.6333789999999" table:style-name="ce14">
            <text:p>2,155.633379</text:p>
          </table:table-cell>
          <table:table-cell office:value-type="float" office:value="10.215813000000001" table:style-name="ce14">
            <text:p>10.215813</text:p>
          </table:table-cell>
          <table:table-cell office:value-type="float" office:value="52423" table:style-name="ce19">
            <text:p>52,423</text:p>
          </table:table-cell>
          <table:table-cell office:value-type="float" office:value="14742" table:style-name="ce19">
            <text:p>14,742</text:p>
          </table:table-cell>
          <table:table-cell office:value-type="float" office:value="37476" table:style-name="ce19">
            <text:p>37,476</text:p>
          </table:table-cell>
          <table:table-cell office:value-type="float" office:value="205" table:style-name="ce25">
            <text:p>205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1" table:style-name="ce57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2002.997132" table:style-name="ce11">
            <text:p>2,002.997132</text:p>
          </table:table-cell>
          <table:table-cell office:value-type="float" office:value="500.91235399999999" table:style-name="ce15">
            <text:p>500.912354</text:p>
          </table:table-cell>
          <table:table-cell office:value-type="float" office:value="1500.1632099999999" table:style-name="ce15">
            <text:p>1,500.163210</text:p>
          </table:table-cell>
          <table:table-cell office:value-type="float" office:value="1.9215679999999999" table:style-name="ce15">
            <text:p>1.921568</text:p>
          </table:table-cell>
          <table:table-cell office:value-type="float" office:value="18911" table:style-name="ce20">
            <text:p>18,911</text:p>
          </table:table-cell>
          <table:table-cell office:value-type="float" office:value="4540" table:style-name="ce20">
            <text:p>4,540</text:p>
          </table:table-cell>
          <table:table-cell office:value-type="float" office:value="14335" table:style-name="ce20">
            <text:p>14,335</text:p>
          </table:table-cell>
          <table:table-cell office:value-type="float" office:value="36" table:style-name="ce26">
            <text:p>3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37.804298000000003" table:style-name="ce11">
            <text:p>37.804298</text:p>
          </table:table-cell>
          <table:table-cell office:value-type="float" office:value="2.9337390000000001" table:style-name="ce15">
            <text:p>2.933739</text:p>
          </table:table-cell>
          <table:table-cell office:value-type="float" office:value="34.839458999999998" table:style-name="ce15">
            <text:p>34.839459</text:p>
          </table:table-cell>
          <table:table-cell office:value-type="float" office:value="3.1099999999999999E-2" table:style-name="ce15">
            <text:p>0.031100</text:p>
          </table:table-cell>
          <table:table-cell office:value-type="float" office:value="1881" table:style-name="ce20">
            <text:p>1,881</text:p>
          </table:table-cell>
          <table:table-cell office:value-type="float" office:value="179" table:style-name="ce20">
            <text:p>179</text:p>
          </table:table-cell>
          <table:table-cell office:value-type="float" office:value="1701" table:style-name="ce20">
            <text:p>1,70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45.312423000000003" table:style-name="ce11">
            <text:p>45.312423</text:p>
          </table:table-cell>
          <table:table-cell office:value-type="float" office:value="0.65849599999999997" table:style-name="ce15">
            <text:p>0.658496</text:p>
          </table:table-cell>
          <table:table-cell office:value-type="float" office:value="44.618907999999998" table:style-name="ce15">
            <text:p>44.618908</text:p>
          </table:table-cell>
          <table:table-cell office:value-type="float" office:value="3.5019000000000002E-2" table:style-name="ce15">
            <text:p>0.035019</text:p>
          </table:table-cell>
          <table:table-cell office:value-type="float" office:value="3135" table:style-name="ce20">
            <text:p>3,135</text:p>
          </table:table-cell>
          <table:table-cell office:value-type="float" office:value="61" table:style-name="ce20">
            <text:p>61</text:p>
          </table:table-cell>
          <table:table-cell office:value-type="float" office:value="3070" table:style-name="ce20">
            <text:p>3,070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37.232399000000001" table:style-name="ce11">
            <text:p>37.232399</text:p>
          </table:table-cell>
          <table:table-cell office:value-type="float" office:value="0.33366499999999999" table:style-name="ce15">
            <text:p>0.333665</text:p>
          </table:table-cell>
          <table:table-cell office:value-type="float" office:value="36.898733999999997" table:style-name="ce15">
            <text:p>36.898734</text:p>
          </table:table-cell>
          <table:table-cell office:value-type="string" table:style-name="ce15">
            <text:p><text:s text:c="19"/>－</text:p>
          </table:table-cell>
          <table:table-cell office:value-type="float" office:value="243" table:style-name="ce20">
            <text:p>243</text:p>
          </table:table-cell>
          <table:table-cell office:value-type="float" office:value="24" table:style-name="ce20">
            <text:p>24</text:p>
          </table:table-cell>
          <table:table-cell office:value-type="float" office:value="219" table:style-name="ce20">
            <text:p>219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12.711993" table:style-name="ce11">
            <text:p>12.711993</text:p>
          </table:table-cell>
          <table:table-cell office:value-type="float" office:value="1.0297350000000001" table:style-name="ce15">
            <text:p>1.029735</text:p>
          </table:table-cell>
          <table:table-cell office:value-type="float" office:value="11.682257999999999" table:style-name="ce15">
            <text:p>11.682258</text:p>
          </table:table-cell>
          <table:table-cell office:value-type="string" table:style-name="ce15">
            <text:p><text:s text:c="19"/>－</text:p>
          </table:table-cell>
          <table:table-cell office:value-type="float" office:value="202" table:style-name="ce20">
            <text:p>202</text:p>
          </table:table-cell>
          <table:table-cell office:value-type="float" office:value="6" table:style-name="ce20">
            <text:p>6</text:p>
          </table:table-cell>
          <table:table-cell office:value-type="float" office:value="196" table:style-name="ce20">
            <text:p>196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1321.768634" table:style-name="ce11">
            <text:p>1,321.768634</text:p>
          </table:table-cell>
          <table:table-cell office:value-type="float" office:value="55.691006999999999" table:style-name="ce15">
            <text:p>55.691007</text:p>
          </table:table-cell>
          <table:table-cell office:value-type="float" office:value="1265.3711820000001" table:style-name="ce15">
            <text:p>1,265.371182</text:p>
          </table:table-cell>
          <table:table-cell office:value-type="float" office:value="0.70644499999999999" table:style-name="ce15">
            <text:p>0.706445</text:p>
          </table:table-cell>
          <table:table-cell office:value-type="float" office:value="8232" table:style-name="ce20">
            <text:p>8,232</text:p>
          </table:table-cell>
          <table:table-cell office:value-type="float" office:value="726" table:style-name="ce20">
            <text:p>726</text:p>
          </table:table-cell>
          <table:table-cell office:value-type="float" office:value="7500" table:style-name="ce20">
            <text:p>7,500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.85211099999999995" table:style-name="ce11">
            <text:p>0.852111</text:p>
          </table:table-cell>
          <table:table-cell office:value-type="float" office:value="0.84782400000000002" table:style-name="ce15">
            <text:p>0.847824</text:p>
          </table:table-cell>
          <table:table-cell office:value-type="float" office:value="4.287E-3" table:style-name="ce15">
            <text:p>0.004287</text:p>
          </table:table-cell>
          <table:table-cell office:value-type="string" table:style-name="ce15">
            <text:p><text:s text:c="19"/>－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1.7554609999999999" table:style-name="ce11">
            <text:p>1.755461</text:p>
          </table:table-cell>
          <table:table-cell office:value-type="string" table:style-name="ce15">
            <text:p><text:s text:c="19"/>－</text:p>
          </table:table-cell>
          <table:table-cell office:value-type="float" office:value="1.7554609999999999" table:style-name="ce15">
            <text:p>1.755461</text:p>
          </table:table-cell>
          <table:table-cell office:value-type="string" table:style-name="ce15">
            <text:p><text:s text:c="19"/>－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97.286737000000002" table:style-name="ce11">
            <text:p>97.286737</text:p>
          </table:table-cell>
          <table:table-cell office:value-type="float" office:value="94.940248999999994" table:style-name="ce15">
            <text:p>94.940249</text:p>
          </table:table-cell>
          <table:table-cell office:value-type="float" office:value="2.3000319999999999" table:style-name="ce15">
            <text:p>2.300032</text:p>
          </table:table-cell>
          <table:table-cell office:value-type="float" office:value="4.6455999999999997E-2" table:style-name="ce15">
            <text:p>0.046456</text:p>
          </table:table-cell>
          <table:table-cell office:value-type="float" office:value="2100" table:style-name="ce20">
            <text:p>2,100</text:p>
          </table:table-cell>
          <table:table-cell office:value-type="float" office:value="2028" table:style-name="ce20">
            <text:p>2,028</text:p>
          </table:table-cell>
          <table:table-cell office:value-type="float" office:value="68" table:style-name="ce20">
            <text:p>68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144.61096599999999" table:style-name="ce11">
            <text:p>144.610966</text:p>
          </table:table-cell>
          <table:table-cell office:value-type="float" office:value="95.217243999999994" table:style-name="ce15">
            <text:p>95.217244</text:p>
          </table:table-cell>
          <table:table-cell office:value-type="float" office:value="48.293509" table:style-name="ce15">
            <text:p>48.293509</text:p>
          </table:table-cell>
          <table:table-cell office:value-type="float" office:value="1.1002130000000001" table:style-name="ce15">
            <text:p>1.100213</text:p>
          </table:table-cell>
          <table:table-cell office:value-type="float" office:value="2549" table:style-name="ce20">
            <text:p>2,549</text:p>
          </table:table-cell>
          <table:table-cell office:value-type="float" office:value="1152" table:style-name="ce20">
            <text:p>1,152</text:p>
          </table:table-cell>
          <table:table-cell office:value-type="float" office:value="1377" table:style-name="ce20">
            <text:p>1,377</text:p>
          </table:table-cell>
          <table:table-cell office:value-type="float" office:value="20" table:style-name="ce26">
            <text:p>2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.98859900000000001" table:style-name="ce11">
            <text:p>0.988599</text:p>
          </table:table-cell>
          <table:table-cell office:value-type="float" office:value="0.1069" table:style-name="ce15">
            <text:p>0.106900</text:p>
          </table:table-cell>
          <table:table-cell office:value-type="float" office:value="0.88169900000000001" table:style-name="ce15">
            <text:p>0.881699</text:p>
          </table:table-cell>
          <table:table-cell office:value-type="string" table:style-name="ce15">
            <text:p><text:s text:c="19"/>－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.42441899999999999" table:style-name="ce11">
            <text:p>0.424419</text:p>
          </table:table-cell>
          <table:table-cell office:value-type="string" table:style-name="ce15">
            <text:p><text:s text:c="19"/>－</text:p>
          </table:table-cell>
          <table:table-cell office:value-type="float" office:value="0.42441899999999999" table:style-name="ce15">
            <text:p>0.424419</text:p>
          </table:table-cell>
          <table:table-cell office:value-type="string" table:style-name="ce15">
            <text:p><text:s text:c="19"/>－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29.549720000000001" table:style-name="ce11">
            <text:p>29.549720</text:p>
          </table:table-cell>
          <table:table-cell office:value-type="float" office:value="29.062987" table:style-name="ce15">
            <text:p>29.062987</text:p>
          </table:table-cell>
          <table:table-cell office:value-type="float" office:value="0.48673300000000003" table:style-name="ce15">
            <text:p>0.486733</text:p>
          </table:table-cell>
          <table:table-cell office:value-type="string" table:style-name="ce15">
            <text:p><text:s text:c="19"/>－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214.01810399999999" table:style-name="ce11">
            <text:p>214.018104</text:p>
          </table:table-cell>
          <table:table-cell office:value-type="float" office:value="203.548171" table:style-name="ce15">
            <text:p>203.548171</text:p>
          </table:table-cell>
          <table:table-cell office:value-type="float" office:value="10.469932999999999" table:style-name="ce15">
            <text:p>10.469933</text:p>
          </table:table-cell>
          <table:table-cell office:value-type="string" table:style-name="ce15">
            <text:p><text:s text:c="19"/>－</text:p>
          </table:table-cell>
          <table:table-cell office:value-type="float" office:value="419" table:style-name="ce20">
            <text:p>419</text:p>
          </table:table-cell>
          <table:table-cell office:value-type="float" office:value="307" table:style-name="ce20">
            <text:p>307</text:p>
          </table:table-cell>
          <table:table-cell office:value-type="float" office:value="112" table:style-name="ce20">
            <text:p>112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58.681268000000003" table:style-name="ce11">
            <text:p>58.681268</text:p>
          </table:table-cell>
          <table:table-cell office:value-type="float" office:value="16.542337" table:style-name="ce15">
            <text:p>16.542337</text:p>
          </table:table-cell>
          <table:table-cell office:value-type="float" office:value="42.136595999999997" table:style-name="ce15">
            <text:p>42.136596</text:p>
          </table:table-cell>
          <table:table-cell office:value-type="float" office:value="2.3349999999999998E-3" table:style-name="ce15">
            <text:p>0.002335</text:p>
          </table:table-cell>
          <table:table-cell office:value-type="float" office:value="91" table:style-name="ce20">
            <text:p>91</text:p>
          </table:table-cell>
          <table:table-cell office:value-type="float" office:value="23" table:style-name="ce20">
            <text:p>23</text:p>
          </table:table-cell>
          <table:table-cell office:value-type="float" office:value="67" table:style-name="ce20">
            <text:p>67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都市土地及其他</text:p>
          </table:table-cell>
          <table:covered-table-cell/>
          <table:table-cell office:value-type="float" office:value="1332.5064520000001" table:style-name="ce11">
            <text:p>1,332.506452</text:p>
          </table:table-cell>
          <table:table-cell office:value-type="float" office:value="668.74203799999998" table:style-name="ce15">
            <text:p>668.742038</text:p>
          </table:table-cell>
          <table:table-cell office:value-type="float" office:value="655.47016900000006" table:style-name="ce15">
            <text:p>655.470169</text:p>
          </table:table-cell>
          <table:table-cell office:value-type="float" office:value="8.2942450000000001" table:style-name="ce15">
            <text:p>8.294245</text:p>
          </table:table-cell>
          <table:table-cell office:value-type="float" office:value="33512" table:style-name="ce20">
            <text:p>33,512</text:p>
          </table:table-cell>
          <table:table-cell office:value-type="float" office:value="10202" table:style-name="ce20">
            <text:p>10,202</text:p>
          </table:table-cell>
          <table:table-cell office:value-type="float" office:value="23141" table:style-name="ce20">
            <text:p>23,141</text:p>
          </table:table-cell>
          <table:table-cell office:value-type="float" office:value="169" table:style-name="ce26">
            <text:p>16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備註</text:p>
          </table:table-cell>
          <table:covered-table-cell/>
          <table:table-cell office:value-type="float" office:value="0" table:number-columns-spanned="8" table:number-rows-spanned="1" table:style-name="ce5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29">
            <text:p>資料來源：依據本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28"/>
          <table:table-cell office:value-type="string" table:style-name="ce27">
            <text:p>中華民國 <text:s text:c="3"/>年 <text:s text:c="2"/>月 <text:s/>日 <text:s/>編製</text:p>
          </table:table-cell>
          <table:table-cell table:number-columns-repeated="16374"/>
        </table:table-row>
        <table:table-row table:number-rows-repeated="1048540" table:style-name="ro10">
          <table:table-cell table:number-columns-repeated="16384"/>
        </table:table-row>
      </table:table>
      <table:table table:name="1112-01-01-3-c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5" table:default-cell-style-name="ce28"/>
        <table:table-column table:style-name="co4" table:number-columns-repeated="16374" table:default-cell-style-name="ce28"/>
        <table:table-row table:style-name="ro14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20日前</text:p>
          </table:table-cell>
          <table:table-cell office:value-type="string" table:style-name="ce1">
            <text:p>1112-01-01-3</text:p>
          </table:table-cell>
          <table:table-cell office:value-type="string" table:style-name="ce17">
            <text:p>大里區已登記公私有土地筆數面積(續3完)</text:p>
          </table:table-cell>
          <table:table-cell office:value-type="string" table:style-name="ce1">
            <text:p>中華民國 <text:s text:c="3"/>年底</text:p>
          </table:table-cell>
          <table:table-cell table:number-columns-repeated="2" table:style-name="ce1"/>
          <table:table-cell table:number-columns-repeated="16375" table:style-name="ce28"/>
        </table:table-row>
        <table:table-row table:style-name="ro13">
          <table:table-cell office:value-type="string" table:style-name="ce1">
            <text:p>依據本所土地登記簿資料彙編。</text:p>
          </table:table-cell>
          <table:table-cell office:value-type="string" table:style-name="ce1">
            <text:p>中華民國 <text:s text:c="3"/>年 <text:s text:c="3"/>月 <text:s text:c="2"/>日 <text:s/>編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28"/>
          <table:table-cell table:style-name="ce18"/>
          <table:table-cell table:style-name="ce28"/>
          <table:table-cell table:number-columns-repeated="2" table:style-name="ce1"/>
          <table:table-cell table:number-columns-repeated="16375" table:style-name="ce28"/>
        </table:table-row>
        <table:table-row table:style-name="ro3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table:number-columns-repeated="5" table:style-name="ce7"/>
          <table:table-cell table:style-name="ce21"/>
          <table:table-cell office:value-type="string" table:style-name="ce22">
            <text:p>編製機關</text:p>
          </table:table-cell>
          <table:table-cell office:value-type="string" table:style-name="ce22">
            <text:p>臺中市大里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4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2"/>
          <table:table-cell table:number-columns-repeated="3" table:style-name="ce16"/>
          <table:table-cell table:style-name="ce2"/>
          <table:table-cell office:value-type="string" table:style-name="ce22">
            <text:p>表號</text:p>
          </table:table-cell>
          <table:table-cell office:value-type="string" table:style-name="ce22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">
            <text:p>大里區已登記公私有土地筆數面積(續3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8年底</text:p>
          </table:table-cell>
          <table:covered-table-cell table:number-columns-repeated="8"/>
          <table:table-cell office:value-type="string" table:style-name="ce23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5">
            <text:p>用地類別</text:p>
          </table:table-cell>
          <table:covered-table-cell/>
          <table:table-cell office:value-type="string" table:number-columns-spanned="4" table:number-rows-spanned="1" table:style-name="ce56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6">
            <text:p>筆數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13">
            <text:p>公私共有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公有</text:p>
          </table:table-cell>
          <table:table-cell office:value-type="string" table:style-name="ce13">
            <text:p>私有</text:p>
          </table:table-cell>
          <table:table-cell office:value-type="string" table:style-name="ce24">
            <text:p>公私共有</text:p>
          </table:table-cell>
          <table:table-cell table:number-columns-repeated="16374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712.4696389999999" table:style-name="ce10">
            <text:p>2,712.469639</text:p>
          </table:table-cell>
          <table:table-cell office:value-type="float" office:value="768.01204399999995" table:style-name="ce14">
            <text:p>768.012044</text:p>
          </table:table-cell>
          <table:table-cell office:value-type="float" office:value="1920.449496" table:style-name="ce14">
            <text:p>1,920.449496</text:p>
          </table:table-cell>
          <table:table-cell office:value-type="float" office:value="24.008099000000001" table:style-name="ce14">
            <text:p>24.008099</text:p>
          </table:table-cell>
          <table:table-cell office:value-type="float" office:value="86530" table:style-name="ce19">
            <text:p>86,530</text:p>
          </table:table-cell>
          <table:table-cell office:value-type="float" office:value="11630" table:style-name="ce19">
            <text:p>11,630</text:p>
          </table:table-cell>
          <table:table-cell office:value-type="float" office:value="74497" table:style-name="ce19">
            <text:p>74,497</text:p>
          </table:table-cell>
          <table:table-cell office:value-type="float" office:value="403" table:style-name="ce25">
            <text:p>403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1" table:style-name="ce57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748.2157749999999" table:style-name="ce11">
            <text:p>1,748.215775</text:p>
          </table:table-cell>
          <table:table-cell office:value-type="float" office:value="457.30951299999998" table:style-name="ce15">
            <text:p>457.309513</text:p>
          </table:table-cell>
          <table:table-cell office:value-type="float" office:value="1275.845352" table:style-name="ce15">
            <text:p>1,275.845352</text:p>
          </table:table-cell>
          <table:table-cell office:value-type="float" office:value="15.06091" table:style-name="ce15">
            <text:p>15.060910</text:p>
          </table:table-cell>
          <table:table-cell office:value-type="float" office:value="31045" table:style-name="ce20">
            <text:p>31,045</text:p>
          </table:table-cell>
          <table:table-cell office:value-type="float" office:value="4547" table:style-name="ce20">
            <text:p>4,547</text:p>
          </table:table-cell>
          <table:table-cell office:value-type="float" office:value="26412" table:style-name="ce20">
            <text:p>26,41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34.641199999999998" table:style-name="ce11">
            <text:p>34.641200</text:p>
          </table:table-cell>
          <table:table-cell office:value-type="float" office:value="1.122271" table:style-name="ce15">
            <text:p>1.122271</text:p>
          </table:table-cell>
          <table:table-cell office:value-type="float" office:value="33.518929" table:style-name="ce15">
            <text:p>33.518929</text:p>
          </table:table-cell>
          <table:table-cell office:value-type="string" table:style-name="ce15">
            <text:p><text:s text:c="19"/>－</text:p>
          </table:table-cell>
          <table:table-cell office:value-type="float" office:value="1959" table:style-name="ce20">
            <text:p>1,959</text:p>
          </table:table-cell>
          <table:table-cell office:value-type="float" office:value="110" table:style-name="ce20">
            <text:p>110</text:p>
          </table:table-cell>
          <table:table-cell office:value-type="float" office:value="1849" table:style-name="ce20">
            <text:p>1,849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193.35644600000001" table:style-name="ce11">
            <text:p>193.356446</text:p>
          </table:table-cell>
          <table:table-cell office:value-type="float" office:value="1.8944080000000001" table:style-name="ce15">
            <text:p>1.894408</text:p>
          </table:table-cell>
          <table:table-cell office:value-type="float" office:value="191.337728" table:style-name="ce15">
            <text:p>191.337728</text:p>
          </table:table-cell>
          <table:table-cell office:value-type="float" office:value="0.12431" table:style-name="ce15">
            <text:p>0.124310</text:p>
          </table:table-cell>
          <table:table-cell office:value-type="float" office:value="16477" table:style-name="ce20">
            <text:p>16,477</text:p>
          </table:table-cell>
          <table:table-cell office:value-type="float" office:value="154" table:style-name="ce20">
            <text:p>154</text:p>
          </table:table-cell>
          <table:table-cell office:value-type="float" office:value="16317" table:style-name="ce20">
            <text:p>16,317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1.4686410000000001" table:style-name="ce11">
            <text:p>1.468641</text:p>
          </table:table-cell>
          <table:table-cell office:value-type="string" table:style-name="ce15">
            <text:p><text:s text:c="19"/>－</text:p>
          </table:table-cell>
          <table:table-cell office:value-type="float" office:value="1.4686410000000001" table:style-name="ce15">
            <text:p>1.468641</text:p>
          </table:table-cell>
          <table:table-cell office:value-type="string" table:style-name="ce15">
            <text:p><text:s text:c="19"/>－</text:p>
          </table:table-cell>
          <table:table-cell office:value-type="float" office:value="47" table:style-name="ce20">
            <text:p>47</text:p>
          </table:table-cell>
          <table:table-cell office:value-type="string" table:style-name="ce20">
            <text:p><text:s text:c="9"/>－</text:p>
          </table:table-cell>
          <table:table-cell office:value-type="float" office:value="47" table:style-name="ce20">
            <text:p>47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124.83792699999999" table:style-name="ce11">
            <text:p>124.837927</text:p>
          </table:table-cell>
          <table:table-cell office:value-type="float" office:value="17.511503000000001" table:style-name="ce15">
            <text:p>17.511503</text:p>
          </table:table-cell>
          <table:table-cell office:value-type="float" office:value="107.326424" table:style-name="ce15">
            <text:p>107.326424</text:p>
          </table:table-cell>
          <table:table-cell office:value-type="string" table:style-name="ce15">
            <text:p><text:s text:c="19"/>－</text:p>
          </table:table-cell>
          <table:table-cell office:value-type="float" office:value="1412" table:style-name="ce20">
            <text:p>1,412</text:p>
          </table:table-cell>
          <table:table-cell office:value-type="float" office:value="84" table:style-name="ce20">
            <text:p>84</text:p>
          </table:table-cell>
          <table:table-cell office:value-type="float" office:value="1328" table:style-name="ce20">
            <text:p>1,328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914.73591699999997" table:style-name="ce11">
            <text:p>914.735917</text:p>
          </table:table-cell>
          <table:table-cell office:value-type="float" office:value="83.196202999999997" table:style-name="ce15">
            <text:p>83.196203</text:p>
          </table:table-cell>
          <table:table-cell office:value-type="float" office:value="827.83820500000002" table:style-name="ce15">
            <text:p>827.838205</text:p>
          </table:table-cell>
          <table:table-cell office:value-type="float" office:value="3.7015090000000002" table:style-name="ce15">
            <text:p>3.701509</text:p>
          </table:table-cell>
          <table:table-cell office:value-type="float" office:value="6005" table:style-name="ce20">
            <text:p>6,005</text:p>
          </table:table-cell>
          <table:table-cell office:value-type="float" office:value="728" table:style-name="ce20">
            <text:p>728</text:p>
          </table:table-cell>
          <table:table-cell office:value-type="float" office:value="5254" table:style-name="ce20">
            <text:p>5,254</text:p>
          </table:table-cell>
          <table:table-cell office:value-type="float" office:value="23" table:style-name="ce26">
            <text:p>2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30.456659999999999" table:style-name="ce11">
            <text:p>30.456660</text:p>
          </table:table-cell>
          <table:table-cell office:value-type="string" table:style-name="ce15">
            <text:p><text:s text:c="19"/>－</text:p>
          </table:table-cell>
          <table:table-cell office:value-type="float" office:value="30.456659999999999" table:style-name="ce15">
            <text:p>30.456660</text:p>
          </table:table-cell>
          <table:table-cell office:value-type="string" table:style-name="ce15">
            <text:p><text:s text:c="19"/>－</text:p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<text:s text:c="9"/>－</text:p>
          </table:table-cell>
          <table:table-cell office:value-type="float" office:value="70" table:style-name="ce20">
            <text:p>70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2.0643999999999999E-2" table:style-name="ce11">
            <text:p>0.020644</text:p>
          </table:table-cell>
          <table:table-cell office:value-type="string" table:style-name="ce15">
            <text:p><text:s text:c="19"/>－</text:p>
          </table:table-cell>
          <table:table-cell office:value-type="float" office:value="2.0643999999999999E-2" table:style-name="ce15">
            <text:p>0.020644</text:p>
          </table:table-cell>
          <table:table-cell office:value-type="string" table:style-name="ce15">
            <text:p><text:s text:c="19"/>－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1.536934" table:style-name="ce11">
            <text:p>1.536934</text:p>
          </table:table-cell>
          <table:table-cell office:value-type="float" office:value="1.1184890000000001" table:style-name="ce15">
            <text:p>1.118489</text:p>
          </table:table-cell>
          <table:table-cell office:value-type="float" office:value="0.41844500000000001" table:style-name="ce15">
            <text:p>0.418445</text:p>
          </table:table-cell>
          <table:table-cell office:value-type="string" table:style-name="ce15">
            <text:p><text:s text:c="19"/>－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76.141248000000004" table:style-name="ce11">
            <text:p>76.141248</text:p>
          </table:table-cell>
          <table:table-cell office:value-type="float" office:value="58.100281000000003" table:style-name="ce15">
            <text:p>58.100281</text:p>
          </table:table-cell>
          <table:table-cell office:value-type="float" office:value="17.895083" table:style-name="ce15">
            <text:p>17.895083</text:p>
          </table:table-cell>
          <table:table-cell office:value-type="float" office:value="0.14588400000000001" table:style-name="ce15">
            <text:p>0.145884</text:p>
          </table:table-cell>
          <table:table-cell office:value-type="float" office:value="2401" table:style-name="ce20">
            <text:p>2,401</text:p>
          </table:table-cell>
          <table:table-cell office:value-type="float" office:value="1461" table:style-name="ce20">
            <text:p>1,461</text:p>
          </table:table-cell>
          <table:table-cell office:value-type="float" office:value="938" table:style-name="ce20">
            <text:p>938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204.908894" table:style-name="ce11">
            <text:p>204.908894</text:p>
          </table:table-cell>
          <table:table-cell office:value-type="float" office:value="181.89811499999999" table:style-name="ce15">
            <text:p>181.898115</text:p>
          </table:table-cell>
          <table:table-cell office:value-type="float" office:value="14.441267" table:style-name="ce15">
            <text:p>14.441267</text:p>
          </table:table-cell>
          <table:table-cell office:value-type="float" office:value="8.5695119999999996" table:style-name="ce15">
            <text:p>8.569512</text:p>
          </table:table-cell>
          <table:table-cell office:value-type="float" office:value="2111" table:style-name="ce20">
            <text:p>2,111</text:p>
          </table:table-cell>
          <table:table-cell office:value-type="float" office:value="1736" table:style-name="ce20">
            <text:p>1,736</text:p>
          </table:table-cell>
          <table:table-cell office:value-type="float" office:value="321" table:style-name="ce20">
            <text:p>321</text:p>
          </table:table-cell>
          <table:table-cell office:value-type="float" office:value="54" table:style-name="ce26">
            <text:p>5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9.6303059999999991" table:style-name="ce11">
            <text:p>9.630306</text:p>
          </table:table-cell>
          <table:table-cell office:value-type="float" office:value="9.2436380000000007" table:style-name="ce15">
            <text:p>9.243638</text:p>
          </table:table-cell>
          <table:table-cell office:value-type="float" office:value="0.38666800000000001" table:style-name="ce15">
            <text:p>0.386668</text:p>
          </table:table-cell>
          <table:table-cell office:value-type="string" table:style-name="ce15">
            <text:p><text:s text:c="19"/>－</text:p>
          </table:table-cell>
          <table:table-cell office:value-type="float" office:value="56" table:style-name="ce20">
            <text:p>56</text:p>
          </table:table-cell>
          <table:table-cell office:value-type="float" office:value="43" table:style-name="ce20">
            <text:p>43</text:p>
          </table:table-cell>
          <table:table-cell office:value-type="float" office:value="13" table:style-name="ce20">
            <text:p>13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6.4513410000000002" table:style-name="ce11">
            <text:p>6.451341</text:p>
          </table:table-cell>
          <table:table-cell office:value-type="float" office:value="5.0769739999999999" table:style-name="ce15">
            <text:p>5.076974</text:p>
          </table:table-cell>
          <table:table-cell office:value-type="float" office:value="1.3743669999999999" table:style-name="ce15">
            <text:p>1.374367</text:p>
          </table:table-cell>
          <table:table-cell office:value-type="string" table:style-name="ce15">
            <text:p><text:s text:c="19"/>－</text:p>
          </table:table-cell>
          <table:table-cell office:value-type="float" office:value="48" table:style-name="ce20">
            <text:p>48</text:p>
          </table:table-cell>
          <table:table-cell office:value-type="float" office:value="14" table:style-name="ce20">
            <text:p>14</text:p>
          </table:table-cell>
          <table:table-cell office:value-type="float" office:value="34" table:style-name="ce20">
            <text:p>34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8.2549799999999998" table:style-name="ce11">
            <text:p>8.254980</text:p>
          </table:table-cell>
          <table:table-cell office:value-type="float" office:value="3.6312929999999999" table:style-name="ce15">
            <text:p>3.631293</text:p>
          </table:table-cell>
          <table:table-cell office:value-type="float" office:value="4.6236870000000003" table:style-name="ce15">
            <text:p>4.623687</text:p>
          </table:table-cell>
          <table:table-cell office:value-type="string" table:style-name="ce15">
            <text:p><text:s text:c="19"/>－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26" table:style-name="ce20">
            <text:p>26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130.822259" table:style-name="ce11">
            <text:p>130.822259</text:p>
          </table:table-cell>
          <table:table-cell office:value-type="float" office:value="94.516338000000005" table:style-name="ce15">
            <text:p>94.516338</text:p>
          </table:table-cell>
          <table:table-cell office:value-type="float" office:value="33.786225999999999" table:style-name="ce15">
            <text:p>33.786226</text:p>
          </table:table-cell>
          <table:table-cell office:value-type="float" office:value="2.519695" table:style-name="ce15">
            <text:p>2.519695</text:p>
          </table:table-cell>
          <table:table-cell office:value-type="float" office:value="331" table:style-name="ce20">
            <text:p>331</text:p>
          </table:table-cell>
          <table:table-cell office:value-type="float" office:value="181" table:style-name="ce20">
            <text:p>181</text:p>
          </table:table-cell>
          <table:table-cell office:value-type="float" office:value="149" table:style-name="ce20">
            <text:p>149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10.952378" table:style-name="ce11">
            <text:p>10.952378</text:p>
          </table:table-cell>
          <table:table-cell office:value-type="string" table:style-name="ce15">
            <text:p><text:s text:c="19"/>－</text:p>
          </table:table-cell>
          <table:table-cell office:value-type="float" office:value="10.952378" table:style-name="ce15">
            <text:p>10.952378</text:p>
          </table:table-cell>
          <table:table-cell office:value-type="string" table:style-name="ce15">
            <text:p><text:s text:c="19"/>－</text:p>
          </table:table-cell>
          <table:table-cell office:value-type="float" office:value="59" table:style-name="ce20">
            <text:p>59</text:p>
          </table:table-cell>
          <table:table-cell office:value-type="string" table:style-name="ce20">
            <text:p><text:s text:c="9"/>－</text:p>
          </table:table-cell>
          <table:table-cell office:value-type="float" office:value="59" table:style-name="ce20">
            <text:p>59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string" table:style-name="ce15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6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都市土地及其他</text:p>
          </table:table-cell>
          <table:covered-table-cell/>
          <table:table-cell office:value-type="float" office:value="964.25386400000002" table:style-name="ce11">
            <text:p>964.253864</text:p>
          </table:table-cell>
          <table:table-cell office:value-type="float" office:value="310.70253100000002" table:style-name="ce15">
            <text:p>310.702531</text:p>
          </table:table-cell>
          <table:table-cell office:value-type="float" office:value="644.60414400000002" table:style-name="ce15">
            <text:p>644.604144</text:p>
          </table:table-cell>
          <table:table-cell office:value-type="float" office:value="8.9471889999999998" table:style-name="ce15">
            <text:p>8.947189</text:p>
          </table:table-cell>
          <table:table-cell office:value-type="float" office:value="55485" table:style-name="ce20">
            <text:p>55,485</text:p>
          </table:table-cell>
          <table:table-cell office:value-type="float" office:value="7083" table:style-name="ce20">
            <text:p>7,083</text:p>
          </table:table-cell>
          <table:table-cell office:value-type="float" office:value="48085" table:style-name="ce20">
            <text:p>48,085</text:p>
          </table:table-cell>
          <table:table-cell office:value-type="float" office:value="317" table:style-name="ce26">
            <text:p>317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備註</text:p>
          </table:table-cell>
          <table:covered-table-cell/>
          <table:table-cell office:value-type="float" office:value="0" table:number-columns-spanned="8" table:number-rows-spanned="1" table:style-name="ce5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29">
            <text:p>資料來源：依據本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28"/>
          <table:table-cell office:value-type="string" table:style-name="ce27">
            <text:p>中華民國 <text:s text:c="3"/>年 <text:s text:c="3"/>月 <text:s text:c="2"/>日 <text:s/>編製</text:p>
          </table:table-cell>
          <table:table-cell table:number-columns-repeated="16374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6" number:min-integer-digits="1" number:grouping="true"/>
    </number:number-style>
    <number:number-style style:name="N48P1">
      <number:text>-</number:text>
      <number:number number:decimal-places="6" number:min-integer-digits="1" number:grouping="true"/>
    </number:number-style>
    <number:text-style style:name="N48">
      <number:text>          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1:56:35Z</meta:creation-date>
    <dc:date>2020-01-17T01:56:36Z</dc:date>
  </office:meta>
</office:document-meta>
</file>