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" style:data-style-name="N3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21315__20998__20301_" style:data-style-name="N3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6">
            <text:p>臺中市和平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0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3"/>
          <table:table-cell table:style-name="ce28"/>
          <table:table-cell table:style-name="ce30"/>
          <table:table-cell table:style-name="ce31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0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4"/>
          <table:table-cell table:style-name="ce16"/>
          <table:table-cell table:style-name="ce14"/>
          <table:table-cell table:style-name="ce17"/>
          <table:table-cell table:style-name="ce36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5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1">
            <text:p>臺中市和平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6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4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6">
            <text:p>地主戶數</text:p>
          </table:table-cell>
          <table:table-cell office:value-type="string" table:style-name="ce29">
            <text:p>土地筆數</text:p>
          </table:table-cell>
          <table:table-cell office:value-type="string" table:style-name="ce29">
            <text:p>租約件數</text:p>
          </table:table-cell>
          <table:table-cell office:value-type="string" table:number-columns-spanned="4" table:number-rows-spanned="1" table:style-name="ce56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6">
            <text:p>(戶)</text:p>
          </table:table-cell>
          <table:table-cell office:value-type="string" table:style-name="ce29">
            <text:p>(筆)</text:p>
          </table:table-cell>
          <table:table-cell office:value-type="string" table:style-name="ce29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37">
            <text:p>旱</text:p>
          </table:table-cell>
          <table:table-cell office:value-type="string" table:style-name="ce40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4">
            <text:p>上年底原有數</text:p>
          </table:table-cell>
          <table:covered-table-cell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formula="of:=SUM([.H9:.J9])" table:style-name="ce32">
            <text:p><text:s/>-<text:s text:c="3"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0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10:.J10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11:.J11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12:.J12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13:.J13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14:.J14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15:.J15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3"/>
          <table:table-cell table:style-name="ce41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69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formula="of:=SUM([.E22:.E29])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0" table:formula="of:=SUM([.H21:.J21])" table:style-name="ce32">
            <text:p><text:s/>-<text:s text:c="3"/></text:p>
          </table:table-cell>
          <table:table-cell office:value-type="float" office:value="0" table:formula="of:=SUM([.H22:.H29])" table:style-name="ce32">
            <text:p><text:s/>-<text:s text:c="3"/></text:p>
          </table:table-cell>
          <table:table-cell office:value-type="float" office:value="0" table:formula="of:=SUM([.I22:.I29])" table:style-name="ce32">
            <text:p><text:s/>-<text:s text:c="3"/></text:p>
          </table:table-cell>
          <table:table-cell office:value-type="float" office:value="0" table:formula="of:=SUM([.J22:.J29])" table:style-name="ce3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22:.J22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23:.J23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24:.J24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25:.J25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26:.J26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27:.J27])" table:style-name="ce33">
            <text:p><text:s/>-<text:s text:c="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3"/>
          <table:table-cell table:style-name="ce41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style-name="ce33"/>
          <table:table-cell table:number-columns-repeated="3" table:style-name="ce38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3"/>
          <table:table-cell table:style-name="ce41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5">
            <text:p>本年底應有數</text:p>
          </table:table-cell>
          <table:covered-table-cell/>
          <table:table-cell office:value-type="float" office:value="0" table:style-name="ce82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8" table:number-rows-spanned="1" table:style-name="ce76"/>
          <table:covered-table-cell table:number-columns-repeated="7"/>
          <table:table-cell table:number-columns-repeated="2" table:style-name="ce43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2"/>
          <table:table-cell table:number-columns-repeated="3" table:style-name="ce27"/>
          <table:table-cell table:style-name="ce34"/>
          <table:table-cell table:number-columns-repeated="2" table:style-name="ce39"/>
          <table:table-cell office:value-type="string" table:style-name="ce42">
            <text:p>中華民國109年01月17日編製</text:p>
          </table:table-cell>
          <table:table-cell table:style-name="ce44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5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產業觀光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4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4">
            <text:p>填表說明：本表編製1式3份，於完成會核程序並經機關長官核章後，1份送市府地政局，1份送本所主計室，1份自存。</text:p>
          </table:table-cell>
          <table:covered-table-cell table:number-columns-repeated="9"/>
          <table:table-cell table:style-name="ce44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4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2:26:59Z</meta:creation-date>
    <dc:date>2020-01-22T02:26:59Z</dc:date>
  </office:meta>
</office:document-meta>
</file>