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/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和平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和平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和平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和平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和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和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3">
            <text:p>中華民國109年第2季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6">
            <text:p>中華民國109年第2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6">
            <text:p>中華民國109年第2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5"/>
          <table:table-cell table:style-name="ce7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office:value-type="string" table:style-name="ce10">
            <text:p>本季無相關造林計畫以外造林工作。</text:p>
          </table:table-cell>
          <table:table-cell table:number-columns-repeated="13" table:style-name="ce7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office:value-type="string" table:style-name="ce10">
            <text:p>本季無相關造林計畫以外造林工作。</text:p>
          </table:table-cell>
          <table:table-cell table:number-columns-repeated="13" table:style-name="ce7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office:value-type="string" table:style-name="ce10">
            <text:p>本季無相關造林計畫以外造林工作。</text:p>
          </table:table-cell>
          <table:table-cell table:number-columns-repeated="13" table:style-name="ce7"/>
          <table:table-cell table:number-columns-repeated="16336" table:style-name="ce24"/>
        </table:table-row>
        <table:table-row table:style-name="ro7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4">
            <text:p>中華民國109年7　月1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產業觀光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主計室，1份自存。</text:p>
          </table:table-cell>
          <table:table-cell table:number-columns-repeated="2" table:style-name="ce1"/>
          <table:table-cell table:style-name="ce21"/>
          <table:table-cell table:style-name="ce1"/>
          <table:table-cell table:number-columns-repeated="2" table:style-name="ce21"/>
          <table:table-cell table:number-columns-repeated="16345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7:41:40Z</meta:creation-date>
    <dc:date>2020-07-09T07:41:40Z</dc:date>
  </office:meta>
</office:document-meta>
</file>