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和平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和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和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1">
            <text:p>中華民國109年第3季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09年第3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09年第3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style-name="ce7"/>
          <table:table-cell office:value-type="string" table:style-name="ce7">
            <text:p><text:s text:c="8"/>本季無相關造林計畫以外造林工作。</text:p>
          </table:table-cell>
          <table:table-cell table:number-columns-repeated="12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7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2">
            <text:p>中華民國109年10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 table:style-name="ce1"/>
          <table:table-cell office:value-type="string" table:style-name="ce4">
            <text:p>資料來源：依據本所產業觀光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主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8:55:40Z</meta:creation-date>
    <dc:date>2020-10-14T08:55:40Z</dc:date>
  </office:meta>
</office:document-meta>
</file>