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和平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5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和平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和平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和平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8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3" table:formula="of:=[.E8]+[.H8]+[.K8]+[.N8]+[.Q8]+[.U8]+[.X8]+[.AA8]+[.AD8]+[.AG8]+[.AJ8]+[.AM8]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formula="of:=SUM([.F8:.G8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formula="of:=SUM([.I8:.J8])" table:style-name="ce11">
            <text:p><text:s/>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0" table:formula="of:=SUM([.L8:.M8])" table:style-name="ce11">
            <text:p><text:s/>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formula="of:=SUM([.O8:.P8])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R8:.S8])" table:style-name="ce11">
            <text:p><text:s/>-<text:s text:c="3"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SUM([.V8:.W8])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Y8:.Z8])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AB8:.AC8])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AE8:.AF8])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AH8:.AI8])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AK8:.AL8])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AN8:.AO8])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24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3"/>
          <table:table-cell table:number-columns-repeated="19" table:style-name="ce14"/>
          <table:table-cell office:value-type="string" table:style-name="ce36">
            <text:p>中華民國109年1月8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4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4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4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4"/>
          <table:table-cell table:number-columns-repeated="2" table:style-name="ce30"/>
          <table:table-cell office:value-type="string" table:style-name="ce34">
            <text:p>主辦統計人員</text:p>
          </table:table-cell>
          <table:table-cell table:style-name="ce15"/>
          <table:table-cell table:number-columns-repeated="2" table:style-name="ce34"/>
          <table:table-cell table:style-name="ce30"/>
          <table:table-cell table:number-columns-repeated="2" table:style-name="ce34"/>
          <table:table-cell table:style-name="ce30"/>
          <table:table-cell table:number-columns-repeated="2" table:style-name="ce34"/>
          <table:table-cell table:style-name="ce30"/>
          <table:table-cell table:number-columns-repeated="2" table:style-name="ce34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主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11:09:48Z</meta:creation-date>
    <dc:date>2020-01-13T11:09:48Z</dc:date>
  </office:meta>
</office:document-meta>
</file>