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和平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和平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8年下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20" table:formula="of:=SUM([.C14:.C15])" table:style-name="ce21">
            <text:p><text:s/>120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4" table:formula="of:=SUM((([.D14]+[.C21])+[.H21])+[.P21])" table:style-name="ce21">
            <text:p><text:s/>34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86" table:formula="of:=SUM((([.D15]+[.C22])+[.H22])+[.P22])" table:style-name="ce22">
            <text:p><text:s/>86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83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20" table:formula="of:=SUM([.B21:.C22])" table:style-name="ce24">
            <text:p><text:s/>120<text:s/></text:p>
          </table:table-cell>
          <table:table-cell office:value-type="float" office:value="25" table:formula="of:=SUM([.D21:.D22])" table:style-name="ce29">
            <text:p><text:s/>25<text:s/></text:p>
          </table:table-cell>
          <table:table-cell office:value-type="float" office:value="15" table:formula="of:=SUM([.E21:.E22])" table:style-name="ce29">
            <text:p><text:s/>15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4" table:formula="of:=SUM([.D21:.G21])" table:style-name="ce24">
            <text:p><text:s/>3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86" table:formula="of:=SUM([.D22:.G22])" table:style-name="ce25">
            <text:p><text:s/>86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117">
            <text:p><text:s/>-<text:s/></text:p>
          </table:table-cell>
          <table:covered-table-cell/>
          <table:table-cell office:value-type="float" office:value="0" table:number-columns-spanned="2" table:number-rows-spanned="1" table:style-name="ce132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09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主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主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7:34:50Z</meta:creation-date>
    <dc:date>2020-01-08T07:34:50Z</dc:date>
  </office:meta>
</office:document-meta>
</file>