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和平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和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13" table:formula="of:=[.C8]+[.D8]+[.E8]" table:style-name="ce9">
            <text:p>2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373" table:formula="of:=[.G8]+[.H8]" table:style-name="ce9">
            <text:p>373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23" table:formula="of:=[.J8]+[.K8]" table:style-name="ce9">
            <text:p>223<text:s/></text:p>
          </table:table-cell>
          <table:table-cell office:value-type="float" office:value="137" table:style-name="ce21">
            <text:p>137</text:p>
          </table:table-cell>
          <table:table-cell office:value-type="float" office:value="86" table:style-name="ce23">
            <text:p>86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3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民政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主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54:07Z</meta:creation-date>
    <dc:date>2020-01-09T08:54:07Z</dc:date>
  </office:meta>
</office:document-meta>
</file>