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和平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和平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3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原住民住宅輔導業務統計畫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0" table:style-name="ce12">
            <text:p>－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09年1月13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主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2:08:19Z</meta:creation-date>
    <dc:date>2020-01-22T02:08:19Z</dc:date>
  </office:meta>
</office:document-meta>
</file>