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和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5" table:formula="of:=SUM([.C9:.C13])" table:style-name="ce6">
            <text:p>105</text:p>
          </table:table-cell>
          <table:table-cell office:value-type="float" office:value="44" table:formula="of:=SUM([.D9:.D13])" table:style-name="ce6">
            <text:p>44</text:p>
          </table:table-cell>
          <table:table-cell office:value-type="float" office:value="61" table:formula="of:=SUM([.E9:.E13])" table:style-name="ce6">
            <text:p>61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5" table:formula="of:=SUM([.H9:.H13])" table:style-name="ce6">
            <text:p>15</text:p>
          </table:table-cell>
          <table:table-cell office:value-type="float" office:value="78" table:formula="of:=SUM([.I9:.I13])" table:style-name="ce6">
            <text:p>78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46" table:formula="of:=SUM([.K9:.K13])" table:style-name="ce6">
            <text:p>46</text:p>
          </table:table-cell>
          <table:table-cell office:value-type="float" office:value="15" table:formula="of:=SUM([.L9:.L13])" table:style-name="ce6">
            <text:p>15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3" table:formula="of:=SUM([.N9:.N13])" table:style-name="ce6">
            <text:p>13</text:p>
          </table:table-cell>
          <table:table-cell office:value-type="float" office:value="6" table:formula="of:=SUM([.O9:.O13])" table:style-name="ce6">
            <text:p>6</text:p>
          </table:table-cell>
          <table:table-cell office:value-type="float" office:value="2" table:formula="of:=SUM([.P9:.P13])" table:style-name="ce6">
            <text:p>2</text:p>
          </table:table-cell>
          <table:table-cell office:value-type="float" office:value="4" table:formula="of:=SUM([.Q9:.Q13])" table:style-name="ce6">
            <text:p>4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52" table:formula="of:=SUM([.V8:.Z13])" table:number-columns-spanned="1" table:number-rows-spanned="6" table:style-name="ce39">
            <text:p>52</text:p>
          </table:table-cell>
          <table:table-cell office:value-type="float" office:value="36" table:number-columns-spanned="1" table:number-rows-spanned="6" table:style-name="ce37">
            <text:p>36</text:p>
          </table:table-cell>
          <table:table-cell office:value-type="float" office:value="16" table:number-columns-spanned="1" table:number-rows-spanned="6" table:style-name="ce37">
            <text:p>16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7" table:number-columns-spanned="1" table:number-rows-spanned="6" table:style-name="ce37">
            <text:p>17</text:p>
          </table:table-cell>
          <table:table-cell office:value-type="float" office:value="1" table:number-columns-spanned="1" table:number-rows-spanned="6" table:style-name="ce38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6" table:formula="of:=[.H9]+[.K9]" table:style-name="ce6">
            <text:p>6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" table:formula="of:=[.J9]+[.K9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9" table:formula="of:=[.F10]+[.I10]" table:style-name="ce6">
            <text:p>29</text:p>
          </table:table-cell>
          <table:table-cell office:value-type="float" office:value="11" table:formula="of:=[.G10]+[.J10]" table:style-name="ce6">
            <text:p>11</text:p>
          </table:table-cell>
          <table:table-cell office:value-type="float" office:value="18" table:formula="of:=[.H10]+[.K10]" table:style-name="ce6">
            <text:p>18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formula="of:=[.J10]+[.K10]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8" table:formula="of:=[.F11]+[.I11]" table:style-name="ce6">
            <text:p>28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18" table:formula="of:=[.H11]+[.K11]" table:style-name="ce6">
            <text:p>18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formula="of:=[.J11]+[.K11]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formula="of:=[.M11]+[.N11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of:=[.P11]+[.Q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6" table:formula="of:=[.F12]+[.I12]" table:style-name="ce6">
            <text:p>26</text:p>
          </table:table-cell>
          <table:table-cell office:value-type="float" office:value="13" table:formula="of:=[.G12]+[.J12]" table:style-name="ce6">
            <text:p>13</text:p>
          </table:table-cell>
          <table:table-cell office:value-type="float" office:value="13" table:formula="of:=[.H12]+[.K12]" table:style-name="ce6">
            <text:p>13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" table:formula="of:=[.J12]+[.K12]" table:style-name="ce6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P12]+[.Q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1" table:formula="of:=[.F13]+[.I13]" table:style-name="ce6">
            <text:p>11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3月3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主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31:26Z</meta:creation-date>
    <dc:date>2020-04-15T11:31:26Z</dc:date>
  </office:meta>
</office:document-meta>
</file>