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和平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06" table:formula="of:=SUM([.C9:.C13])" table:style-name="ce6">
            <text:p>106</text:p>
          </table:table-cell>
          <table:table-cell office:value-type="float" office:value="45" table:formula="of:=SUM([.D9:.D13])" table:style-name="ce6">
            <text:p>45</text:p>
          </table:table-cell>
          <table:table-cell office:value-type="float" office:value="61" table:formula="of:=SUM([.E9:.E13])" table:style-name="ce6">
            <text:p>61</text:p>
          </table:table-cell>
          <table:table-cell office:value-type="float" office:value="25" table:formula="of:=SUM([.F9:.F13])" table:style-name="ce6">
            <text:p>25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3" table:formula="of:=SUM([.H9:.H13])" table:style-name="ce6">
            <text:p>13</text:p>
          </table:table-cell>
          <table:table-cell office:value-type="float" office:value="81" table:formula="of:=SUM([.I9:.I13])" table:style-name="ce6">
            <text:p>81</text:p>
          </table:table-cell>
          <table:table-cell office:value-type="float" office:value="33" table:formula="of:=SUM([.J9:.J13])" table:style-name="ce6">
            <text:p>33</text:p>
          </table:table-cell>
          <table:table-cell office:value-type="float" office:value="48" table:formula="of:=SUM([.K9:.K13])" table:style-name="ce6">
            <text:p>48</text:p>
          </table:table-cell>
          <table:table-cell office:value-type="float" office:value="14" table:formula="of:=SUM([.L9:.L13])" table:style-name="ce6">
            <text:p>14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13" table:formula="of:=SUM([.N9:.N13])" table:style-name="ce6">
            <text:p>13</text:p>
          </table:table-cell>
          <table:table-cell office:value-type="float" office:value="8" table:formula="of:=SUM([.O9:.O13])" table:style-name="ce6">
            <text:p>8</text:p>
          </table:table-cell>
          <table:table-cell office:value-type="float" office:value="3" table:formula="of:=SUM([.P9:.P13])" table:style-name="ce6">
            <text:p>3</text:p>
          </table:table-cell>
          <table:table-cell office:value-type="float" office:value="5" table:formula="of:=SUM([.Q9:.Q13])" table:style-name="ce6">
            <text:p>5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603" table:formula="of:=SUM([.V8:.Z13])" table:number-columns-spanned="1" table:number-rows-spanned="6" table:style-name="ce43">
            <text:p>1,603</text:p>
          </table:table-cell>
          <table:table-cell office:value-type="float" office:value="550" table:number-columns-spanned="1" table:number-rows-spanned="6" table:style-name="ce40">
            <text:p>550</text:p>
          </table:table-cell>
          <table:table-cell office:value-type="float" office:value="648" table:number-columns-spanned="1" table:number-rows-spanned="6" table:style-name="ce40">
            <text:p>648</text:p>
          </table:table-cell>
          <table:table-cell office:value-type="float" office:value="3" table:number-columns-spanned="1" table:number-rows-spanned="6" table:style-name="ce40">
            <text:p>3</text:p>
          </table:table-cell>
          <table:table-cell office:value-type="float" office:value="402" table:number-columns-spanned="1" table:number-rows-spanned="6" table:style-name="ce40">
            <text:p>402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18" table:number-columns-spanned="1" table:number-rows-spanned="6" table:style-name="ce40">
            <text:p>18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6" table:formula="of:=[.G9]+[.J9]" table:style-name="ce6">
            <text:p>6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" table:formula="of:=[.J9]+[.K9]" table:style-name="ce6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formula="of:=[.M9]+[.N9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[.P9]+[.Q9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3" table:formula="of:=[.F10]+[.I10]" table:style-name="ce6">
            <text:p>33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21" table:formula="of:=[.H10]+[.K10]" table:style-name="ce6">
            <text:p>21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5" table:formula="of:=[.J10]+[.K10]" table:style-name="ce6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26" table:formula="of:=[.F11]+[.I11]" table:style-name="ce6">
            <text:p>26</text:p>
          </table:table-cell>
          <table:table-cell office:value-type="float" office:value="10" table:formula="of:=[.G11]+[.J11]" table:style-name="ce6">
            <text:p>10</text:p>
          </table:table-cell>
          <table:table-cell office:value-type="float" office:value="16" table:formula="of:=[.H11]+[.K11]" table:style-name="ce6">
            <text:p>16</text:p>
          </table:table-cell>
          <table:table-cell office:value-type="float" office:value="6" table:formula="of:=[.G11]+[.H11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" table:formula="of:=[.J11]+[.K11]" table:style-name="ce6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6" table:formula="of:=[.M11]+[.N11]" table:style-name="ce6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of:=[.P11]+[.Q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2" table:formula="of:=[.F12]+[.I12]" table:style-name="ce6">
            <text:p>22</text:p>
          </table:table-cell>
          <table:table-cell office:value-type="float" office:value="10" table:formula="of:=[.G12]+[.J12]" table:style-name="ce6">
            <text:p>10</text:p>
          </table:table-cell>
          <table:table-cell office:value-type="float" office:value="12" table:formula="of:=[.H12]+[.K12]" table:style-name="ce6">
            <text:p>12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" table:formula="of:=[.J12]+[.K12]" table:style-name="ce6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P12]+[.Q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7" table:formula="of:=[.G13]+[.J13]" table:style-name="ce6">
            <text:p>7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0月0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主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2:10:51Z</meta:creation-date>
    <dc:date>2020-10-13T02:10:51Z</dc:date>
  </office:meta>
</office:document-meta>
</file>