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35">
            <text:p>臺中市和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和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formula="of:=SUM([.R10];[.S10])" table:style-name="ce70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2"/>
          <table:table-cell table:number-columns-repeated="2" table:style-name="ce29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2"/>
          <table:table-cell table:style-name="ce74"/>
          <table:table-cell table:style-name="ce29"/>
          <table:table-cell office:value-type="string" table:style-name="ce82">
            <text:p>中華民國109年7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29"/>
          <table:covered-table-cell/>
          <table:table-cell table:number-columns-repeated="2" table:style-name="ce29"/>
          <table:table-cell table:style-name="ce22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民政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主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2:16:13Z</meta:creation-date>
    <dc:date>2020-07-10T02:16:13Z</dc:date>
  </office:meta>
</office:document-meta>
</file>