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9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政府建設局</text:p>
          </table:table-cell>
          <table:covered-table-cell table:number-columns-repeated="2"/>
          <table:table-cell table:number-columns-repeated="16364" table:style-name="ce29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9"/>
          <table:table-cell table:style-name="ce11"/>
          <table:table-cell table:number-columns-repeated="2" table:style-name="ce29"/>
          <table:table-cell table:number-columns-repeated="2" table:style-name="ce15"/>
          <table:table-cell table:number-columns-repeated="2" table:style-name="ce29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30910-01-10-2</text:p>
          </table:table-cell>
          <table:covered-table-cell table:number-columns-repeated="2"/>
          <table:table-cell table:number-columns-repeated="16364" table:style-name="ce29"/>
        </table:table-row>
        <table:table-row table:style-name="ro2">
          <table:table-cell office:value-type="string" table:number-columns-spanned="18" table:number-rows-spanned="1" table:style-name="ce35">
            <text:p>臺中市政府建設局員工總人數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office:value-type="string" table:number-columns-spanned="18" table:number-rows-spanned="1" table:style-name="ce36">
            <text:p>中華民國108年底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table:number-columns-repeated="6" table:style-name="ce3"/>
          <table:table-cell table:style-name="ce31"/>
          <table:table-cell table:number-columns-spanned="3" table:number-rows-spanned="1" table:style-name="ce34"/>
          <table:covered-table-cell table:number-columns-repeated="2"/>
          <table:table-cell table:number-columns-repeated="9" table:style-name="ce31"/>
          <table:table-cell office:value-type="string" table:style-name="ce28">
            <text:p>單位：人</text:p>
          </table:table-cell>
          <table:table-cell table:number-columns-repeated="16364" table:style-name="ce31"/>
        </table:table-row>
        <table:table-row table:style-name="ro1">
          <table:table-cell office:value-type="string" table:number-columns-spanned="1" table:number-rows-spanned="2" table:style-name="ce58">
            <text:p>類 <text:s/>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5" table:number-rows-spanned="1" table:style-name="ce60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54">
            <text:p>技工</text:p>
          </table:table-cell>
          <table:table-cell office:value-type="string" table:number-columns-spanned="1" table:number-rows-spanned="2" table:style-name="ce5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55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65" table:formula="of:=[.B9]+[.B10]" table:style-name="ce12">
            <text:p><text:s/>165<text:s/></text:p>
          </table:table-cell>
          <table:table-cell office:value-type="float" office:value="100" table:formula="of:=[.C9]+[.C10]" table:style-name="ce17">
            <text:p><text:s/>100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99" table:formula="of:=[.F9]+[.F10]" table:style-name="ce17">
            <text:p><text:s/>99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1" table:formula="of:=[.I9]+[.I10]" table:style-name="ce17">
            <text:p><text:s/>1<text:s/></text:p>
          </table:table-cell>
          <table:table-cell office:value-type="float" office:value="5" table:formula="of:=[.J9]+[.J10]" table:style-name="ce17">
            <text:p><text:s/>5<text:s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1" table:formula="of:=[.L9]+[.L10]" table:style-name="ce17">
            <text:p><text:s/>1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58" table:formula="of:=[.R9]+[.R10]" table:style-name="ce17">
            <text:p><text:s/>58<text:s/></text:p>
          </table:table-cell>
          <table:table-cell office:value-type="float" office:value="0" table:formula="of:=[.S9]+[.S10]" table:style-name="ce26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91" table:formula="of:=SUM([.D9:.S9])" table:style-name="ce12">
            <text:p><text:s/>91<text:s/></text:p>
          </table:table-cell>
          <table:table-cell office:value-type="float" office:value="69" table:formula="of:=SUM([.D9:.G9])" table:style-name="ce17">
            <text:p><text:s/>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4" table:formula="of:=SUM([.D10:.S10])" table:style-name="ce13">
            <text:p><text:s/>74<text:s/></text:p>
          </table:table-cell>
          <table:table-cell office:value-type="float" office:value="31" table:formula="of:=SUM([.D10:.G10])" table:style-name="ce18">
            <text:p><text:s/>3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5">
            <text:p>中華民國109年2月5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局人事室及秘書室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局會計室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<text:s text:c="10"/>3.本表正式職(教)員人數應與公務統計報表「臺中市政府建設局現有職員概況」相符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table:style-name="ce9"/>
          <table:table-cell table:number-columns-repeated="2" table:style-name="ce1"/>
          <table:table-cell table:number-columns-repeated="16381" table:style-name="ce3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9:00:31Z</meta:creation-date>
    <dc:date>2020-03-03T09:00:31Z</dc:date>
  </office:meta>
</office:document-meta>
</file>