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48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/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48"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3" style:data-style-name="N48"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3" style:data-style-name="N48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3" style:data-style-name="N48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3" style:data-style-name="N48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3" style:data-style-name="N48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21"/>
          <table:table-cell table:style-name="ce12"/>
          <table:table-cell table:style-name="ce21"/>
          <table:table-cell table:style-name="ce19"/>
          <table:table-cell table:style-name="ce29"/>
          <table:table-cell table:style-name="ce4"/>
          <table:table-cell table:number-columns-repeated="2" table:style-name="ce31"/>
          <table:table-cell table:number-columns-repeated="2" table:style-name="ce33"/>
          <table:table-cell table:number-columns-repeated="3" table:style-name="ce16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建設局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13">
            <text:p>次年2月底前編報</text:p>
          </table:table-cell>
          <table:table-cell table:number-columns-repeated="2" table:style-name="ce19"/>
          <table:table-cell table:style-name="ce22"/>
          <table:table-cell table:style-name="ce19"/>
          <table:table-cell table:style-name="ce21"/>
          <table:table-cell table:number-columns-repeated="3" table:style-name="ce19"/>
          <table:table-cell table:style-name="ce21"/>
          <table:table-cell table:style-name="ce30"/>
          <table:table-cell table:style-name="ce21"/>
          <table:table-cell table:style-name="ce32"/>
          <table:table-cell table:style-name="ce34"/>
          <table:table-cell table:style-name="ce36"/>
          <table:table-cell table:style-name="ce7"/>
          <table:table-cell table:style-name="ce38"/>
          <table:table-cell table:style-name="ce39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20535-07-01-2</text:p>
          </table:table-cell>
          <table:covered-table-cell table:number-columns-repeated="2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68">
            <text:p>臺中市政府建設局權管已開闢公園、綠地、兒童遊樂場、廣場、河濱公園座數面積 (修正表)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table:style-name="ce4"/>
          <table:table-cell office:value-type="string" table:number-columns-spanned="18" table:number-rows-spanned="1" table:style-name="ce66">
            <text:p>中華民國108年底</text:p>
          </table:table-cell>
          <table:covered-table-cell table:number-columns-repeated="17"/>
          <table:table-cell table:style-name="ce12"/>
          <table:table-cell table:number-columns-repeated="3" table:style-name="ce40"/>
          <table:table-cell office:value-type="string" table:style-name="ce43">
            <text:p>單位：座、平方公尺、棵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3" table:style-name="ce53">
            <text:p>區別</text:p>
          </table:table-cell>
          <table:table-cell office:value-type="string" table:number-columns-spanned="2" table:number-rows-spanned="2" table:style-name="ce76">
            <text:p>總計</text:p>
          </table:table-cell>
          <table:covered-table-cell/>
          <table:table-cell office:value-type="string" table:number-columns-spanned="10" table:number-rows-spanned="1" table:style-name="ce76">
            <text:p>都市計畫</text:p>
          </table:table-cell>
          <table:covered-table-cell table:number-columns-repeated="9"/>
          <table:table-cell office:value-type="string" table:number-columns-spanned="10" table:number-rows-spanned="1" table:style-name="ce76">
            <text:p>非都市計畫</text:p>
          </table:table-cell>
          <table:covered-table-cell table:number-columns-repeated="9"/>
          <table:table-cell office:value-type="string" table:number-columns-spanned="1" table:number-rows-spanned="2" table:style-name="ce74">
            <text:p>行道樹</text:p>
          </table:table-cell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計</text:p>
          </table:table-cell>
          <table:covered-table-cell/>
          <table:table-cell office:value-type="string" table:number-columns-spanned="2" table:number-rows-spanned="1" table:style-name="ce76">
            <text:p>公園</text:p>
          </table:table-cell>
          <table:covered-table-cell/>
          <table:table-cell office:value-type="string" table:number-columns-spanned="2" table:number-rows-spanned="1" table:style-name="ce76">
            <text:p>綠地</text:p>
          </table:table-cell>
          <table:covered-table-cell/>
          <table:table-cell office:value-type="string" table:number-columns-spanned="2" table:number-rows-spanned="1" table:style-name="ce76">
            <text:p>兒童遊樂場</text:p>
          </table:table-cell>
          <table:covered-table-cell/>
          <table:table-cell office:value-type="string" table:number-columns-spanned="2" table:number-rows-spanned="1" table:style-name="ce76">
            <text:p>廣場</text:p>
          </table:table-cell>
          <table:covered-table-cell/>
          <table:table-cell office:value-type="string" table:number-columns-spanned="2" table:number-rows-spanned="1" table:style-name="ce75">
            <text:p>計</text:p>
          </table:table-cell>
          <table:covered-table-cell/>
          <table:table-cell office:value-type="string" table:number-columns-spanned="2" table:number-rows-spanned="1" table:style-name="ce76">
            <text:p>公園</text:p>
          </table:table-cell>
          <table:covered-table-cell/>
          <table:table-cell office:value-type="string" table:number-columns-spanned="2" table:number-rows-spanned="1" table:style-name="ce76">
            <text:p>綠地</text:p>
          </table:table-cell>
          <table:covered-table-cell/>
          <table:table-cell office:value-type="string" table:number-columns-spanned="2" table:number-rows-spanned="1" table:style-name="ce76">
            <text:p>兒童遊樂場</text:p>
          </table:table-cell>
          <table:covered-table-cell/>
          <table:table-cell office:value-type="string" table:number-columns-spanned="2" table:number-rows-spanned="1" table:style-name="ce76">
            <text:p>河濱公園</text:p>
          </table:table-cell>
          <table:covered-table-cell/>
          <table:covered-table-cell/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14">
            <text:p>座數</text:p>
          </table:table-cell>
          <table:table-cell office:value-type="string" table:style-name="ce20">
            <text:p>面積</text:p>
          </table:table-cell>
          <table:table-cell office:value-type="string" table:style-name="ce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座數</text:p>
          </table:table-cell>
          <table:table-cell office:value-type="string" table:style-name="ce42">
            <text:p>面積</text:p>
          </table:table-cell>
          <table:table-cell table:style-name="ce44"/>
          <table:table-cell table:number-columns-repeated="16360" table:style-name="ce1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787" table:formula="of:=[.D8]+[.N8]" table:style-name="ce15">
            <text:p><text:s/>787<text:s/></text:p>
          </table:table-cell>
          <table:table-cell office:value-type="float" office:value="6739802.3000000007" table:formula="of:=[.E8]+[.O8]" table:style-name="ce15">
            <text:p><text:s/>6,739,802<text:s/></text:p>
          </table:table-cell>
          <table:table-cell office:value-type="float" office:value="756" table:formula="of:=(([.F8]+[.H8])+[.J8])+[.L8]" table:style-name="ce15">
            <text:p><text:s/>756<text:s/></text:p>
          </table:table-cell>
          <table:table-cell office:value-type="float" office:value="6036940.0300000003" table:formula="of:=SUM([.E9:.E37])" table:style-name="ce24">
            <text:p><text:s/>6,036,940<text:s/></text:p>
          </table:table-cell>
          <table:table-cell office:value-type="float" office:value="322" table:formula="of:=SUM([.F9:.F37])" table:style-name="ce15">
            <text:p><text:s/>322<text:s/></text:p>
          </table:table-cell>
          <table:table-cell office:value-type="float" office:value="4509761" table:formula="of:=SUM([.G9:.G37])" table:style-name="ce15">
            <text:p><text:s/>4,509,761<text:s/></text:p>
          </table:table-cell>
          <table:table-cell office:value-type="float" office:value="216" table:formula="of:=SUM([.H9:.H37])" table:style-name="ce15">
            <text:p><text:s/>216<text:s/></text:p>
          </table:table-cell>
          <table:table-cell office:value-type="float" office:value="862774.03" table:formula="of:=SUM([.I9:.I37])" table:style-name="ce28">
            <text:p><text:s/>862,774<text:s/></text:p>
          </table:table-cell>
          <table:table-cell office:value-type="float" office:value="197" table:formula="of:=SUM([.J9:.J37])" table:style-name="ce15">
            <text:p><text:s/>197<text:s/></text:p>
          </table:table-cell>
          <table:table-cell office:value-type="float" office:value="545647" table:formula="of:=SUM([.K9:.K37])" table:style-name="ce28">
            <text:p><text:s/>545,647<text:s/></text:p>
          </table:table-cell>
          <table:table-cell office:value-type="float" office:value="21" table:formula="of:=SUM([.L9:.L37])" table:style-name="ce15">
            <text:p><text:s/>21<text:s/></text:p>
          </table:table-cell>
          <table:table-cell office:value-type="float" office:value="118758" table:formula="of:=SUM([.M9:.M37])" table:style-name="ce28">
            <text:p><text:s/>118,758<text:s/></text:p>
          </table:table-cell>
          <table:table-cell office:value-type="float" office:value="31" table:formula="of:=(([.P8]+[.R8])+[.T8])+[.V8]" table:style-name="ce15">
            <text:p><text:s/>31<text:s/></text:p>
          </table:table-cell>
          <table:table-cell office:value-type="float" office:value="702862.27" table:formula="of:=(([.Q8]+[.S8])+[.U8])+[.W8]" table:style-name="ce15">
            <text:p><text:s/>702,862<text:s/></text:p>
          </table:table-cell>
          <table:table-cell office:value-type="float" office:value="31" table:formula="of:=SUM([.P9:.P37])" table:style-name="ce15">
            <text:p><text:s/>31<text:s/></text:p>
          </table:table-cell>
          <table:table-cell office:value-type="float" office:value="702862.27" table:formula="of:=SUM([.Q9:.Q37])" table:style-name="ce15">
            <text:p><text:s/>702,862<text:s/></text:p>
          </table:table-cell>
          <table:table-cell office:value-type="float" office:value="0" table:formula="of:=SUM([.R9:.R37])" table:style-name="ce15">
            <text:p><text:s/>-<text:s/></text:p>
          </table:table-cell>
          <table:table-cell office:value-type="float" office:value="0" table:formula="of:=SUM([.S9:.S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9934" table:formula="of:=SUM([.X9:.X37])" table:style-name="ce45">
            <text:p>139,934<text:s/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">
            <text:p>中區</text:p>
          </table:table-cell>
          <table:table-cell office:value-type="float" office:value="2" table:formula="of:=[.D9]+[.N9]" table:style-name="ce15">
            <text:p><text:s/>2<text:s/></text:p>
          </table:table-cell>
          <table:table-cell office:value-type="float" office:value="1909" table:formula="of:=SUM([.E9];[.O9])" table:style-name="ce15">
            <text:p><text:s/>1,909<text:s/></text:p>
          </table:table-cell>
          <table:table-cell office:value-type="float" office:value="2" table:formula="of:=SUM([.F9];[.H9];[.J9];[.L9])" table:style-name="ce15">
            <text:p><text:s/>2<text:s/></text:p>
          </table:table-cell>
          <table:table-cell office:value-type="float" office:value="1909" table:formula="of:=SUM([.G9];[.I9];[.K9];[.M9])" table:style-name="ce15">
            <text:p><text:s/>1,90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00" table:style-name="ce26">
            <text:p><text:s/>1,600<text:s/></text:p>
          </table:table-cell>
          <table:table-cell office:value-type="float" office:value="0" table:formula="of:=(([.P9]+[.R9])+[.T9])+[.V9]" table:style-name="ce15">
            <text:p><text:s/>-<text:s/></text:p>
          </table:table-cell>
          <table:table-cell office:value-type="float" office:value="0" table:formula="of:=(([.Q9]+[.S9])+[.U9])+[.W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4806" table:number-columns-spanned="1" table:number-rows-spanned="8" table:style-name="ce73">
            <text:p>64,806<text:s/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">
            <text:p>東區</text:p>
          </table:table-cell>
          <table:table-cell office:value-type="float" office:value="25" table:formula="of:=[.D10]+[.N10]" table:style-name="ce15">
            <text:p><text:s/>25<text:s/></text:p>
          </table:table-cell>
          <table:table-cell office:value-type="float" office:value="259480" table:formula="of:=SUM([.E10];[.O10])" table:style-name="ce15">
            <text:p><text:s/>259,480<text:s/></text:p>
          </table:table-cell>
          <table:table-cell office:value-type="float" office:value="25" table:formula="of:=SUM([.F10];[.H10];[.J10];[.L10])" table:style-name="ce15">
            <text:p><text:s/>25<text:s/></text:p>
          </table:table-cell>
          <table:table-cell office:value-type="float" office:value="259480" table:formula="of:=SUM([.G10];[.I10];[.K10];[.M10])" table:style-name="ce15">
            <text:p><text:s/>259,480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2836" table:style-name="ce26">
            <text:p><text:s/>162,8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4935" table:style-name="ce27">
            <text:p><text:s/>64,93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1709" table:style-name="ce27">
            <text:p><text:s/>31,7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10]+[.R10])+[.T10])+[.V10]" table:style-name="ce15">
            <text:p><text:s/>-<text:s/></text:p>
          </table:table-cell>
          <table:table-cell office:value-type="float" office:value="0" table:formula="of:=(([.Q10]+[.S10])+[.U10])+[.W10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6">
            <text:p>南區</text:p>
          </table:table-cell>
          <table:table-cell office:value-type="float" office:value="23" table:formula="of:=[.D11]+[.N11]" table:style-name="ce15">
            <text:p><text:s/>23<text:s/></text:p>
          </table:table-cell>
          <table:table-cell office:value-type="float" office:value="190533" table:formula="of:=SUM([.E11];[.O11])" table:style-name="ce15">
            <text:p><text:s/>190,533<text:s/></text:p>
          </table:table-cell>
          <table:table-cell office:value-type="float" office:value="23" table:formula="of:=SUM([.F11];[.H11];[.J11];[.L11])" table:style-name="ce15">
            <text:p><text:s/>23<text:s/></text:p>
          </table:table-cell>
          <table:table-cell office:value-type="float" office:value="190533" table:formula="of:=SUM([.G11];[.I11];[.K11];[.M11])" table:style-name="ce15">
            <text:p><text:s/>190,53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8985" table:style-name="ce26">
            <text:p><text:s/>148,98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712" table:style-name="ce27">
            <text:p><text:s/>11,7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9001" table:style-name="ce27">
            <text:p><text:s/>29,00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35" table:style-name="ce26">
            <text:p><text:s/>835<text:s/></text:p>
          </table:table-cell>
          <table:table-cell office:value-type="float" office:value="0" table:formula="of:=(([.P11]+[.R11])+[.T11])+[.V11]" table:style-name="ce15">
            <text:p><text:s/>-<text:s/></text:p>
          </table:table-cell>
          <table:table-cell office:value-type="float" office:value="0" table:formula="of:=(([.Q11]+[.S11])+[.U11])+[.W11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6">
            <text:p>西區</text:p>
          </table:table-cell>
          <table:table-cell office:value-type="float" office:value="30" table:formula="of:=[.D12]+[.N12]" table:style-name="ce15">
            <text:p><text:s/>30<text:s/></text:p>
          </table:table-cell>
          <table:table-cell office:value-type="float" office:value="157750" table:formula="of:=SUM([.E12];[.O12])" table:style-name="ce15">
            <text:p><text:s/>157,750<text:s/></text:p>
          </table:table-cell>
          <table:table-cell office:value-type="float" office:value="30" table:formula="of:=SUM([.F12];[.H12];[.J12];[.L12])" table:style-name="ce15">
            <text:p><text:s/>30<text:s/></text:p>
          </table:table-cell>
          <table:table-cell office:value-type="float" office:value="157750" table:formula="of:=SUM([.G12];[.I12];[.K12];[.M12])" table:style-name="ce15">
            <text:p><text:s/>157,75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5218" table:style-name="ce26">
            <text:p><text:s/>125,2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2167" table:style-name="ce27">
            <text:p><text:s/>22,16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365" table:style-name="ce27">
            <text:p><text:s/>10,3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12]+[.R12])+[.T12])+[.V12]" table:style-name="ce15">
            <text:p><text:s/>-<text:s/></text:p>
          </table:table-cell>
          <table:table-cell office:value-type="float" office:value="0" table:formula="of:=(([.Q12]+[.S12])+[.U12])+[.W12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table-cell table:number-columns-repeated="4" table:style-name="ce12"/>
          <table:table-cell table:style-name="ce47"/>
          <table:table-cell table:number-columns-repeated="16355"/>
        </table:table-row>
        <table:table-row table:style-name="ro1">
          <table:table-cell office:value-type="string" table:style-name="ce6">
            <text:p>北區</text:p>
          </table:table-cell>
          <table:table-cell office:value-type="float" office:value="23" table:formula="of:=[.D13]+[.N13]" table:style-name="ce15">
            <text:p><text:s/>23<text:s/></text:p>
          </table:table-cell>
          <table:table-cell office:value-type="float" office:value="218743" table:formula="of:=SUM([.E13];[.O13])" table:style-name="ce15">
            <text:p><text:s/>218,743<text:s/></text:p>
          </table:table-cell>
          <table:table-cell office:value-type="float" office:value="23" table:formula="of:=SUM([.F13];[.H13];[.J13];[.L13])" table:style-name="ce15">
            <text:p><text:s/>23<text:s/></text:p>
          </table:table-cell>
          <table:table-cell office:value-type="float" office:value="218743" table:formula="of:=SUM([.G13];[.I13];[.K13];[.M13])" table:style-name="ce15">
            <text:p><text:s/>218,74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92378" table:style-name="ce26">
            <text:p><text:s/>192,37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50" table:style-name="ce27">
            <text:p><text:s/>1,15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5215" table:style-name="ce27">
            <text:p><text:s/>25,2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13]+[.R13])+[.T13])+[.V13]" table:style-name="ce15">
            <text:p><text:s/>-<text:s/></text:p>
          </table:table-cell>
          <table:table-cell office:value-type="float" office:value="0" table:formula="of:=(([.Q13]+[.S13])+[.U13])+[.W13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6">
            <text:p>北屯區</text:p>
          </table:table-cell>
          <table:table-cell office:value-type="float" office:value="84" table:formula="of:=[.D14]+[.N14]" table:style-name="ce15">
            <text:p><text:s/>84<text:s/></text:p>
          </table:table-cell>
          <table:table-cell office:value-type="float" office:value="736250" table:formula="of:=SUM([.E14];[.O14])" table:style-name="ce15">
            <text:p><text:s/>736,250<text:s/></text:p>
          </table:table-cell>
          <table:table-cell office:value-type="float" office:value="84" table:formula="of:=SUM([.F14];[.H14];[.J14];[.L14])" table:style-name="ce15">
            <text:p><text:s/>84<text:s/></text:p>
          </table:table-cell>
          <table:table-cell office:value-type="float" office:value="736250" table:formula="of:=SUM([.G14];[.I14];[.K14];[.M14])" table:style-name="ce15">
            <text:p><text:s/>736,25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552452" table:style-name="ce26">
            <text:p><text:s/>552,45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838" table:style-name="ce27">
            <text:p><text:s/>29,838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153960" table:style-name="ce27">
            <text:p><text:s/>153,9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14]+[.R14])+[.T14])+[.V14]" table:style-name="ce15">
            <text:p><text:s/>-<text:s/></text:p>
          </table:table-cell>
          <table:table-cell office:value-type="float" office:value="0" table:formula="of:=(([.Q14]+[.S14])+[.U14])+[.W14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6">
            <text:p>西屯區</text:p>
          </table:table-cell>
          <table:table-cell office:value-type="float" office:value="95" table:formula="of:=[.D15]+[.N15]" table:style-name="ce15">
            <text:p><text:s/>95<text:s/></text:p>
          </table:table-cell>
          <table:table-cell office:value-type="float" office:value="1212289" table:formula="of:=SUM([.E15];[.O15])" table:style-name="ce15">
            <text:p><text:s/>1,212,289<text:s/></text:p>
          </table:table-cell>
          <table:table-cell office:value-type="float" office:value="95" table:formula="of:=SUM([.F15];[.H15];[.J15];[.L15])" table:style-name="ce15">
            <text:p><text:s/>95<text:s/></text:p>
          </table:table-cell>
          <table:table-cell office:value-type="float" office:value="1212289" table:formula="of:=SUM([.G15];[.I15];[.K15];[.M15])" table:style-name="ce15">
            <text:p><text:s/>1,212,28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067366" table:style-name="ce26">
            <text:p><text:s/>1,067,36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1897" table:style-name="ce27">
            <text:p><text:s/>51,89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93026" table:style-name="ce27">
            <text:p><text:s/>93,0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15]+[.R15])+[.T15])+[.V15]" table:style-name="ce15">
            <text:p><text:s/>-<text:s/></text:p>
          </table:table-cell>
          <table:table-cell office:value-type="float" office:value="0" table:formula="of:=(([.Q15]+[.S15])+[.U15])+[.W15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6">
            <text:p>南屯區</text:p>
          </table:table-cell>
          <table:table-cell office:value-type="float" office:value="69" table:formula="of:=[.D16]+[.N16]" table:style-name="ce15">
            <text:p><text:s/>69<text:s/></text:p>
          </table:table-cell>
          <table:table-cell office:value-type="float" office:value="556927.03" table:formula="of:=SUM([.E16];[.O16])" table:style-name="ce15">
            <text:p><text:s/>556,927<text:s/></text:p>
          </table:table-cell>
          <table:table-cell office:value-type="float" office:value="69" table:formula="of:=SUM([.F16];[.H16];[.J16];[.L16])" table:style-name="ce15">
            <text:p><text:s/>69<text:s/></text:p>
          </table:table-cell>
          <table:table-cell office:value-type="float" office:value="556927.03" table:formula="of:=SUM([.G16];[.I16];[.K16];[.M16])" table:style-name="ce15">
            <text:p><text:s/>556,927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20970" table:style-name="ce26">
            <text:p><text:s/>320,97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41302.03" table:style-name="ce27">
            <text:p><text:s/>141,30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71150" table:style-name="ce27">
            <text:p><text:s/>71,15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3505" table:style-name="ce26">
            <text:p><text:s/>23,505<text:s/></text:p>
          </table:table-cell>
          <table:table-cell office:value-type="float" office:value="0" table:formula="of:=(([.P16]+[.R16])+[.T16])+[.V16]" table:style-name="ce15">
            <text:p><text:s/>-<text:s/></text:p>
          </table:table-cell>
          <table:table-cell office:value-type="float" office:value="0" table:formula="of:=(([.Q16]+[.S16])+[.U16])+[.W16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table-cell table:number-columns-repeated="16360" table:style-name="ce1"/>
        </table:table-row>
        <table:table-row table:style-name="ro1">
          <table:table-cell office:value-type="string" table:style-name="ce6">
            <text:p>太平區</text:p>
          </table:table-cell>
          <table:table-cell office:value-type="float" office:value="52" table:formula="of:=[.D17]+[.N17]" table:style-name="ce15">
            <text:p><text:s/>52<text:s/></text:p>
          </table:table-cell>
          <table:table-cell office:value-type="float" office:value="400649" table:formula="of:=SUM([.E17];[.O17])" table:style-name="ce15">
            <text:p><text:s/>400,649<text:s/></text:p>
          </table:table-cell>
          <table:table-cell office:value-type="float" office:value="44" table:formula="of:=SUM([.F17];[.H17];[.J17];[.L17])" table:style-name="ce15">
            <text:p><text:s/>44<text:s/></text:p>
          </table:table-cell>
          <table:table-cell office:value-type="float" office:value="218970" table:formula="of:=SUM([.G17];[.I17];[.K17];[.M17])" table:style-name="ce15">
            <text:p><text:s/>218,970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66194" table:style-name="ce26">
            <text:p><text:s/>166,19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965" table:style-name="ce27">
            <text:p><text:s/>11,96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0811" table:style-name="ce27">
            <text:p><text:s/>40,8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formula="of:=(([.P17]+[.R17])+[.T17])+[.V17]" table:style-name="ce15">
            <text:p><text:s/>8<text:s/></text:p>
          </table:table-cell>
          <table:table-cell office:value-type="float" office:value="181679" table:formula="of:=(([.Q17]+[.S17])+[.U17])+[.W17]" table:style-name="ce15">
            <text:p><text:s/>181,67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1679" table:style-name="ce27">
            <text:p><text:s/>181,6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18" table:style-name="ce46">
            <text:p>3,418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里區</text:p>
          </table:table-cell>
          <table:table-cell office:value-type="float" office:value="42" table:formula="of:=[.D18]+[.N18]" table:style-name="ce15">
            <text:p><text:s/>42<text:s/></text:p>
          </table:table-cell>
          <table:table-cell office:value-type="float" office:value="375785" table:formula="of:=SUM([.E18];[.O18])" table:style-name="ce15">
            <text:p><text:s/>375,785<text:s/></text:p>
          </table:table-cell>
          <table:table-cell office:value-type="float" office:value="37" table:formula="of:=SUM([.F18];[.H18];[.J18];[.L18])" table:style-name="ce15">
            <text:p><text:s/>37<text:s/></text:p>
          </table:table-cell>
          <table:table-cell office:value-type="float" office:value="335616" table:formula="of:=SUM([.G18];[.I18];[.K18];[.M18])" table:style-name="ce15">
            <text:p><text:s/>335,61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95547" table:style-name="ce26">
            <text:p><text:s/>295,54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079" table:style-name="ce27">
            <text:p><text:s/>6,07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7990" table:style-name="ce27">
            <text:p><text:s/>17,99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000" table:style-name="ce26">
            <text:p><text:s/>16,000<text:s/></text:p>
          </table:table-cell>
          <table:table-cell office:value-type="float" office:value="5" table:formula="of:=(([.P18]+[.R18])+[.T18])+[.V18]" table:style-name="ce15">
            <text:p><text:s/>5<text:s/></text:p>
          </table:table-cell>
          <table:table-cell office:value-type="float" office:value="40169" table:formula="of:=(([.Q18]+[.S18])+[.U18])+[.W18]" table:style-name="ce15">
            <text:p><text:s/>40,16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0169" table:style-name="ce27">
            <text:p><text:s/>40,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53" table:style-name="ce46">
            <text:p>1,853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霧峰區</text:p>
          </table:table-cell>
          <table:table-cell office:value-type="float" office:value="7" table:formula="of:=[.D19]+[.N19]" table:style-name="ce15">
            <text:p><text:s/>7<text:s/></text:p>
          </table:table-cell>
          <table:table-cell office:value-type="float" office:value="48708" table:formula="of:=SUM([.E19];[.O19])" table:style-name="ce15">
            <text:p><text:s/>48,708<text:s/></text:p>
          </table:table-cell>
          <table:table-cell office:value-type="float" office:value="6" table:formula="of:=SUM([.F19];[.H19];[.J19];[.L19])" table:style-name="ce15">
            <text:p><text:s/>6<text:s/></text:p>
          </table:table-cell>
          <table:table-cell office:value-type="float" office:value="30786" table:formula="of:=SUM([.G19];[.I19];[.K19];[.M19])" table:style-name="ce15">
            <text:p><text:s/>30,78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7390" table:style-name="ce26">
            <text:p><text:s/>17,39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396" table:style-name="ce27">
            <text:p><text:s/>13,3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(([.P19]+[.R19])+[.T19])+[.V19]" table:style-name="ce15">
            <text:p><text:s/>1<text:s/></text:p>
          </table:table-cell>
          <table:table-cell office:value-type="float" office:value="17922" table:formula="of:=(([.Q19]+[.S19])+[.U19])+[.W19]" table:style-name="ce15">
            <text:p><text:s/>17,92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922" table:style-name="ce27">
            <text:p><text:s/>17,9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472" table:style-name="ce46">
            <text:p>2,472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烏日區</text:p>
          </table:table-cell>
          <table:table-cell office:value-type="float" office:value="69" table:formula="of:=[.D20]+[.N20]" table:style-name="ce15">
            <text:p><text:s/>69<text:s/></text:p>
          </table:table-cell>
          <table:table-cell office:value-type="float" office:value="260396" table:formula="of:=SUM([.E20];[.O20])" table:style-name="ce15">
            <text:p><text:s/>260,396<text:s/></text:p>
          </table:table-cell>
          <table:table-cell office:value-type="float" office:value="68" table:formula="of:=SUM([.F20];[.H20];[.J20];[.L20])" table:style-name="ce15">
            <text:p><text:s/>68<text:s/></text:p>
          </table:table-cell>
          <table:table-cell office:value-type="float" office:value="260246" table:formula="of:=SUM([.G20];[.I20];[.K20];[.M20])" table:style-name="ce15">
            <text:p><text:s/>260,246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69483" table:style-name="ce26">
            <text:p><text:s/>169,48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40387" table:style-name="ce27">
            <text:p><text:s/>40,38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5532" table:style-name="ce27">
            <text:p><text:s/>15,53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4844" table:style-name="ce26">
            <text:p><text:s/>34,844<text:s/></text:p>
          </table:table-cell>
          <table:table-cell office:value-type="float" office:value="1" table:formula="of:=(([.P20]+[.R20])+[.T20])+[.V20]" table:style-name="ce15">
            <text:p><text:s/>1<text:s/></text:p>
          </table:table-cell>
          <table:table-cell office:value-type="float" office:value="150" table:formula="of:=(([.Q20]+[.S20])+[.U20])+[.W20]" table:style-name="ce15">
            <text:p><text:s/>15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66" table:style-name="ce46">
            <text:p>2,766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豐原區</text:p>
          </table:table-cell>
          <table:table-cell office:value-type="float" office:value="43" table:formula="of:=[.D21]+[.N21]" table:style-name="ce15">
            <text:p><text:s/>43<text:s/></text:p>
          </table:table-cell>
          <table:table-cell office:value-type="float" office:value="436975" table:formula="of:=SUM([.E21];[.O21])" table:style-name="ce15">
            <text:p><text:s/>436,975<text:s/></text:p>
          </table:table-cell>
          <table:table-cell office:value-type="float" office:value="42" table:formula="of:=SUM([.F21];[.H21];[.J21];[.L21])" table:style-name="ce15">
            <text:p><text:s/>42<text:s/></text:p>
          </table:table-cell>
          <table:table-cell office:value-type="float" office:value="435075" table:formula="of:=SUM([.G21];[.I21];[.K21];[.M21])" table:style-name="ce15">
            <text:p><text:s/>435,07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78031" table:style-name="ce26">
            <text:p><text:s/>378,03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4725" table:style-name="ce27">
            <text:p><text:s/>34,72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719" table:style-name="ce27">
            <text:p><text:s/>11,7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600" table:style-name="ce26">
            <text:p><text:s/>10,600<text:s/></text:p>
          </table:table-cell>
          <table:table-cell office:value-type="float" office:value="1" table:formula="of:=(([.P21]+[.R21])+[.T21])+[.V21]" table:style-name="ce15">
            <text:p><text:s/>1<text:s/></text:p>
          </table:table-cell>
          <table:table-cell office:value-type="float" office:value="1900" table:formula="of:=(([.Q21]+[.S21])+[.U21])+[.W21]" table:style-name="ce15">
            <text:p><text:s/>1,9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00" table:style-name="ce27">
            <text:p><text:s/>1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25" table:style-name="ce46">
            <text:p>8,525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后里區</text:p>
          </table:table-cell>
          <table:table-cell office:value-type="float" office:value="31" table:formula="of:=[.D22]+[.N22]" table:style-name="ce15">
            <text:p><text:s/>31<text:s/></text:p>
          </table:table-cell>
          <table:table-cell office:value-type="float" office:value="219609" table:formula="of:=SUM([.E22];[.O22])" table:style-name="ce15">
            <text:p><text:s/>219,609<text:s/></text:p>
          </table:table-cell>
          <table:table-cell office:value-type="float" office:value="30" table:formula="of:=SUM([.F22];[.H22];[.J22];[.L22])" table:style-name="ce15">
            <text:p><text:s/>30<text:s/></text:p>
          </table:table-cell>
          <table:table-cell office:value-type="float" office:value="49609" table:formula="of:=SUM([.G22];[.I22];[.K22];[.M22])" table:style-name="ce15">
            <text:p><text:s/>49,60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5512" table:style-name="ce26">
            <text:p><text:s/>25,51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4097" table:style-name="ce27">
            <text:p><text:s/>24,0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(([.P22]+[.R22])+[.T22])+[.V22]" table:style-name="ce15">
            <text:p><text:s/>1<text:s/></text:p>
          </table:table-cell>
          <table:table-cell office:value-type="float" office:value="170000" table:formula="of:=(([.Q22]+[.S22])+[.U22])+[.W22]" table:style-name="ce15">
            <text:p><text:s/>170,0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0000" table:style-name="ce27">
            <text:p><text:s/>17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64" table:style-name="ce46">
            <text:p>2,664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石岡區</text:p>
          </table:table-cell>
          <table:table-cell office:value-type="float" office:value="6" table:formula="of:=[.D23]+[.N23]" table:style-name="ce15">
            <text:p><text:s/>6<text:s/></text:p>
          </table:table-cell>
          <table:table-cell office:value-type="float" office:value="17904" table:formula="of:=SUM([.E23];[.O23])" table:style-name="ce15">
            <text:p><text:s/>17,904<text:s/></text:p>
          </table:table-cell>
          <table:table-cell office:value-type="float" office:value="2" table:formula="of:=SUM([.F23];[.H23];[.J23];[.L23])" table:style-name="ce15">
            <text:p><text:s/>2<text:s/></text:p>
          </table:table-cell>
          <table:table-cell office:value-type="float" office:value="843" table:formula="of:=SUM([.G23];[.I23];[.K23];[.M23])" table:style-name="ce15">
            <text:p><text:s/>84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43" table:style-name="ce26">
            <text:p><text:s/>8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of:=(([.P23]+[.R23])+[.T23])+[.V23]" table:style-name="ce15">
            <text:p><text:s/>4<text:s/></text:p>
          </table:table-cell>
          <table:table-cell office:value-type="float" office:value="17061" table:formula="of:=(([.Q23]+[.S23])+[.U23])+[.W23]" table:style-name="ce15">
            <text:p><text:s/>17,06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061" table:style-name="ce27">
            <text:p><text:s/>17,0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12" table:style-name="ce46">
            <text:p>1,612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東勢區</text:p>
          </table:table-cell>
          <table:table-cell office:value-type="float" office:value="8" table:formula="of:=[.D24]+[.N24]" table:style-name="ce15">
            <text:p><text:s/>8<text:s/></text:p>
          </table:table-cell>
          <table:table-cell office:value-type="float" office:value="143001" table:formula="of:=SUM([.E24];[.O24])" table:style-name="ce15">
            <text:p><text:s/>143,001<text:s/></text:p>
          </table:table-cell>
          <table:table-cell office:value-type="float" office:value="7" table:formula="of:=SUM([.F24];[.H24];[.J24];[.L24])" table:style-name="ce15">
            <text:p><text:s/>7<text:s/></text:p>
          </table:table-cell>
          <table:table-cell office:value-type="float" office:value="41061" table:formula="of:=SUM([.G24];[.I24];[.K24];[.M24])" table:style-name="ce15">
            <text:p><text:s/>41,06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9609" table:style-name="ce26">
            <text:p><text:s/>29,60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452" table:style-name="ce27">
            <text:p><text:s/>11,4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(([.P24]+[.R24])+[.T24])+[.V24]" table:style-name="ce15">
            <text:p><text:s/>1<text:s/></text:p>
          </table:table-cell>
          <table:table-cell office:value-type="float" office:value="101940" table:formula="of:=(([.Q24]+[.S24])+[.U24])+[.W24]" table:style-name="ce15">
            <text:p><text:s/>101,94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1940" table:style-name="ce27">
            <text:p><text:s/>101,9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2" table:style-name="ce46">
            <text:p>1,232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和平區</text:p>
          </table:table-cell>
          <table:table-cell office:value-type="float" office:value="2" table:formula="of:=[.D25]+[.N25]" table:style-name="ce15">
            <text:p><text:s/>2<text:s/></text:p>
          </table:table-cell>
          <table:table-cell office:value-type="float" office:value="8357" table:formula="of:=SUM([.E25];[.O25])" table:style-name="ce15">
            <text:p><text:s/>8,357<text:s/></text:p>
          </table:table-cell>
          <table:table-cell office:value-type="float" office:value="0" table:formula="of:=SUM([.F25];[.H25];[.J25];[.L25])" table:style-name="ce15">
            <text:p><text:s/>-<text:s/></text:p>
          </table:table-cell>
          <table:table-cell office:value-type="float" office:value="0" table:formula="of:=SUM([.G25];[.I25];[.K25];[.M25])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(([.P25]+[.R25])+[.T25])+[.V25]" table:style-name="ce15">
            <text:p><text:s/>2<text:s/></text:p>
          </table:table-cell>
          <table:table-cell office:value-type="float" office:value="8357" table:formula="of:=(([.Q25]+[.S25])+[.U25])+[.W25]" table:style-name="ce15">
            <text:p><text:s/>8,35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357" table:style-name="ce27">
            <text:p><text:s/>8,3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6">
            <text:p>26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新社區</text:p>
          </table:table-cell>
          <table:table-cell office:value-type="float" office:value="14" table:formula="of:=[.D26]+[.N26]" table:style-name="ce15">
            <text:p><text:s/>14<text:s/></text:p>
          </table:table-cell>
          <table:table-cell office:value-type="float" office:value="105098.26999999999" table:formula="of:=SUM([.E26];[.O26])" table:style-name="ce15">
            <text:p><text:s/>105,098<text:s/></text:p>
          </table:table-cell>
          <table:table-cell office:value-type="float" office:value="13" table:formula="of:=SUM([.F26];[.H26];[.J26];[.L26])" table:style-name="ce15">
            <text:p><text:s/>13<text:s/></text:p>
          </table:table-cell>
          <table:table-cell office:value-type="float" office:value="59041" table:formula="of:=SUM([.G26];[.I26];[.K26];[.M26])" table:style-name="ce15">
            <text:p><text:s/>59,0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9041" table:style-name="ce27">
            <text:p><text:s/>59,0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(([.P26]+[.R26])+[.T26])+[.V26]" table:style-name="ce15">
            <text:p><text:s/>1<text:s/></text:p>
          </table:table-cell>
          <table:table-cell office:value-type="float" office:value="46057.27" table:formula="of:=(([.Q26]+[.S26])+[.U26])+[.W26]" table:style-name="ce15">
            <text:p><text:s/>46,05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6057.27" table:style-name="ce27">
            <text:p><text:s/>46,0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3" table:style-name="ce46">
            <text:p>1,133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潭子區</text:p>
          </table:table-cell>
          <table:table-cell office:value-type="float" office:value="18" table:formula="of:=[.D27]+[.N27]" table:style-name="ce15">
            <text:p><text:s/>18<text:s/></text:p>
          </table:table-cell>
          <table:table-cell office:value-type="float" office:value="73490" table:formula="of:=SUM([.E27];[.O27])" table:style-name="ce15">
            <text:p><text:s/>73,490<text:s/></text:p>
          </table:table-cell>
          <table:table-cell office:value-type="float" office:value="18" table:formula="of:=SUM([.F27];[.H27];[.J27];[.L27])" table:style-name="ce15">
            <text:p><text:s/>18<text:s/></text:p>
          </table:table-cell>
          <table:table-cell office:value-type="float" office:value="73490" table:formula="of:=SUM([.G27];[.I27];[.K27];[.M27])" table:style-name="ce15">
            <text:p><text:s/>73,49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9246" table:style-name="ce26">
            <text:p><text:s/>59,24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837" table:style-name="ce27">
            <text:p><text:s/>7,8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281" table:style-name="ce27">
            <text:p><text:s/>5,28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26" table:style-name="ce26">
            <text:p><text:s/>1,126<text:s/></text:p>
          </table:table-cell>
          <table:table-cell office:value-type="float" office:value="0" table:formula="of:=(([.P27]+[.R27])+[.T27])+[.V27]" table:style-name="ce15">
            <text:p><text:s/>-<text:s/></text:p>
          </table:table-cell>
          <table:table-cell office:value-type="float" office:value="0" table:formula="of:=(([.Q27]+[.S27])+[.U27])+[.W27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0" table:style-name="ce46">
            <text:p>1,170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雅區</text:p>
          </table:table-cell>
          <table:table-cell office:value-type="float" office:value="20" table:formula="of:=[.D28]+[.N28]" table:style-name="ce15">
            <text:p><text:s/>20<text:s/></text:p>
          </table:table-cell>
          <table:table-cell office:value-type="float" office:value="61561" table:formula="of:=SUM([.E28];[.O28])" table:style-name="ce15">
            <text:p><text:s/>61,561<text:s/></text:p>
          </table:table-cell>
          <table:table-cell office:value-type="float" office:value="20" table:formula="of:=SUM([.F28];[.H28];[.J28];[.L28])" table:style-name="ce15">
            <text:p><text:s/>20<text:s/></text:p>
          </table:table-cell>
          <table:table-cell office:value-type="float" office:value="61561" table:formula="of:=SUM([.G28];[.I28];[.K28];[.M28])" table:style-name="ce15">
            <text:p><text:s/>61,56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3939" table:style-name="ce26">
            <text:p><text:s/>33,93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7170" table:style-name="ce27">
            <text:p><text:s/>17,17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452" table:style-name="ce27">
            <text:p><text:s/>10,4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28]+[.R28])+[.T28])+[.V28]" table:style-name="ce15">
            <text:p><text:s/>-<text:s/></text:p>
          </table:table-cell>
          <table:table-cell office:value-type="float" office:value="0" table:formula="of:=(([.Q28]+[.S28])+[.U28])+[.W28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26" table:style-name="ce46">
            <text:p>4,626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神岡區</text:p>
          </table:table-cell>
          <table:table-cell office:value-type="float" office:value="18" table:formula="of:=[.D29]+[.N29]" table:style-name="ce15">
            <text:p><text:s/>18<text:s/></text:p>
          </table:table-cell>
          <table:table-cell office:value-type="float" office:value="117993" table:formula="of:=SUM([.E29];[.O29])" table:style-name="ce15">
            <text:p><text:s/>117,993<text:s/></text:p>
          </table:table-cell>
          <table:table-cell office:value-type="float" office:value="18" table:formula="of:=SUM([.F29];[.H29];[.J29];[.L29])" table:style-name="ce15">
            <text:p><text:s/>18<text:s/></text:p>
          </table:table-cell>
          <table:table-cell office:value-type="float" office:value="117993" table:formula="of:=SUM([.G29];[.I29];[.K29];[.M29])" table:style-name="ce15">
            <text:p><text:s/>117,99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1552" table:style-name="ce26">
            <text:p><text:s/>31,55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5331" table:style-name="ce27">
            <text:p><text:s/>85,3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10" table:style-name="ce27">
            <text:p><text:s/>1,1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29]+[.R29])+[.T29])+[.V29]" table:style-name="ce15">
            <text:p><text:s/>-<text:s/></text:p>
          </table:table-cell>
          <table:table-cell office:value-type="float" office:value="0" table:formula="of:=(([.Q29]+[.S29])+[.U29])+[.W29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3" table:style-name="ce46">
            <text:p>1,063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大肚區</text:p>
          </table:table-cell>
          <table:table-cell office:value-type="float" office:value="14" table:formula="of:=[.D30]+[.N30]" table:style-name="ce15">
            <text:p><text:s/>14<text:s/></text:p>
          </table:table-cell>
          <table:table-cell office:value-type="float" office:value="75685" table:formula="of:=SUM([.E30];[.O30])" table:style-name="ce15">
            <text:p><text:s/>75,685<text:s/></text:p>
          </table:table-cell>
          <table:table-cell office:value-type="float" office:value="13" table:formula="of:=SUM([.F30];[.H30];[.J30];[.L30])" table:style-name="ce15">
            <text:p><text:s/>13<text:s/></text:p>
          </table:table-cell>
          <table:table-cell office:value-type="float" office:value="38773" table:formula="of:=SUM([.G30];[.I30];[.K30];[.M30])" table:style-name="ce15">
            <text:p><text:s/>38,77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074" table:style-name="ce26">
            <text:p><text:s/>7,07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2749" table:style-name="ce27">
            <text:p><text:s/>22,74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377" table:style-name="ce27">
            <text:p><text:s/>7,37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73" table:style-name="ce26">
            <text:p><text:s/>1,573<text:s/></text:p>
          </table:table-cell>
          <table:table-cell office:value-type="float" office:value="1" table:formula="of:=(([.P30]+[.R30])+[.T30])+[.V30]" table:style-name="ce15">
            <text:p><text:s/>1<text:s/></text:p>
          </table:table-cell>
          <table:table-cell office:value-type="float" office:value="36912" table:formula="of:=(([.Q30]+[.S30])+[.U30])+[.W30]" table:style-name="ce15">
            <text:p><text:s/>36,91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6912" table:style-name="ce27">
            <text:p><text:s/>36,9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2" table:style-name="ce46">
            <text:p>492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沙鹿區</text:p>
          </table:table-cell>
          <table:table-cell office:value-type="float" office:value="17" table:formula="of:=[.D31]+[.N31]" table:style-name="ce15">
            <text:p><text:s/>17<text:s/></text:p>
          </table:table-cell>
          <table:table-cell office:value-type="float" office:value="198714" table:formula="of:=SUM([.E31];[.O31])" table:style-name="ce15">
            <text:p><text:s/>198,714<text:s/></text:p>
          </table:table-cell>
          <table:table-cell office:value-type="float" office:value="17" table:formula="of:=SUM([.F31];[.H31];[.J31];[.L31])" table:style-name="ce15">
            <text:p><text:s/>17<text:s/></text:p>
          </table:table-cell>
          <table:table-cell office:value-type="float" office:value="198714" table:formula="of:=SUM([.G31];[.I31];[.K31];[.M31])" table:style-name="ce15">
            <text:p><text:s/>198,7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74110" table:style-name="ce26">
            <text:p><text:s/>174,1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4604" table:style-name="ce27">
            <text:p><text:s/>24,6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31]+[.R31])+[.T31])+[.V31]" table:style-name="ce15">
            <text:p><text:s/>-<text:s/></text:p>
          </table:table-cell>
          <table:table-cell office:value-type="float" office:value="0" table:formula="of:=(([.Q31]+[.S31])+[.U31])+[.W31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353" table:style-name="ce46">
            <text:p>6,353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龍井區</text:p>
          </table:table-cell>
          <table:table-cell office:value-type="float" office:value="7" table:formula="of:=[.D32]+[.N32]" table:style-name="ce15">
            <text:p><text:s/>7<text:s/></text:p>
          </table:table-cell>
          <table:table-cell office:value-type="float" office:value="60406" table:formula="of:=SUM([.E32];[.O32])" table:style-name="ce15">
            <text:p><text:s/>60,406<text:s/></text:p>
          </table:table-cell>
          <table:table-cell office:value-type="float" office:value="6" table:formula="of:=SUM([.F32];[.H32];[.J32];[.L32])" table:style-name="ce15">
            <text:p><text:s/>6<text:s/></text:p>
          </table:table-cell>
          <table:table-cell office:value-type="float" office:value="60136" table:formula="of:=SUM([.G32];[.I32];[.K32];[.M32])" table:style-name="ce15">
            <text:p><text:s/>60,13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6336" table:style-name="ce26">
            <text:p><text:s/>36,33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200" table:style-name="ce27">
            <text:p><text:s/>19,2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600" table:style-name="ce27">
            <text:p><text:s/>4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(([.P32]+[.R32])+[.T32])+[.V32]" table:style-name="ce15">
            <text:p><text:s/>1<text:s/></text:p>
          </table:table-cell>
          <table:table-cell office:value-type="float" office:value="270" table:formula="of:=(([.Q32]+[.S32])+[.U32])+[.W32]" table:style-name="ce15">
            <text:p><text:s/>27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884" table:style-name="ce46">
            <text:p>8,884<text:s/>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梧棲區</text:p>
          </table:table-cell>
          <table:table-cell office:value-type="float" office:value="11" table:formula="of:=[.D33]+[.N33]" table:style-name="ce15">
            <text:p><text:s/>11<text:s/></text:p>
          </table:table-cell>
          <table:table-cell office:value-type="float" office:value="95610" table:formula="of:=SUM([.E33];[.O33])" table:style-name="ce15">
            <text:p><text:s/>95,610<text:s/></text:p>
          </table:table-cell>
          <table:table-cell office:value-type="float" office:value="11" table:formula="of:=SUM([.F33];[.H33];[.J33];[.L33])" table:style-name="ce15">
            <text:p><text:s/>11<text:s/></text:p>
          </table:table-cell>
          <table:table-cell office:value-type="float" office:value="95610" table:formula="of:=SUM([.G33];[.I33];[.K33];[.M33])" table:style-name="ce15">
            <text:p><text:s/>95,6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5309" table:style-name="ce26">
            <text:p><text:s/>45,30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5481" table:style-name="ce27">
            <text:p><text:s/>15,48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250" table:style-name="ce27">
            <text:p><text:s/>7,25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7570" table:style-name="ce26">
            <text:p><text:s/>27,570<text:s/></text:p>
          </table:table-cell>
          <table:table-cell office:value-type="float" office:value="0" table:formula="of:=(([.P33]+[.R33])+[.T33])+[.V33]" table:style-name="ce15">
            <text:p><text:s/>-<text:s/></text:p>
          </table:table-cell>
          <table:table-cell office:value-type="float" office:value="0" table:formula="of:=(([.Q33]+[.S33])+[.U33])+[.W33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58" table:style-name="ce46">
            <text:p>9,458<text:s/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">
            <text:p>清水區</text:p>
          </table:table-cell>
          <table:table-cell office:value-type="float" office:value="16" table:formula="of:=[.D34]+[.N34]" table:style-name="ce15">
            <text:p><text:s/>16<text:s/></text:p>
          </table:table-cell>
          <table:table-cell office:value-type="float" office:value="480830" table:formula="of:=SUM([.E34];[.O34])" table:style-name="ce15">
            <text:p><text:s/>480,830<text:s/></text:p>
          </table:table-cell>
          <table:table-cell office:value-type="float" office:value="16" table:formula="of:=SUM([.F34];[.H34];[.J34];[.L34])" table:style-name="ce15">
            <text:p><text:s/>16<text:s/></text:p>
          </table:table-cell>
          <table:table-cell office:value-type="float" office:value="480830" table:formula="of:=SUM([.G34];[.I34];[.K34];[.M34])" table:style-name="ce15">
            <text:p><text:s/>480,83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32530" table:style-name="ce26">
            <text:p><text:s/>432,53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8300" table:style-name="ce27">
            <text:p><text:s/>48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(([.P34]+[.R34])+[.T34])+[.V34]" table:style-name="ce15">
            <text:p><text:s/>-<text:s/></text:p>
          </table:table-cell>
          <table:table-cell office:value-type="float" office:value="0" table:formula="of:=(([.Q34]+[.S34])+[.U34])+[.W34]" table:style-name="ce1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17" table:style-name="ce46">
            <text:p>12,317<text:s/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">
            <text:p>大甲區</text:p>
          </table:table-cell>
          <table:table-cell office:value-type="float" office:value="7" table:formula="of:=[.D35]+[.N35]" table:style-name="ce15">
            <text:p><text:s/>7<text:s/></text:p>
          </table:table-cell>
          <table:table-cell office:value-type="float" office:value="55868" table:formula="of:=SUM([.E35];[.O35])" table:style-name="ce15">
            <text:p><text:s/>55,868<text:s/></text:p>
          </table:table-cell>
          <table:table-cell office:value-type="float" office:value="6" table:formula="of:=SUM([.F35];[.H35];[.J35];[.L35])" table:style-name="ce15">
            <text:p><text:s/>6<text:s/></text:p>
          </table:table-cell>
          <table:table-cell office:value-type="float" office:value="40996" table:formula="of:=SUM([.G35];[.I35];[.K35];[.M35])" table:style-name="ce15">
            <text:p><text:s/>40,99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8300" table:style-name="ce26">
            <text:p><text:s/>28,3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200" table:style-name="ce27">
            <text:p><text:s/>8,20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96" table:style-name="ce27">
            <text:p><text:s/>4,49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(([.P35]+[.R35])+[.T35])+[.V35]" table:style-name="ce15">
            <text:p><text:s/>1<text:s/></text:p>
          </table:table-cell>
          <table:table-cell office:value-type="float" office:value="14872" table:formula="of:=(([.Q35]+[.S35])+[.U35])+[.W35]" table:style-name="ce15">
            <text:p><text:s/>14,87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872" table:style-name="ce27">
            <text:p><text:s/>14,8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93" table:style-name="ce46">
            <text:p>3,793<text:s/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">
            <text:p>外埔區</text:p>
          </table:table-cell>
          <table:table-cell office:value-type="float" office:value="18" table:formula="of:=[.D36]+[.N36]" table:style-name="ce15">
            <text:p><text:s/>18<text:s/></text:p>
          </table:table-cell>
          <table:table-cell office:value-type="float" office:value="81651" table:formula="of:=SUM([.E36];[.O36])" table:style-name="ce15">
            <text:p><text:s/>81,651<text:s/></text:p>
          </table:table-cell>
          <table:table-cell office:value-type="float" office:value="17" table:formula="of:=SUM([.F36];[.H36];[.J36];[.L36])" table:style-name="ce15">
            <text:p><text:s/>17<text:s/></text:p>
          </table:table-cell>
          <table:table-cell office:value-type="float" office:value="75695" table:formula="of:=SUM([.G36];[.I36];[.K36];[.M36])" table:style-name="ce15">
            <text:p><text:s/>75,69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61" table:style-name="ce26">
            <text:p><text:s/>3,0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6926" table:style-name="ce27">
            <text:p><text:s/>66,92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603" table:style-name="ce27">
            <text:p><text:s/>4,60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05" table:style-name="ce26">
            <text:p><text:s/>1,105<text:s/></text:p>
          </table:table-cell>
          <table:table-cell office:value-type="float" office:value="1" table:formula="of:=(([.P36]+[.R36])+[.T36])+[.V36]" table:style-name="ce15">
            <text:p><text:s/>1<text:s/></text:p>
          </table:table-cell>
          <table:table-cell office:value-type="float" office:value="5956" table:formula="of:=(([.Q36]+[.S36])+[.U36])+[.W36]" table:style-name="ce15">
            <text:p><text:s/>5,95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956" table:style-name="ce27">
            <text:p><text:s/>5,9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4" table:style-name="ce46">
            <text:p>484<text:s/>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">
            <text:p>大安區</text:p>
          </table:table-cell>
          <table:table-cell office:value-type="float" office:value="16" table:formula="of:=[.D37]+[.N37]" table:style-name="ce15">
            <text:p><text:s/>16<text:s/></text:p>
          </table:table-cell>
          <table:table-cell office:value-type="float" office:value="87631" table:formula="of:=SUM([.E37];[.O37])" table:style-name="ce15">
            <text:p><text:s/>87,631<text:s/></text:p>
          </table:table-cell>
          <table:table-cell office:value-type="float" office:value="14" table:formula="of:=SUM([.F37];[.H37];[.J37];[.L37])" table:style-name="ce15">
            <text:p><text:s/>14<text:s/></text:p>
          </table:table-cell>
          <table:table-cell office:value-type="float" office:value="28014" table:formula="of:=SUM([.G37];[.I37];[.K37];[.M37])" table:style-name="ce15">
            <text:p><text:s/>28,01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181" table:style-name="ce26">
            <text:p><text:s/>5,18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2833" table:style-name="ce27">
            <text:p><text:s/>22,8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formula="of:=(([.P37]+[.R37])+[.T37])+[.V37]" table:style-name="ce15">
            <text:p><text:s/>2<text:s/></text:p>
          </table:table-cell>
          <table:table-cell office:value-type="float" office:value="59617" table:formula="of:=(([.Q37]+[.S37])+[.U37])+[.W37]" table:style-name="ce15">
            <text:p><text:s/>59,6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9617" table:style-name="ce27">
            <text:p><text:s/>59,6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7" table:style-name="ce46">
            <text:p>787<text:s/></text:p>
          </table:table-cell>
          <table:table-cell table:number-columns-repeated="16360" table:style-name="ce1"/>
        </table:table-row>
        <table:table-row table:style-name="ro1">
          <table:table-cell table:number-columns-repeated="16" table:style-name="ce7"/>
          <table:table-cell table:style-name="ce37"/>
          <table:table-cell office:value-type="string" table:number-columns-spanned="7" table:number-rows-spanned="1" table:style-name="ce72">
            <text:p>中華民國109年03月10日編製</text:p>
          </table:table-cell>
          <table:covered-table-cell table:number-columns-repeated="6"/>
          <table:table-cell table:number-columns-repeated="229" table:style-name="ce7"/>
          <table:table-cell table:number-columns-repeated="1613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16"/>
          <table:table-cell office:value-type="string" table:style-name="ce25">
            <text:p>審核</text:p>
          </table:table-cell>
          <table:table-cell table:number-columns-repeated="4" table:style-name="ce16"/>
          <table:table-cell office:value-type="string" table:style-name="ce13">
            <text:p>業務主管人員</text:p>
          </table:table-cell>
          <table:table-cell table:number-columns-repeated="4" table:style-name="ce16"/>
          <table:table-cell table:style-name="ce35"/>
          <table:table-cell office:value-type="string" table:number-columns-spanned="2" table:number-rows-spanned="1" table:style-name="ce70">
            <text:p>機關首長</text:p>
          </table:table-cell>
          <table:covered-table-cell/>
          <table:table-cell table:number-columns-repeated="2" table:style-name="ce31"/>
          <table:table-cell table:number-columns-repeated="4" table:style-name="ce16"/>
          <table:table-cell table:number-columns-repeated="16361" table:style-name="ce1"/>
        </table:table-row>
        <table:table-row table:style-name="ro1">
          <table:table-cell table:style-name="ce9"/>
          <table:table-cell table:number-columns-repeated="8" table:style-name="ce13"/>
          <table:table-cell office:value-type="string" table:style-name="ce13">
            <text:p>主辦統計人員</text:p>
          </table:table-cell>
          <table:table-cell table:number-columns-repeated="13" table:style-name="ce16"/>
          <table:table-cell table:number-columns-repeated="16361" table:style-name="ce1"/>
        </table:table-row>
        <table:table-row table:style-name="ro1">
          <table:table-cell table:style-name="ce10"/>
          <table:table-cell table:number-columns-repeated="9" table:style-name="ce17"/>
          <table:table-cell table:number-columns-repeated="13" table:style-name="ce21"/>
          <table:table-cell table:number-columns-repeated="16361" table:style-name="ce1"/>
        </table:table-row>
        <table:table-row table:style-name="ro1">
          <table:table-cell office:value-type="string" table:style-name="ce9">
            <text:p>資料來源：根據新工處公園景觀工程科及養工處公園景觀維護科資料，由本局公園景觀管理科彙編。</text:p>
          </table:table-cell>
          <table:table-cell table:number-columns-repeated="9" table:style-name="ce18"/>
          <table:table-cell table:number-columns-repeated="12" table:style-name="ce12"/>
          <table:table-cell table:style-name="ce19"/>
          <table:table-cell table:number-columns-repeated="16361" table:style-name="ce1"/>
        </table:table-row>
        <table:table-row table:style-name="ro1">
          <table:table-cell office:value-type="string" table:style-name="ce9">
            <text:p>填表說明：本表編製一式3份，1份送市府主計處，1份送本局會計室、1份自存。</text:p>
          </table:table-cell>
          <table:table-cell table:number-columns-repeated="9" table:style-name="ce18"/>
          <table:table-cell table:number-columns-repeated="12" table:style-name="ce12"/>
          <table:table-cell table:style-name="ce19"/>
          <table:table-cell table:number-columns-repeated="16361" table:style-name="ce1"/>
        </table:table-row>
        <table:table-row table:style-name="ro1">
          <table:table-cell office:value-type="string" table:style-name="ce11">
            <text:p>備註：1.修正都計大肚區增加一座公園. <text:s text:c="5"/>2.修正都計外埔區增加一座兒遊樂場.</text:p>
          </table:table-cell>
          <table:table-cell table:number-columns-repeated="5" table:style-name="ce18"/>
          <table:table-cell table:style-name="ce8"/>
          <table:table-cell table:number-columns-repeated="3" table:style-name="ce18"/>
          <table:table-cell table:number-columns-repeated="16374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表.$A$1:表.$X$4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2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5T08:35:10Z</meta:creation-date>
    <dc:date>2020-03-25T08:35:10Z</dc:date>
  </office:meta>
</office:document-meta>
</file>