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5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35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5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2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2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21315__20998__20301_" style:data-style-name="N33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number-columns-repeated="3" table:default-cell-style-name="ce39"/>
        <table:table-column table:style-name="co10" table:number-columns-repeated="16366" table:default-cell-style-name="ce39"/>
        <table:table-row table:style-name="ro1">
          <table:table-cell/>
          <table:table-cell table:number-columns-repeated="14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9" table:style-name="ce1"/>
          <table:table-cell table:style-name="ce4"/>
          <table:table-cell table:style-name="ce2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建設局</text:p>
          </table:table-cell>
          <table:covered-table-cell table:number-columns-repeated="2"/>
          <table:table-cell table:number-columns-repeated="16366" table:style-name="ce39"/>
        </table:table-row>
        <table:table-row table:style-name="ro1">
          <table:table-cell/>
          <table:table-cell office:value-type="string" table:style-name="ce2">
            <text:p>年 <text:s text:c="2"/>報</text:p>
          </table:table-cell>
          <table:table-cell office:value-type="string" table:style-name="ce11">
            <text:p>次年2月底以前編報</text:p>
          </table:table-cell>
          <table:table-cell table:number-columns-repeated="5" table:style-name="ce3"/>
          <table:table-cell table:number-columns-spanned="5" table:number-rows-spanned="1" table:style-name="ce79"/>
          <table:covered-table-cell table:number-columns-repeated="4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0">
            <text:p>11920-01-01-2</text:p>
          </table:table-cell>
          <table:covered-table-cell table:number-columns-repeated="2"/>
          <table:table-cell table:number-columns-repeated="16366" table:style-name="ce39"/>
        </table:table-row>
        <table:table-row table:style-name="ro1">
          <table:table-cell/>
          <table:table-cell table:number-columns-repeated="14" table:style-name="ce1"/>
          <table:table-cell table:number-columns-repeated="16369" table:style-name="ce39"/>
        </table:table-row>
        <table:table-row table:style-name="ro2">
          <table:table-cell table:style-name="ce38"/>
          <table:table-cell office:value-type="string" table:number-columns-spanned="17" table:number-rows-spanned="1" table:style-name="ce67">
            <text:p>臺中市都市計畫區域內現有已開闢道路長度及面積暨橋梁座數、自行車道長度(修正表)</text:p>
          </table:table-cell>
          <table:covered-table-cell table:number-columns-repeated="16"/>
          <table:table-cell table:number-columns-repeated="16366" table:style-name="ce3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7" table:number-rows-spanned="1" table:style-name="ce68">
            <text:p>中華民國 <text:s text:c="4"/>108 <text:s text:c="8"/>年底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9"/>
          <table:table-cell office:value-type="string" table:style-name="ce37">
            <text:p>單位:公尺、平方公尺、座</text:p>
          </table:table-cell>
          <table:table-cell table:number-columns-repeated="16366" table:style-name="ce39"/>
        </table:table-row>
        <table:table-row table:style-name="ro1">
          <table:table-cell/>
          <table:table-cell table:style-name="ce3"/>
          <table:table-cell table:number-columns-repeated="4" table:style-name="ce12"/>
          <table:table-cell table:number-columns-repeated="2" table:style-name="ce24"/>
          <table:table-cell table:style-name="ce25"/>
          <table:table-cell table:style-name="ce24"/>
          <table:table-cell table:number-columns-repeated="4" table:style-name="ce3"/>
          <table:table-cell table:style-name="ce1"/>
          <table:table-cell table:number-columns-repeated="16369" table:style-name="ce39"/>
        </table:table-row>
        <table:table-row table:style-name="ro1">
          <table:table-cell/>
          <table:table-cell table:style-name="ce4"/>
          <table:table-cell office:value-type="string" table:number-columns-spanned="4" table:number-rows-spanned="2" table:style-name="ce78">
            <text:p>總 <text:s text:c="6"/>計</text:p>
          </table:table-cell>
          <table:covered-table-cell table:number-columns-repeated="3"/>
          <table:table-cell office:value-type="string" table:number-columns-spanned="4" table:number-rows-spanned="2" table:style-name="ce78">
            <text:p>瀝青或水泥混凝土路面</text:p>
          </table:table-cell>
          <table:covered-table-cell table:number-columns-repeated="3"/>
          <table:table-cell office:value-type="string" table:number-columns-spanned="4" table:number-rows-spanned="2" table:style-name="ce78">
            <text:p>碎石路面或砂土路面</text:p>
          </table:table-cell>
          <table:covered-table-cell table:number-columns-repeated="3"/>
          <table:table-cell office:value-type="string" table:number-columns-spanned="3" table:number-rows-spanned="2" table:style-name="ce78">
            <text:p>橋梁</text:p>
          </table:table-cell>
          <table:covered-table-cell table:number-columns-repeated="2"/>
          <table:table-cell office:value-type="string" table:number-columns-spanned="1" table:number-rows-spanned="2" table:style-name="ce59">
            <text:p>自行車道</text:p>
          </table:table-cell>
          <table:table-cell table:number-columns-repeated="16366" table:style-name="ce39"/>
        </table:table-row>
        <table:table-row table:style-name="ro1">
          <table:table-cell/>
          <table:table-cell office:value-type="string" table:style-name="ce4">
            <text:p>都市計畫區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3" table:style-name="ce1"/>
          <table:table-cell table:number-columns-repeated="16363"/>
        </table:table-row>
        <table:table-row table:style-name="ro1">
          <table:table-cell/>
          <table:table-cell office:value-type="string" table:style-name="ce5">
            <text:p>市(鄉)(鎮)</text:p>
          </table:table-cell>
          <table:table-cell table:style-name="ce13"/>
          <table:table-cell office:value-type="string" table:number-columns-spanned="3" table:number-rows-spanned="1" table:style-name="ce82">
            <text:p>面 <text:s text:c="2"/>積(平方公尺)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2">
            <text:p>面 <text:s text:c="2"/>積(平方公尺)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2">
            <text:p>面 <text:s text:c="2"/>積(平方公尺)</text:p>
          </table:table-cell>
          <table:covered-table-cell table:number-columns-repeated="2"/>
          <table:table-cell office:value-type="string" table:number-columns-spanned="1" table:number-rows-spanned="2" table:style-name="ce49">
            <text:p>座數</text:p>
          </table:table-cell>
          <table:table-cell office:value-type="string" table:number-columns-spanned="1" table:number-rows-spanned="2" table:style-name="ce49">
            <text:p>長度</text:p>
          </table:table-cell>
          <table:table-cell office:value-type="string" table:number-columns-spanned="1" table:number-rows-spanned="2" table:style-name="ce49">
            <text:p>寬度</text:p>
          </table:table-cell>
          <table:table-cell office:value-type="string" table:number-columns-spanned="1" table:number-rows-spanned="2" table:style-name="ce41">
            <text:p>長度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63"/>
        </table:table-row>
        <table:table-row table:style-name="ro1">
          <table:table-cell/>
          <table:table-cell table:style-name="ce5"/>
          <table:table-cell office:value-type="string" table:style-name="ce13">
            <text:p>長度</text:p>
          </table:table-cell>
          <table:table-cell office:value-type="string" table:style-name="ce13">
            <text:p>車輛可行駛</text:p>
          </table:table-cell>
          <table:table-cell office:value-type="string" table:number-columns-spanned="1" table:number-rows-spanned="2" table:style-name="ce78">
            <text:p>人行道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style-name="ce13">
            <text:p>長度</text:p>
          </table:table-cell>
          <table:table-cell office:value-type="string" table:style-name="ce13">
            <text:p>車輛可行駛</text:p>
          </table:table-cell>
          <table:table-cell office:value-type="string" table:number-columns-spanned="1" table:number-rows-spanned="2" table:style-name="ce78">
            <text:p>人行道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style-name="ce13">
            <text:p>長度</text:p>
          </table:table-cell>
          <table:table-cell office:value-type="string" table:style-name="ce13">
            <text:p>車輛可行駛</text:p>
          </table:table-cell>
          <table:table-cell office:value-type="string" table:number-columns-spanned="1" table:number-rows-spanned="2" table:style-name="ce78">
            <text:p>人行道</text:p>
          </table:table-cell>
          <table:table-cell office:value-type="string" table:number-columns-spanned="1" table:number-rows-spanned="2" table:style-name="ce7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1">
          <table:table-cell/>
          <table:table-cell office:value-type="string" table:style-name="ce6">
            <text:p>名 <text:s text:c="10"/>稱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之路面</text:p>
          </table:table-cell>
          <table:covered-table-cell/>
          <table:covered-table-cell/>
          <table:table-cell office:value-type="string" table:style-name="ce14">
            <text:p>(公尺)</text:p>
          </table:table-cell>
          <table:table-cell office:value-type="string" table:style-name="ce14">
            <text:p>之路面</text:p>
          </table:table-cell>
          <table:covered-table-cell/>
          <table:covered-table-cell/>
          <table:table-cell office:value-type="string" table:style-name="ce14">
            <text:p>(公尺)</text:p>
          </table:table-cell>
          <table:table-cell office:value-type="string" table:style-name="ce14">
            <text:p>之路面</text:p>
          </table:table-cell>
          <table:covered-table-cell/>
          <table:covered-table-cell/>
          <table:table-cell office:value-type="string" table:style-name="ce30">
            <text:p>（座）</text:p>
          </table:table-cell>
          <table:table-cell office:value-type="string" table:style-name="ce32">
            <text:p>（公尺）</text:p>
          </table:table-cell>
          <table:table-cell office:value-type="string" table:style-name="ce32">
            <text:p>（公尺）</text:p>
          </table:table-cell>
          <table:table-cell office:value-type="string" table:style-name="ce14">
            <text:p>（公尺）</text:p>
          </table:table-cell>
          <table:table-cell table:number-columns-repeated="16366" table:style-name="ce39"/>
        </table:table-row>
        <table:table-row table:style-name="ro1">
          <table:table-cell table:style-name="ce1"/>
          <table:table-cell office:value-type="string" table:style-name="ce7">
            <text:p>總 <text:s text:c="5"/>計</text:p>
          </table:table-cell>
          <table:table-cell office:value-type="float" office:value="2849322.3419999997" table:formula="of:=SUM([.C14:.C37])" table:style-name="ce15">
            <text:p><text:s/>2,849,322.342<text:s/></text:p>
          </table:table-cell>
          <table:table-cell office:value-type="float" office:value="45658637.681999989" table:formula="of:=SUM([.D14:.D37])" table:style-name="ce15">
            <text:p><text:s/>45,658,637.682<text:s/></text:p>
          </table:table-cell>
          <table:table-cell office:value-type="float" office:value="868648.52999999991" table:formula="of:=SUM([.E14:.E37])" table:style-name="ce15">
            <text:p><text:s/>868,648.530<text:s/></text:p>
          </table:table-cell>
          <table:table-cell office:value-type="float" office:value="8805.07" table:formula="of:=SUM([.F14:.F37])" table:style-name="ce15">
            <text:p><text:s/>8,805.070<text:s/></text:p>
          </table:table-cell>
          <table:table-cell office:value-type="float" office:value="2849322.3419999997" table:formula="of:=SUM([.G14:.G37])" table:style-name="ce15">
            <text:p><text:s/>2,849,322.342<text:s/></text:p>
          </table:table-cell>
          <table:table-cell office:value-type="float" office:value="45658637.681999989" table:formula="of:=SUM([.H14:.H37])" table:style-name="ce15">
            <text:p><text:s/>45,658,637.682<text:s/></text:p>
          </table:table-cell>
          <table:table-cell office:value-type="float" office:value="868648.52999999991" table:formula="of:=SUM([.I14:.I37])" table:style-name="ce15">
            <text:p><text:s/>868,648.530<text:s/></text:p>
          </table:table-cell>
          <table:table-cell office:value-type="float" office:value="8805.07" table:formula="of:=SUM([.J14:.J22])" table:style-name="ce16">
            <text:p><text:s/>8,805.07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92" table:formula="of:=SUM([.O14:.O37])" table:style-name="ce31">
            <text:p>692.00</text:p>
          </table:table-cell>
          <table:table-cell office:value-type="float" office:value="27550.039999999997" table:formula="of:=SUM([.P14:.P37])" table:style-name="ce28">
            <text:p><text:s/>27,550.040<text:s/></text:p>
          </table:table-cell>
          <table:table-cell office:value-type="float" office:value="9582.44" table:formula="of:=SUM([.Q14:.Q37])" table:style-name="ce35">
            <text:p><text:s/>9,582.440<text:s/></text:p>
          </table:table-cell>
          <table:table-cell office:value-type="float" office:value="123980" table:formula="of:=SUM([.R14:.R37])" table:style-name="ce35">
            <text:p><text:s/>123,98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臺中主要計畫</text:p>
          </table:table-cell>
          <table:table-cell office:value-type="float" office:value="1344873.2150000001" table:style-name="ce16">
            <text:p><text:s/>1,344,873.215<text:s/></text:p>
          </table:table-cell>
          <table:table-cell office:value-type="float" office:value="18481609.355999999" table:style-name="ce16">
            <text:p><text:s/>18,481,609.356<text:s/></text:p>
          </table:table-cell>
          <table:table-cell office:value-type="float" office:value="395019.08" table:style-name="ce16">
            <text:p><text:s/>395,019.080<text:s/></text:p>
          </table:table-cell>
          <table:table-cell office:value-type="float" office:value="648.19000000000005" table:style-name="ce16">
            <text:p><text:s/>648.190<text:s/></text:p>
          </table:table-cell>
          <table:table-cell office:value-type="float" office:value="1344873.2150000001" table:style-name="ce16">
            <text:p><text:s/>1,344,873.215<text:s/></text:p>
          </table:table-cell>
          <table:table-cell office:value-type="float" office:value="18481609.355999999" table:style-name="ce16">
            <text:p><text:s/>18,481,609.356<text:s/></text:p>
          </table:table-cell>
          <table:table-cell office:value-type="float" office:value="395019.08" table:style-name="ce16">
            <text:p><text:s/>395,019.080<text:s/></text:p>
          </table:table-cell>
          <table:table-cell office:value-type="float" office:value="648.19000000000005" table:style-name="ce16">
            <text:p><text:s/>648.1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6" table:style-name="ce31">
            <text:p>336.00</text:p>
          </table:table-cell>
          <table:table-cell office:value-type="float" office:value="10999.75" table:style-name="ce33">
            <text:p>10999.750</text:p>
          </table:table-cell>
          <table:table-cell office:value-type="float" office:value="5269.96" table:style-name="ce33">
            <text:p>5269.960</text:p>
          </table:table-cell>
          <table:table-cell office:value-type="float" office:value="74570" table:style-name="ce35">
            <text:p><text:s/>74,57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豐原</text:p>
          </table:table-cell>
          <table:table-cell office:value-type="float" office:value="143216.51199999999" table:style-name="ce16">
            <text:p><text:s/>143,216.512<text:s/></text:p>
          </table:table-cell>
          <table:table-cell office:value-type="float" office:value="5252514.0539999995" table:style-name="ce16">
            <text:p><text:s/>5,252,514.054<text:s/></text:p>
          </table:table-cell>
          <table:table-cell office:value-type="float" office:value="79801.2" table:style-name="ce16">
            <text:p><text:s/>79,801.2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3216.51199999999" table:style-name="ce16">
            <text:p><text:s/>143,216.512<text:s/></text:p>
          </table:table-cell>
          <table:table-cell office:value-type="float" office:value="5252514.0539999995" table:style-name="ce16">
            <text:p><text:s/>5,252,514.054<text:s/></text:p>
          </table:table-cell>
          <table:table-cell office:value-type="float" office:value="79801.2" table:style-name="ce16">
            <text:p><text:s/>79,801.2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1" table:style-name="ce31">
            <text:p>71.00</text:p>
          </table:table-cell>
          <table:table-cell office:value-type="float" office:value="1904.2" table:style-name="ce33">
            <text:p>1904.200</text:p>
          </table:table-cell>
          <table:table-cell office:value-type="float" office:value="859.55" table:style-name="ce33">
            <text:p>859.550</text:p>
          </table:table-cell>
          <table:table-cell office:value-type="float" office:value="3040" table:style-name="ce35">
            <text:p><text:s/>3,04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臺中市大平霧地區</text:p>
          </table:table-cell>
          <table:table-cell office:value-type="float" office:value="329330.64299999998" table:style-name="ce16">
            <text:p><text:s/>329,330.643<text:s/></text:p>
          </table:table-cell>
          <table:table-cell office:value-type="float" office:value="4406179.6179999998" table:style-name="ce16">
            <text:p><text:s/>4,406,179.618<text:s/></text:p>
          </table:table-cell>
          <table:table-cell office:value-type="float" office:value="260212" table:style-name="ce16">
            <text:p><text:s/>260,212.000<text:s/></text:p>
          </table:table-cell>
          <table:table-cell office:value-type="float" office:value="56.88" table:style-name="ce16">
            <text:p><text:s/>56.880<text:s/></text:p>
          </table:table-cell>
          <table:table-cell office:value-type="float" office:value="329330.64299999998" table:style-name="ce16">
            <text:p><text:s/>329,330.643<text:s/></text:p>
          </table:table-cell>
          <table:table-cell office:value-type="float" office:value="4406179.6179999998" table:style-name="ce16">
            <text:p><text:s/>4,406,179.618<text:s/></text:p>
          </table:table-cell>
          <table:table-cell office:value-type="float" office:value="260212" table:style-name="ce16">
            <text:p><text:s/>260,212.000<text:s/></text:p>
          </table:table-cell>
          <table:table-cell office:value-type="float" office:value="56.88" table:style-name="ce16">
            <text:p><text:s/>56.8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4" table:style-name="ce31">
            <text:p>54.00</text:p>
          </table:table-cell>
          <table:table-cell office:value-type="float" office:value="3269.87" table:style-name="ce33">
            <text:p>3269.870</text:p>
          </table:table-cell>
          <table:table-cell office:value-type="float" office:value="723.73" table:style-name="ce33">
            <text:p>723.730</text:p>
          </table:table-cell>
          <table:table-cell office:value-type="float" office:value="3700" table:style-name="ce35">
            <text:p><text:s/>3,70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東勢</text:p>
          </table:table-cell>
          <table:table-cell office:value-type="float" office:value="28460.74" table:style-name="ce16">
            <text:p><text:s/>28,460.740<text:s/></text:p>
          </table:table-cell>
          <table:table-cell office:value-type="float" office:value="308993.65999999997" table:style-name="ce16">
            <text:p><text:s/>308,993.660<text:s/></text:p>
          </table:table-cell>
          <table:table-cell office:value-type="float" office:value="2174" table:style-name="ce16">
            <text:p><text:s/>2,174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60.74" table:style-name="ce16">
            <text:p><text:s/>28,460.740<text:s/></text:p>
          </table:table-cell>
          <table:table-cell office:value-type="float" office:value="308993.65999999997" table:style-name="ce16">
            <text:p><text:s/>308,993.660<text:s/></text:p>
          </table:table-cell>
          <table:table-cell office:value-type="float" office:value="2174" table:style-name="ce16">
            <text:p><text:s/>2,174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" table:style-name="ce31">
            <text:p>13.00</text:p>
          </table:table-cell>
          <table:table-cell office:value-type="float" office:value="729.6" table:style-name="ce33">
            <text:p>729.600</text:p>
          </table:table-cell>
          <table:table-cell office:value-type="float" office:value="96.5" table:style-name="ce28">
            <text:p><text:s/>96.500<text:s/></text:p>
          </table:table-cell>
          <table:table-cell office:value-type="float" office:value="4250" table:style-name="ce35">
            <text:p><text:s/>4,25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大甲</text:p>
          </table:table-cell>
          <table:table-cell office:value-type="float" office:value="48425.43" table:style-name="ce16">
            <text:p><text:s/>48,425.430<text:s/></text:p>
          </table:table-cell>
          <table:table-cell office:value-type="float" office:value="771305.67" table:style-name="ce16">
            <text:p><text:s/>771,305.670<text:s/></text:p>
          </table:table-cell>
          <table:table-cell office:value-type="float" office:value="39948" table:style-name="ce16">
            <text:p><text:s/>39,948.000<text:s/></text:p>
          </table:table-cell>
          <table:table-cell office:value-type="float" office:value="8100" table:style-name="ce18">
            <text:p><text:s/>8,100.00<text:s/></text:p>
          </table:table-cell>
          <table:table-cell office:value-type="float" office:value="48425.43" table:style-name="ce16">
            <text:p><text:s/>48,425.430<text:s/></text:p>
          </table:table-cell>
          <table:table-cell office:value-type="float" office:value="771305.67" table:style-name="ce16">
            <text:p><text:s/>771,305.670<text:s/></text:p>
          </table:table-cell>
          <table:table-cell office:value-type="float" office:value="39948" table:style-name="ce16">
            <text:p><text:s/>39,948.000<text:s/></text:p>
          </table:table-cell>
          <table:table-cell office:value-type="float" office:value="8100" table:style-name="ce18">
            <text:p><text:s/>8,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31">
            <text:p>15.00</text:p>
          </table:table-cell>
          <table:table-cell office:value-type="float" office:value="599.77" table:style-name="ce33">
            <text:p>599.770</text:p>
          </table:table-cell>
          <table:table-cell office:value-type="float" office:value="175.8" table:style-name="ce36">
            <text:p>175.80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大甲(日南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后里</text:p>
          </table:table-cell>
          <table:table-cell office:value-type="float" office:value="37743.578999999998" table:style-name="ce16">
            <text:p><text:s/>37,743.579<text:s/></text:p>
          </table:table-cell>
          <table:table-cell office:value-type="float" office:value="505607.38" table:style-name="ce16">
            <text:p><text:s/>505,607.380<text:s/></text:p>
          </table:table-cell>
          <table:table-cell office:value-type="float" office:value="11950.2" table:style-name="ce16">
            <text:p><text:s/>11,950.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43.578999999998" table:style-name="ce16">
            <text:p><text:s/>37,743.579<text:s/></text:p>
          </table:table-cell>
          <table:table-cell office:value-type="float" office:value="505607.38" table:style-name="ce16">
            <text:p><text:s/>505,607.380<text:s/></text:p>
          </table:table-cell>
          <table:table-cell office:value-type="float" office:value="11950.2" table:style-name="ce16">
            <text:p><text:s/>11,950.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" table:style-name="ce31">
            <text:p>14.00</text:p>
          </table:table-cell>
          <table:table-cell office:value-type="float" office:value="1049.0999999999999" table:style-name="ce33">
            <text:p>1049.100</text:p>
          </table:table-cell>
          <table:table-cell office:value-type="float" office:value="179.41" table:style-name="ce33">
            <text:p>179.41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神岡</text:p>
          </table:table-cell>
          <table:table-cell office:value-type="float" office:value="25264.66" table:style-name="ce16">
            <text:p><text:s/>25,264.660<text:s/></text:p>
          </table:table-cell>
          <table:table-cell office:value-type="float" office:value="289351.90000000002" table:style-name="ce16">
            <text:p><text:s/>289,351.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64.66" table:style-name="ce16">
            <text:p><text:s/>25,264.660<text:s/></text:p>
          </table:table-cell>
          <table:table-cell office:value-type="float" office:value="289351.90000000002" table:style-name="ce16">
            <text:p><text:s/>289,351.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" table:style-name="ce31">
            <text:p>16.00</text:p>
          </table:table-cell>
          <table:table-cell office:value-type="float" office:value="700.18" table:style-name="ce33">
            <text:p>700.180</text:p>
          </table:table-cell>
          <table:table-cell office:value-type="float" office:value="142.35" table:style-name="ce33">
            <text:p>142.350</text:p>
          </table:table-cell>
          <table:table-cell office:value-type="float" office:value="3200" table:style-name="ce35">
            <text:p><text:s/>3,20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潭子</text:p>
          </table:table-cell>
          <table:table-cell office:value-type="float" office:value="28815.273000000001" table:style-name="ce15">
            <text:p><text:s/>28,815.273<text:s/></text:p>
          </table:table-cell>
          <table:table-cell office:value-type="float" office:value="735601.47400000005" table:style-name="ce15">
            <text:p><text:s/>735,601.474<text:s/></text:p>
          </table:table-cell>
          <table:table-cell office:value-type="float" office:value="40045.35" table:style-name="ce15">
            <text:p><text:s/>40,045.3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815.273000000001" table:style-name="ce15">
            <text:p><text:s/>28,815.273<text:s/></text:p>
          </table:table-cell>
          <table:table-cell office:value-type="float" office:value="735601.47400000005" table:style-name="ce15">
            <text:p><text:s/>735,601.474<text:s/></text:p>
          </table:table-cell>
          <table:table-cell office:value-type="float" office:value="40045.35" table:style-name="ce15">
            <text:p><text:s/>40,045.3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4" table:style-name="ce31">
            <text:p>34.00</text:p>
          </table:table-cell>
          <table:table-cell office:value-type="float" office:value="491.79" table:style-name="ce33">
            <text:p>491.790</text:p>
          </table:table-cell>
          <table:table-cell office:value-type="float" office:value="419.39" table:style-name="ce33">
            <text:p>419.390</text:p>
          </table:table-cell>
          <table:table-cell office:value-type="float" office:value="2820" table:style-name="ce35">
            <text:p><text:s/>2,820.00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大雅</text:p>
          </table:table-cell>
          <table:table-cell office:value-type="float" office:value="32581.77" table:style-name="ce16">
            <text:p><text:s/>32,581.770<text:s/></text:p>
          </table:table-cell>
          <table:table-cell office:value-type="float" office:value="472234.36" table:style-name="ce16">
            <text:p><text:s/>472,234.360<text:s/></text:p>
          </table:table-cell>
          <table:table-cell office:value-type="float" office:value="26252" table:style-name="ce16">
            <text:p><text:s/>26,252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81.77" table:style-name="ce16">
            <text:p><text:s/>32,581.770<text:s/></text:p>
          </table:table-cell>
          <table:table-cell office:value-type="float" office:value="472234.36" table:style-name="ce16">
            <text:p><text:s/>472,234.360<text:s/></text:p>
          </table:table-cell>
          <table:table-cell office:value-type="float" office:value="26252" table:style-name="ce16">
            <text:p><text:s/>26,252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5" table:style-name="ce31">
            <text:p>55.00</text:p>
          </table:table-cell>
          <table:table-cell office:value-type="float" office:value="886.45" table:style-name="ce33">
            <text:p>886.450</text:p>
          </table:table-cell>
          <table:table-cell office:value-type="float" office:value="588.54999999999995" table:style-name="ce33">
            <text:p>588.55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新社</text:p>
          </table:table-cell>
          <table:table-cell office:value-type="float" office:value="12722.31" table:style-name="ce16">
            <text:p><text:s/>12,722.310<text:s/></text:p>
          </table:table-cell>
          <table:table-cell office:value-type="float" office:value="163295.52799999999" table:style-name="ce16">
            <text:p><text:s/>163,295.528<text:s/></text:p>
          </table:table-cell>
          <table:table-cell office:value-type="float" office:value="816.2" table:style-name="ce16">
            <text:p><text:s/>816.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722.31" table:style-name="ce16">
            <text:p><text:s/>12,722.310<text:s/></text:p>
          </table:table-cell>
          <table:table-cell office:value-type="float" office:value="163295.52799999999" table:style-name="ce16">
            <text:p><text:s/>163,295.528<text:s/></text:p>
          </table:table-cell>
          <table:table-cell office:value-type="float" office:value="816.2" table:style-name="ce16">
            <text:p><text:s/>816.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31">
            <text:p>5.00</text:p>
          </table:table-cell>
          <table:table-cell office:value-type="float" office:value="306.3" table:style-name="ce33">
            <text:p>306.300</text:p>
          </table:table-cell>
          <table:table-cell office:value-type="float" office:value="40.1" table:style-name="ce33">
            <text:p>40.10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外埔</text:p>
          </table:table-cell>
          <table:table-cell office:value-type="float" office:value="7098.66" table:style-name="ce16">
            <text:p><text:s/>7,098.660<text:s/></text:p>
          </table:table-cell>
          <table:table-cell office:value-type="float" office:value="81834.64" table:style-name="ce16">
            <text:p><text:s/>81,834.6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98.66" table:style-name="ce16">
            <text:p><text:s/>7,098.660<text:s/></text:p>
          </table:table-cell>
          <table:table-cell office:value-type="float" office:value="81834.64" table:style-name="ce16">
            <text:p><text:s/>81,834.6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大安</text:p>
          </table:table-cell>
          <table:table-cell office:value-type="float" office:value="8554.06" table:style-name="ce16">
            <text:p><text:s/>8,554.060<text:s/></text:p>
          </table:table-cell>
          <table:table-cell office:value-type="float" office:value="72418.899999999994" table:style-name="ce16">
            <text:p><text:s/>72,418.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54.06" table:style-name="ce16">
            <text:p><text:s/>8,554.060<text:s/></text:p>
          </table:table-cell>
          <table:table-cell office:value-type="float" office:value="72418.899999999994" table:style-name="ce16">
            <text:p><text:s/>72,418.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31">
            <text:p>5.00</text:p>
          </table:table-cell>
          <table:table-cell office:value-type="float" office:value="76.2" table:style-name="ce33">
            <text:p>76.200</text:p>
          </table:table-cell>
          <table:table-cell office:value-type="float" office:value="36.299999999999997" table:style-name="ce33">
            <text:p>36.30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烏日</text:p>
          </table:table-cell>
          <table:table-cell office:value-type="float" office:value="60719.64" table:style-name="ce17">
            <text:p><text:s/>60,719.640<text:s/></text:p>
          </table:table-cell>
          <table:table-cell office:value-type="float" office:value="1239924.6100000001" table:style-name="ce19">
            <text:p><text:s/>1,239,924.610<text:s/></text:p>
          </table:table-cell>
          <table:table-cell office:value-type="float" office:value="7786" table:style-name="ce19">
            <text:p><text:s/>7,786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719.64" table:style-name="ce17">
            <text:p><text:s/>60,719.640<text:s/></text:p>
          </table:table-cell>
          <table:table-cell office:value-type="float" office:value="1239924.6100000001" table:style-name="ce19">
            <text:p><text:s/>1,239,924.610<text:s/></text:p>
          </table:table-cell>
          <table:table-cell office:value-type="float" office:value="7786" table:style-name="ce19">
            <text:p><text:s/>7,786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" table:style-name="ce31">
            <text:p>18.00</text:p>
          </table:table-cell>
          <table:table-cell office:value-type="float" office:value="3029.87" table:style-name="ce33">
            <text:p>3029.870</text:p>
          </table:table-cell>
          <table:table-cell office:value-type="float" office:value="204.45" table:style-name="ce33">
            <text:p>204.45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大肚</text:p>
          </table:table-cell>
          <table:table-cell office:value-type="float" office:value="54535" table:style-name="ce16">
            <text:p><text:s/>54,535.000<text:s/></text:p>
          </table:table-cell>
          <table:table-cell office:value-type="float" office:value="597567" table:style-name="ce16">
            <text:p><text:s/>597,567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535" table:style-name="ce16">
            <text:p><text:s/>54,535.000<text:s/></text:p>
          </table:table-cell>
          <table:table-cell office:value-type="float" office:value="597567" table:style-name="ce16">
            <text:p><text:s/>597,567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31">
            <text:p>6.00</text:p>
          </table:table-cell>
          <table:table-cell office:value-type="float" office:value="371.96" table:style-name="ce33">
            <text:p>371.960</text:p>
          </table:table-cell>
          <table:table-cell office:value-type="float" office:value="73.900000000000006" table:style-name="ce33">
            <text:p>73.90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8">
            <text:p>臺中市大坑風景特定區</text:p>
          </table:table-cell>
          <table:table-cell office:value-type="float" office:value="1138" table:style-name="ce16">
            <text:p><text:s/>1,138.000<text:s/></text:p>
          </table:table-cell>
          <table:table-cell office:value-type="float" office:value="17070" table:style-name="ce16">
            <text:p><text:s/>17,07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8" table:style-name="ce16">
            <text:p><text:s/>1,138.000<text:s/></text:p>
          </table:table-cell>
          <table:table-cell office:value-type="float" office:value="17070" table:style-name="ce16">
            <text:p><text:s/>17,07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谷關風景特定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梨山風景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鐵砧山風景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8">
            <text:p>中部科學工業園區台中基地附近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860" table:style-name="ce35">
            <text:p><text:s/>3,860.000<text:s/>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8">
            <text:p>高速公路豐原交流道附近特定區</text:p>
          </table:table-cell>
          <table:table-cell office:value-type="float" office:value="13480" table:style-name="ce16">
            <text:p><text:s/>13,480.000<text:s/></text:p>
          </table:table-cell>
          <table:table-cell office:value-type="float" office:value="226754" table:style-name="ce16">
            <text:p><text:s/>226,754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480" table:style-name="ce16">
            <text:p><text:s/>13,480.000<text:s/></text:p>
          </table:table-cell>
          <table:table-cell office:value-type="float" office:value="226754" table:style-name="ce16">
            <text:p><text:s/>226,754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400" table:style-name="ce35">
            <text:p><text:s/>4,400.000<text:s/></text:p>
          </table:table-cell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8">
            <text:p>高速公路王田交流道附近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8">
            <text:p>石岡水壩特定區</text:p>
          </table:table-cell>
          <table:table-cell office:value-type="float" office:value="13350" table:style-name="ce16">
            <text:p><text:s/>13,350.000<text:s/></text:p>
          </table:table-cell>
          <table:table-cell office:value-type="float" office:value="114160" table:style-name="ce16">
            <text:p><text:s/>114,16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350" table:style-name="ce16">
            <text:p><text:s/>13,350.000<text:s/></text:p>
          </table:table-cell>
          <table:table-cell office:value-type="float" office:value="114160" table:style-name="ce16">
            <text:p><text:s/>114,16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70" table:style-name="ce35">
            <text:p><text:s/>3,970.000<text:s/></text:p>
          </table:table-cell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style-name="ce8">
            <text:p>台中港特定區</text:p>
          </table:table-cell>
          <table:table-cell office:value-type="float" office:value="659012.85" table:style-name="ce16">
            <text:p><text:s/>659,012.850<text:s/></text:p>
          </table:table-cell>
          <table:table-cell office:value-type="float" office:value="11922215.532" table:style-name="ce16">
            <text:p><text:s/>11,922,215.532<text:s/></text:p>
          </table:table-cell>
          <table:table-cell office:value-type="float" office:value="4644.5" table:style-name="ce16">
            <text:p><text:s/>4,644.5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9012.85" table:style-name="ce16">
            <text:p><text:s/>659,012.850<text:s/></text:p>
          </table:table-cell>
          <table:table-cell office:value-type="float" office:value="11922215.532" table:style-name="ce16">
            <text:p><text:s/>11,922,215.532<text:s/></text:p>
          </table:table-cell>
          <table:table-cell office:value-type="float" office:value="4644.5" table:style-name="ce16">
            <text:p><text:s/>4,644.5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0" table:style-name="ce28">
            <text:p><text:s/>50.000<text:s/></text:p>
          </table:table-cell>
          <table:table-cell office:value-type="float" office:value="3135" table:style-name="ce28">
            <text:p><text:s/>3,135.000<text:s/></text:p>
          </table:table-cell>
          <table:table-cell office:value-type="float" office:value="772.45" table:style-name="ce28">
            <text:p><text:s/>772.450<text:s/></text:p>
          </table:table-cell>
          <table:table-cell office:value-type="float" office:value="20170" table:style-name="ce36">
            <text:p>20170.000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1" table:number-rows-spanned="2" table:style-name="ce80">
            <text:p>備 <text:s text:c="9"/>註</text:p>
          </table:table-cell>
          <table:table-cell table:number-columns-spanned="16" table:number-rows-spanned="2" table:style-name="ce81"/>
          <table:covered-table-cell table:number-columns-repeated="15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 table:number-columns-repeated="15"/>
          <table:table-cell table:number-columns-repeated="16366"/>
        </table:table-row>
        <table:table-row table:style-name="ro1">
          <table:table-cell/>
          <table:table-cell table:style-name="ce9"/>
          <table:table-cell table:number-columns-repeated="10" table:style-name="ce1"/>
          <table:table-cell table:style-name="ce39"/>
          <table:table-cell table:number-columns-repeated="2" table:style-name="ce1"/>
          <table:table-cell office:value-type="string" table:style-name="ce34">
            <text:p>中華民國 110 年 2月 2日編製</text:p>
          </table:table-cell>
          <table:table-cell table:number-columns-repeated="16368" table:style-name="ce39"/>
        </table:table-row>
        <table:table-row table:style-name="ro1">
          <table:table-cell/>
          <table:table-cell table:number-columns-repeated="14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0">
            <text:p><text:s text:c="2"/>填表</text:p>
          </table:table-cell>
          <table:table-cell table:number-columns-repeated="3" table:style-name="ce10"/>
          <table:table-cell office:value-type="string" table:style-name="ce23">
            <text:p>審核</text:p>
          </table:table-cell>
          <table:table-cell table:style-name="ce1"/>
          <table:table-cell table:style-name="ce39"/>
          <table:table-cell office:value-type="string" table:style-name="ce26">
            <text:p>業務主管人員</text:p>
          </table:table-cell>
          <table:table-cell table:number-columns-repeated="2" table:style-name="ce1"/>
          <table:table-cell table:style-name="ce39"/>
          <table:table-cell office:value-type="string" table:style-name="ce23">
            <text:p>機關首長</text:p>
          </table:table-cell>
          <table:table-cell table:number-columns-repeated="2" table:style-name="ce1"/>
          <table:table-cell table:number-columns-repeated="16369" table:style-name="ce39"/>
        </table:table-row>
        <table:table-row table:style-name="ro1">
          <table:table-cell/>
          <table:table-cell table:number-columns-repeated="6" table:style-name="ce10"/>
          <table:table-cell table:style-name="ce39"/>
          <table:table-cell office:value-type="string" table:style-name="ce26">
            <text:p>主辦統計人員</text:p>
          </table:table-cell>
          <table:table-cell table:style-name="ce27"/>
          <table:table-cell table:number-columns-repeated="5" table:style-name="ce1"/>
          <table:table-cell table:number-columns-repeated="16369" table:style-name="ce39"/>
        </table:table-row>
        <table:table-row table:number-rows-repeated="2" table:style-name="ro1">
          <table:table-cell/>
          <table:table-cell table:number-columns-repeated="6" table:style-name="ce10"/>
          <table:table-cell table:style-name="ce1"/>
          <table:table-cell table:style-name="ce26"/>
          <table:table-cell table:style-name="ce27"/>
          <table:table-cell table:number-columns-repeated="5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0">
            <text:p>資料來源：本處土木工程科。</text:p>
          </table:table-cell>
          <table:table-cell table:number-columns-repeated="5" table:style-name="ce10"/>
          <table:table-cell table:style-name="ce1"/>
          <table:table-cell table:style-name="ce26"/>
          <table:table-cell table:style-name="ce27"/>
          <table:table-cell table:number-columns-repeated="5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">
            <text:p>填表說明：1.本表一式3份，1份送市府建設局土木工程管理科，1份送本處會計室，1份自存。</text:p>
          </table:table-cell>
          <table:table-cell table:number-columns-repeated="13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">
            <text:p><text:s text:c="10"/>2.本表所填為年底靜態資料(累計數)，不是年度數字。</text:p>
          </table:table-cell>
          <table:table-cell table:number-columns-repeated="13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">
            <text:p><text:s text:c="10"/>3.各欄面積應等於或大於長度乘六之積。</text:p>
          </table:table-cell>
          <table:table-cell table:number-columns-repeated="13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">
            <text:p><text:s text:c="10"/>4.表內各類道路填報如較上年底數字減少時，其原因應在備內說明(如碎石路面改舖瀝青路面‧‧‧等)。</text:p>
          </table:table-cell>
          <table:table-cell table:number-columns-repeated="13" table:style-name="ce1"/>
          <table:table-cell table:number-columns-repeated="16369" table:style-name="ce39"/>
        </table:table-row>
        <table:table-row table:style-name="ro1">
          <table:table-cell/>
          <table:table-cell office:value-type="string" table:style-name="ce1">
            <text:p><text:s text:c="10"/>5.現有道路以路面寬度在6公尺以上者為限。</text:p>
          </table:table-cell>
          <table:table-cell table:number-columns-repeated="13" table:style-name="ce1"/>
          <table:table-cell table:number-columns-repeated="16369" table:style-name="ce39"/>
        </table:table-row>
        <table:table-row table:style-name="ro1">
          <table:table-cell/>
          <table:table-cell table:number-columns-repeated="14" table:style-name="ce1"/>
          <table:table-cell table:number-columns-repeated="16369" table:style-name="ce39"/>
        </table:table-row>
        <table:table-row table:style-name="ro8">
          <table:table-cell/>
          <table:table-cell office:value-type="string" table:number-columns-spanned="16" table:number-rows-spanned="1" table:style-name="ce53">
            <text:p>修正原因:西屯區西安街打通銜接水湳經貿園區、豐原大道三段286巷至286巷100弄41巷弄打通工程、豐原區都市計畫11-11(延續)道路工程、梧棲區10-24-2號(南簡段141-2)銜接博愛北路計畫道路工程為108案件於109年度始跨年度簽准結算付款，故修正108報表。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repeated="13" table:style-name="ce1"/>
          <table:table-cell table:number-columns-repeated="16370" table:style-name="ce3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0:08Z</meta:creation-date>
    <dc:date>2021-03-05T06:10:08Z</dc:date>
  </office:meta>
</office:document-meta>
</file>