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3" style:data-style-name="N49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3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3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3" style:data-style-name="N0">
      <style:table-cell-properties style:vertical-align="automatic" fo:wrap-option="wrap"/>
      <style:text-properties fo:color="#000000" style:font-family-generic="swiss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3" style:data-style-name="N5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50">
      <style:table-cell-properties fo:border="thin solid #000000" style:vertical-align="middle"/>
    </style:style>
    <style:style style:name="ce16" style:family="table-cell" style:parent-style-name="_19968__33324__32_2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7.3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6"/>
          <table:table-cell table:number-columns-spanned="2" table:number-rows-spanned="2" table:style-name="ce28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公共運輸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6">
            <text:p>次次月9日前彙報</text:p>
          </table:table-cell>
          <table:table-cell table:style-name="ce6"/>
          <table:covered-table-cell/>
          <table:covered-table-cell/>
          <table:table-cell office:value-type="string" table:style-name="ce3">
            <text:p>表號</text:p>
          </table:table-cell>
          <table:table-cell office:value-type="string" table:style-name="ce16">
            <text:p>20623-90-01-2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1">
            <text:p>臺中市市區公車智慧卡交易量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3" table:style-name="ce4"/>
          <table:table-cell office:value-type="string" table:number-columns-spanned="2" table:number-rows-spanned="1" table:style-name="ce33">
            <text:p>中華民國108年11月</text:p>
          </table:table-cell>
          <table:covered-table-cell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20">
            <text:p>項 <text:s text:c="2"/>目</text:p>
          </table:table-cell>
          <table:covered-table-cell/>
          <table:table-cell office:value-type="string" table:number-columns-spanned="4" table:number-rows-spanned="1" table:style-name="ce26">
            <text:p>卡種</text:p>
          </table:table-cell>
          <table:covered-table-cell table:number-columns-repeated="3"/>
          <table:table-cell office:value-type="string" table:number-columns-spanned="1" table:number-rows-spanned="3" table:style-name="ce27">
            <text:p>合計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6">
            <text:p>悠遊卡</text:p>
          </table:table-cell>
          <table:table-cell office:value-type="string" table:number-columns-spanned="1" table:number-rows-spanned="2" table:style-name="ce21">
            <text:p>一卡通</text:p>
          </table:table-cell>
          <table:table-cell office:value-type="string" table:number-columns-spanned="1" table:number-rows-spanned="2" table:style-name="ce26">
            <text:p>愛金卡</text:p>
          </table:table-cell>
          <table:table-cell office:value-type="string" table:number-columns-spanned="1" table:number-rows-spanned="2" table:style-name="ce21">
            <text:p>遠鑫卡</text:p>
          </table:table-cell>
          <table:covered-table-cell/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0">
            <text:p>交易筆數(筆)</text:p>
          </table:table-cell>
          <table:covered-table-cell/>
          <table:table-cell office:value-type="float" office:value="9500805" table:style-name="ce7">
            <text:p><text:s/>9,500,805<text:s/></text:p>
          </table:table-cell>
          <table:table-cell office:value-type="float" office:value="1725190" table:style-name="ce9">
            <text:p><text:s/>1,725,190<text:s/></text:p>
          </table:table-cell>
          <table:table-cell office:value-type="float" office:value="198840" table:style-name="ce13">
            <text:p>198,840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11424835" table:formula="of:=SUM([.C8:.F8])" table:style-name="ce17">
            <text:p><text:s/>11,424,835<text:s/></text:p>
          </table:table-cell>
          <table:table-cell table:style-name="ce1"/>
          <table:table-cell table:style-name="ce19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0">
            <text:p>交易金額(千元)</text:p>
          </table:table-cell>
          <table:covered-table-cell/>
          <table:table-cell office:value-type="float" office:value="224964" table:style-name="ce8">
            <text:p>224,964<text:s/></text:p>
          </table:table-cell>
          <table:table-cell office:value-type="float" office:value="40850" table:style-name="ce10">
            <text:p><text:s/>40,850<text:s/></text:p>
          </table:table-cell>
          <table:table-cell office:value-type="float" office:value="4708" table:style-name="ce14">
            <text:p>4,70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70522" table:formula="of:=SUM([.C9:.F9])" table:style-name="ce17">
            <text:p><text:s/>270,522<text:s/>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style-name="ce11"/>
          <table:table-cell table:style-name="ce1"/>
          <table:table-cell table:style-name="ce5"/>
          <table:table-cell office:value-type="string" table:style-name="ce18">
            <text:p>中華民國 <text:s/>109 <text:s/>年 1 <text:s/>月 6 <text:s text:c="2"/>日編製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2">
            <text:p>業務主管人員</text:p>
          </table:table-cell>
          <table:table-cell table:style-name="ce5"/>
          <table:table-cell office:value-type="string" table:style-name="ce5">
            <text:p>機關首長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2" table:style-name="ce5"/>
          <table:table-cell office:value-type="string" table:style-name="ce12">
            <text:p>主辦統計人員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office:value-type="string" table:style-name="ce5">
            <text:p>資料來源：市區客運業者營運月報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填表說明：本表填造1式4份，分送本處會計單位1份，本局會計室1份，市府主計處1份，本處業務單位自存1份。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8:14:14Z</meta:creation-date>
    <dc:date>2020-01-09T08:14:14Z</dc:date>
  </office:meta>
</office:document-meta>
</file>