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50">
      <style:table-cell-properties fo:border="thin solid #000000" style:vertical-align="middle"/>
    </style:style>
    <style:style style:name="ce16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2" table:number-rows-spanned="2" table:style-name="ce20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style-name="ce6"/>
          <table:covered-table-cell/>
          <table:covered-table-cell/>
          <table:table-cell office:value-type="string" table:style-name="ce3">
            <text:p>表號</text:p>
          </table:table-cell>
          <table:table-cell office:value-type="string" table:style-name="ce16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">
            <text:p>臺中市市區公車智慧卡交易量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27">
            <text:p>中華民國109年01月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3">
            <text:p>項 <text:s text:c="2"/>目</text:p>
          </table:table-cell>
          <table:covered-table-cell/>
          <table:table-cell office:value-type="string" table:number-columns-spanned="4" table:number-rows-spanned="1" table:style-name="ce29">
            <text:p>卡種</text:p>
          </table:table-cell>
          <table:covered-table-cell table:number-columns-repeated="3"/>
          <table:table-cell office:value-type="string" table:number-columns-spanned="1" table:number-rows-spanned="3" table:style-name="ce34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4">
            <text:p>一卡通</text:p>
          </table:table-cell>
          <table:table-cell office:value-type="string" table:number-columns-spanned="1" table:number-rows-spanned="2" table:style-name="ce29">
            <text:p>愛金卡</text:p>
          </table:table-cell>
          <table:table-cell office:value-type="string" table:number-columns-spanned="1" table:number-rows-spanned="2" table:style-name="ce24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3">
            <text:p>交易筆數(筆)</text:p>
          </table:table-cell>
          <table:covered-table-cell/>
          <table:table-cell office:value-type="float" office:value="8051842" table:style-name="ce7">
            <text:p><text:s/>8,051,842<text:s/></text:p>
          </table:table-cell>
          <table:table-cell office:value-type="float" office:value="1555753" table:style-name="ce9">
            <text:p><text:s/>1,555,753<text:s/></text:p>
          </table:table-cell>
          <table:table-cell office:value-type="float" office:value="182303" table:style-name="ce13">
            <text:p>182,30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789898" table:formula="of:=SUM([.C8:.F8])" table:style-name="ce17">
            <text:p><text:s/>9,789,898<text:s/>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交易金額(千元)</text:p>
          </table:table-cell>
          <table:covered-table-cell/>
          <table:table-cell office:value-type="float" office:value="194488" table:style-name="ce8">
            <text:p>194,488<text:s/></text:p>
          </table:table-cell>
          <table:table-cell office:value-type="float" office:value="37578" table:style-name="ce10">
            <text:p><text:s/>37,578<text:s/></text:p>
          </table:table-cell>
          <table:table-cell office:value-type="float" office:value="4403" table:style-name="ce14">
            <text:p>4,40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6469" table:formula="of:=SUM([.C9:.F9])" table:style-name="ce17">
            <text:p><text:s/>236,469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5"/>
          <table:table-cell office:value-type="string" table:style-name="ce18">
            <text:p>中華民國 <text:s/>109 <text:s/>年 3 <text:s/>月 <text:s/>5 <text:s/>日編製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2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5"/>
          <table:table-cell office:value-type="string" table:style-name="ce12">
            <text:p>主辦統計人員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8:41:58Z</meta:creation-date>
    <dc:date>2020-03-11T08:41:58Z</dc:date>
  </office:meta>
</office:document-meta>
</file>