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50">
      <style:table-cell-properties fo:border="thin solid #000000" style:vertical-align="middle"/>
    </style:style>
    <style:style style:name="ce16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2" table:number-rows-spanned="2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style-name="ce6"/>
          <table:covered-table-cell/>
          <table:covered-table-cell/>
          <table:table-cell office:value-type="string" table:style-name="ce3">
            <text:p>表號</text:p>
          </table:table-cell>
          <table:table-cell office:value-type="string" table:style-name="ce16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臺中市市區公車智慧卡交易量(修正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33">
            <text:p>中華民國109年06月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0">
            <text:p>項 <text:s text:c="2"/>目</text:p>
          </table:table-cell>
          <table:covered-table-cell/>
          <table:table-cell office:value-type="string" table:number-columns-spanned="4" table:number-rows-spanned="1" table:style-name="ce26">
            <text:p>卡種</text:p>
          </table:table-cell>
          <table:covered-table-cell table:number-columns-repeated="3"/>
          <table:table-cell office:value-type="string" table:number-columns-spanned="1" table:number-rows-spanned="3" table:style-name="ce27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1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table-cell office:value-type="string" table:number-columns-spanned="1" table:number-rows-spanned="2" table:style-name="ce21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交易筆數(筆)</text:p>
          </table:table-cell>
          <table:covered-table-cell/>
          <table:table-cell office:value-type="float" office:value="7552204" table:style-name="ce7">
            <text:p><text:s/>7,552,204<text:s/></text:p>
          </table:table-cell>
          <table:table-cell office:value-type="float" office:value="1391036" table:style-name="ce9">
            <text:p><text:s/>1,391,036<text:s/></text:p>
          </table:table-cell>
          <table:table-cell office:value-type="float" office:value="200484" table:style-name="ce13">
            <text:p>200,48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143724" table:formula="of:=SUM([.C8:.F8])" table:style-name="ce17">
            <text:p><text:s/>9,143,724<text:s/>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交易金額(千元)</text:p>
          </table:table-cell>
          <table:covered-table-cell/>
          <table:table-cell office:value-type="float" office:value="184700" table:style-name="ce8">
            <text:p>184,700<text:s/></text:p>
          </table:table-cell>
          <table:table-cell office:value-type="float" office:value="34020" table:style-name="ce10">
            <text:p><text:s/>34,020<text:s/></text:p>
          </table:table-cell>
          <table:table-cell office:value-type="float" office:value="4903" table:style-name="ce14">
            <text:p>4,90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3623" table:formula="of:=SUM([.C9:.F9])" table:style-name="ce17">
            <text:p><text:s/>223,623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5"/>
          <table:table-cell office:value-type="string" table:style-name="ce18">
            <text:p>中華民國 <text:s/>109 <text:s/>年 <text:s/>8 月 13 日修正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2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5"/>
          <table:table-cell office:value-type="string" table:style-name="ce12">
            <text:p>主辦統計人員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修正說明：修正悠遊卡、一卡通及愛金卡之交易金額。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6:23Z</meta:creation-date>
    <dc:date>2020-08-20T06:36:23Z</dc:date>
  </office:meta>
</office:document-meta>
</file>