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automatic-styles>
    <style:style style:name="ce1" style:family="table-cell" style:parent-style-name="_19968__33324__32_10_32_6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10_32_6_32_4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10_32_6_32_4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10_32_6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21315__20998__20301__91_0_93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10_32_6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21315__20998__20301__91_0_93__32_2" style:data-style-name="N5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文鼎中楷外字一" style:font-name-asian="文鼎中楷外字一" style:font-name-complex="文鼎中楷外字一" fo:font-size="12pt" style:font-size-asian="12pt" style:font-size-complex="12pt" style:font-family-generic="modern"/>
    </style:style>
    <style:style style:name="ce16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10_32_6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0_32_6_32_4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0_32_6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32_2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10_32_6_32_4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54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21315__20998__20301__91_0_93__32_2" style:data-style-name="N55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10_32_6_32_4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10_32_6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_32_2" style:data-style-name="N48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_32_2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21315__20998__20301__91_0_93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10_32_6_32_4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10_32_6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10_32_6_32_4" style:data-style-name="N5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10_32_6_32_4" style:data-style-name="N56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10_32_6_32_4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10_32_6_32_4" style:data-style-name="N5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21315__20998__20301__91_0_93__32_2" style:data-style-name="N5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21315__20998__20301__91_0_93__32_2" style:data-style-name="N51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10_32_6_32_4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21315__20998__20301__91_0_93__32_2" style:data-style-name="N51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2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21315__20998__20301__91_0_93__32_2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10_32_6_32_4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21315__20998__20301_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10_32_6_32_4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_32_6_32_4" style:data-style-name="N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_32_6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_32_6_32_4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21315__20998__20301__91_0_93__32_2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10_32_6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10_32_6_32_4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10_32_6_32_4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21315__20998__20301__91_0_93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10_32_6_32_4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10_32_6_32_4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10_32_6_32_4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10_32_6_32_4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10_32_6_32_4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10_32_6_32_4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10_32_6_32_4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21315__20998__20301__91_0_93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10_32_6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_19968__33324__32_10_32_6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9" style:family="table-cell" style:parent-style-name="_19968__33324__32_10_32_6_32_4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10_32_6_32_4" style:data-style-name="N5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10_32_6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10_32_6_32_4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4" style:family="table-cell" style:parent-style-name="_19968__33324__32_10_32_6_32_4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10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3" table:default-cell-style-name="ce102"/>
        <table:table-column table:style-name="co6" table:default-cell-style-name="ce103"/>
        <table:table-column table:style-name="co7" table:default-cell-style-name="ce102"/>
        <table:table-column table:style-name="co8" table:default-cell-style-name="ce104"/>
        <table:table-column table:style-name="co6" table:default-cell-style-name="ce102"/>
        <table:table-column table:style-name="co9" table:default-cell-style-name="ce102"/>
        <table:table-column table:style-name="co10" table:default-cell-style-name="ce105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default-cell-style-name="ce102"/>
        <table:table-column table:style-name="co11" table:number-columns-repeated="16366" table:default-cell-style-name="ce10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102"/>
          <table:table-cell table:style-name="ce103"/>
          <table:table-cell table:style-name="ce102"/>
          <table:table-cell table:style-name="ce104"/>
          <table:table-cell table:style-name="ce102"/>
          <table:table-cell table:style-name="ce64"/>
          <table:table-cell table:style-name="ce66"/>
          <table:table-cell table:style-name="ce64"/>
          <table:table-cell table:number-columns-repeated="2" table:style-name="ce102"/>
          <table:table-cell office:value-type="string" table:style-name="ce86">
            <text:p>編製機關</text:p>
          </table:table-cell>
          <table:table-cell office:value-type="string" table:style-name="ce90">
            <text:p>臺中市公共運輸處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2">
            <text:p>次次月9日前彙報</text:p>
          </table:table-cell>
          <table:table-cell table:style-name="ce19"/>
          <table:table-cell table:style-name="ce24"/>
          <table:table-cell table:style-name="ce28"/>
          <table:table-cell table:number-columns-repeated="2" table:style-name="ce24"/>
          <table:table-cell table:number-columns-spanned="3" table:number-rows-spanned="1" table:style-name="ce106"/>
          <table:covered-table-cell table:number-columns-repeated="2"/>
          <table:table-cell table:style-name="ce28"/>
          <table:table-cell table:style-name="ce65"/>
          <table:table-cell table:style-name="ce67"/>
          <table:table-cell table:style-name="ce65"/>
          <table:table-cell table:number-columns-repeated="2" table:style-name="ce28"/>
          <table:table-cell office:value-type="string" table:style-name="ce86">
            <text:p>表 <text:s text:c="7"/>號</text:p>
          </table:table-cell>
          <table:table-cell office:value-type="string" table:style-name="ce91">
            <text:p>20621-01-06-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7">
            <text:p>臺中市市區公車業務概況及行車情形－按公司別分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>中華民國108年11月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3"/>
          <table:table-cell office:value-type="string" table:style-name="ce13">
            <text:p>市區客運</text:p>
          </table:table-cell>
          <table:table-cell office:value-type="string" table:style-name="ce13">
            <text:p>核 <text:s text:c="3"/>定</text:p>
          </table:table-cell>
          <table:table-cell office:value-type="string" table:style-name="ce13">
            <text:p>營 <text:s text:c="3"/>業</text:p>
          </table:table-cell>
          <table:table-cell office:value-type="string" table:style-name="ce29">
            <text:p>核 <text:s text:c="3"/>定</text:p>
          </table:table-cell>
          <table:table-cell office:value-type="string" table:style-name="ce37">
            <text:p>行駛延</text:p>
          </table:table-cell>
          <table:table-cell office:value-type="string" table:style-name="ce43">
            <text:p>行駛班次</text:p>
          </table:table-cell>
          <table:table-cell office:value-type="string" table:style-name="ce49">
            <text:p>行 <text:s text:c="3"/>駛</text:p>
          </table:table-cell>
          <table:table-cell office:value-type="string" table:style-name="ce14">
            <text:p>客運人數</text:p>
          </table:table-cell>
          <table:table-cell office:value-type="string" table:style-name="ce14">
            <text:p>延人公里</text:p>
          </table:table-cell>
          <table:table-cell office:value-type="string" table:style-name="ce49">
            <text:p>客運收入</text:p>
          </table:table-cell>
          <table:table-cell office:value-type="string" table:style-name="ce49">
            <text:p>電子票證</text:p>
          </table:table-cell>
          <table:table-cell office:value-type="string" table:style-name="ce68">
            <text:p>電子票證</text:p>
          </table:table-cell>
          <table:table-cell office:value-type="string" table:style-name="ce49">
            <text:p>電動</text:p>
          </table:table-cell>
          <table:table-cell office:value-type="string" table:style-name="ce49">
            <text:p>低地板</text:p>
          </table:table-cell>
          <table:table-cell office:value-type="string" table:number-columns-spanned="2" table:number-rows-spanned="1" table:style-name="ce112">
            <text:p>包車出租</text:p>
          </table:table-cell>
          <table:covered-table-cell/>
          <table:table-cell office:value-type="string" table:style-name="ce92">
            <text:p>耗油情形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公司別</text:p>
          </table:table-cell>
          <table:table-cell office:value-type="string" table:style-name="ce14">
            <text:p>業者家數</text:p>
          </table:table-cell>
          <table:table-cell office:value-type="string" table:style-name="ce14">
            <text:p>路線數</text:p>
          </table:table-cell>
          <table:table-cell office:value-type="string" table:style-name="ce14">
            <text:p>里 <text:s text:c="3"/>程</text:p>
          </table:table-cell>
          <table:table-cell office:value-type="string" table:style-name="ce14">
            <text:p>營 <text:s text:c="3"/>業</text:p>
          </table:table-cell>
          <table:table-cell office:value-type="string" table:style-name="ce38">
            <text:p>日車數</text:p>
          </table:table-cell>
          <table:table-cell table:style-name="ce44"/>
          <table:table-cell office:value-type="string" table:style-name="ce49">
            <text:p>里 <text:s text:c="3"/>程</text:p>
          </table:table-cell>
          <table:table-cell table:number-columns-repeated="2" table:style-name="ce14"/>
          <table:table-cell table:style-name="ce49"/>
          <table:table-cell office:value-type="string" table:style-name="ce49">
            <text:p>人數</text:p>
          </table:table-cell>
          <table:table-cell office:value-type="string" table:style-name="ce68">
            <text:p>收入</text:p>
          </table:table-cell>
          <table:table-cell office:value-type="string" table:style-name="ce49">
            <text:p>車輛數</text:p>
          </table:table-cell>
          <table:table-cell office:value-type="string" table:style-name="ce49">
            <text:p>車輛數</text:p>
          </table:table-cell>
          <table:table-cell office:value-type="string" table:style-name="ce80">
            <text:p>客運人數</text:p>
          </table:table-cell>
          <table:table-cell office:value-type="string" table:style-name="ce87">
            <text:p>行駛延</text:p>
          </table:table-cell>
          <table:table-cell table:style-name="ce93"/>
          <table:table-cell table:number-columns-repeated="16366"/>
        </table:table-row>
        <table:table-row table:style-name="ro4">
          <table:table-cell table:style-name="ce5"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table-cell office:value-type="string" table:style-name="ce15">
            <text:p>(公里)</text:p>
          </table:table-cell>
          <table:table-cell office:value-type="string" table:style-name="ce30">
            <text:p>車輛數</text:p>
          </table:table-cell>
          <table:table-cell table:number-columns-repeated="2" table:style-name="ce38"/>
          <table:table-cell table:style-name="ce49"/>
          <table:table-cell table:number-columns-repeated="2" table:style-name="ce55"/>
          <table:table-cell table:style-name="ce62"/>
          <table:table-cell table:style-name="ce49"/>
          <table:table-cell table:style-name="ce68"/>
          <table:table-cell table:number-columns-repeated="2" table:style-name="ce49"/>
          <table:table-cell table:style-name="ce80"/>
          <table:table-cell office:value-type="string" table:style-name="ce87">
            <text:p>日車數</text:p>
          </table:table-cell>
          <table:table-cell office:value-type="string" table:style-name="ce93">
            <text:p>(柴油)</text:p>
          </table:table-cell>
          <table:table-cell table:number-columns-repeated="16366"/>
        </table:table-row>
        <table:table-row table:style-name="ro4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45">
            <text:p>(班次)</text:p>
          </table:table-cell>
          <table:table-cell office:value-type="string" table:style-name="ce50">
            <text:p>(公里)</text:p>
          </table:table-cell>
          <table:table-cell office:value-type="string" table:style-name="ce56">
            <text:p>(人次)</text:p>
          </table:table-cell>
          <table:table-cell office:value-type="string" table:style-name="ce56">
            <text:p>(人公里)</text:p>
          </table:table-cell>
          <table:table-cell office:value-type="string" table:style-name="ce31">
            <text:p>(新台幣元)</text:p>
          </table:table-cell>
          <table:table-cell office:value-type="string" table:style-name="ce31">
            <text:p>(人次)</text:p>
          </table:table-cell>
          <table:table-cell office:value-type="string" table:style-name="ce69">
            <text:p>(新台幣元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81">
            <text:p>(人次)</text:p>
          </table:table-cell>
          <table:table-cell office:value-type="string" table:style-name="ce88">
            <text:p>(日輛)</text:p>
          </table:table-cell>
          <table:table-cell office:value-type="string" table:style-name="ce94">
            <text:p>(公升)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" table:formula="of:=SUM([.B10:.B27])" table:style-name="ce17">
            <text:p><text:s/>18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302.7700000000013" table:formula="of:=SUM([.D10:.D27])" table:style-name="ce25">
            <text:p><text:s/>7,302.77<text:s/></text:p>
          </table:table-cell>
          <table:table-cell office:value-type="float" office:value="1555" table:formula="of:=SUM([.E10:.E27])" table:style-name="ce32">
            <text:p><text:s/>1,555<text:s/></text:p>
          </table:table-cell>
          <table:table-cell office:value-type="float" office:value="41840" table:formula="of:=SUM([.F10:.F27])" table:style-name="ce39">
            <text:p><text:s/>41,840<text:s/></text:p>
          </table:table-cell>
          <table:table-cell office:value-type="float" office:value="288865.5" table:formula="of:=SUM([.G10:.G27])" table:style-name="ce39">
            <text:p><text:s/>288,866<text:s/></text:p>
          </table:table-cell>
          <table:table-cell office:value-type="float" office:value="6356480.8050000006" table:formula="of:=SUM([.H10:.H27])" table:style-name="ce51">
            <text:p>6,356,480.81<text:s/></text:p>
          </table:table-cell>
          <table:table-cell office:value-type="float" office:value="11550266" table:formula="of:=SUM([.I10:.I27])" table:style-name="ce39">
            <text:p><text:s/>11,550,266<text:s/></text:p>
          </table:table-cell>
          <table:table-cell office:value-type="float" office:value="78514861.668875203" table:formula="of:=SUM([.J10:.J27])" table:style-name="ce57">
            <text:p>78,514,861.67<text:s/></text:p>
          </table:table-cell>
          <table:table-cell office:value-type="float" office:value="278560107" table:formula="of:=SUM([.K10:.K27])" table:style-name="ce63">
            <text:p><text:s/>278,560,107<text:s/></text:p>
          </table:table-cell>
          <table:table-cell office:value-type="float" office:value="11424835" table:formula="of:=SUM([.L10:.L27])" table:style-name="ce39">
            <text:p><text:s/>11,424,835<text:s/></text:p>
          </table:table-cell>
          <table:table-cell office:value-type="float" office:value="270522564" table:formula="of:=SUM([.M10:.M27])" table:style-name="ce70">
            <text:p>270,522,564</text:p>
          </table:table-cell>
          <table:table-cell office:value-type="float" office:value="182" table:formula="of:=SUM([.N10:.N27])" table:style-name="ce78">
            <text:p><text:s/>182<text:s/></text:p>
          </table:table-cell>
          <table:table-cell office:value-type="float" office:value="1183" table:formula="of:=SUM([.O10:.O27])" table:style-name="ce78">
            <text:p><text:s/>1,183<text:s/></text:p>
          </table:table-cell>
          <table:table-cell office:value-type="float" office:value="0" table:formula="of:=SUM([.P10:.P27])" table:style-name="ce82">
            <text:p><text:s/>-<text:s/></text:p>
          </table:table-cell>
          <table:table-cell office:value-type="float" office:value="0" table:formula="of:=SUM([.Q10:.Q27])" table:style-name="ce82">
            <text:p><text:s/>-<text:s/></text:p>
          </table:table-cell>
          <table:table-cell office:value-type="float" office:value="2669836.8348240168" table:formula="of:=SUM([.R10:.R27])" table:style-name="ce95">
            <text:p><text:s/>2,669,83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台中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1733.85" table:style-name="ce26">
            <text:p>1,733.85<text:s/></text:p>
          </table:table-cell>
          <table:table-cell office:value-type="float" office:value="419" table:style-name="ce33">
            <text:p><text:s/>419<text:s/></text:p>
          </table:table-cell>
          <table:table-cell office:value-type="float" office:value="11986" table:style-name="ce40">
            <text:p><text:s/>11,986<text:s/></text:p>
          </table:table-cell>
          <table:table-cell office:value-type="float" office:value="79077" table:style-name="ce46">
            <text:p><text:s/>79,077<text:s/></text:p>
          </table:table-cell>
          <table:table-cell office:value-type="float" office:value="1863706.75" table:style-name="ce52">
            <text:p>1,863,706.75<text:s/></text:p>
          </table:table-cell>
          <table:table-cell office:value-type="float" office:value="4239432" table:style-name="ce40">
            <text:p><text:s/>4,239,432<text:s/></text:p>
          </table:table-cell>
          <table:table-cell office:value-type="float" office:value="37746200" table:style-name="ce58">
            <text:p>37,746,200.00<text:s/></text:p>
          </table:table-cell>
          <table:table-cell office:value-type="float" office:value="97049616" table:style-name="ce40">
            <text:p><text:s/>97,049,616<text:s/></text:p>
          </table:table-cell>
          <table:table-cell office:value-type="float" office:value="4199449" table:style-name="ce40">
            <text:p><text:s/>4,199,449<text:s/></text:p>
          </table:table-cell>
          <table:table-cell office:value-type="float" office:value="96155368" table:style-name="ce71">
            <text:p>96,155,368</text:p>
          </table:table-cell>
          <table:table-cell office:value-type="float" office:value="8" table:style-name="ce79">
            <text:p>8<text:s/></text:p>
          </table:table-cell>
          <table:table-cell office:value-type="float" office:value="328" table:style-name="ce79">
            <text:p>32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46006" table:style-name="ce96">
            <text:p>846,00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仁友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78.2" table:style-name="ce26">
            <text:p>78.20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651" table:style-name="ce40">
            <text:p><text:s/>651<text:s/></text:p>
          </table:table-cell>
          <table:table-cell office:value-type="float" office:value="5644.5" table:style-name="ce46">
            <text:p><text:s/>5,645<text:s/></text:p>
          </table:table-cell>
          <table:table-cell office:value-type="float" office:value="86044" table:style-name="ce52">
            <text:p>86,044.00<text:s/></text:p>
          </table:table-cell>
          <table:table-cell office:value-type="float" office:value="111329" table:style-name="ce40">
            <text:p><text:s/>111,329<text:s/></text:p>
          </table:table-cell>
          <table:table-cell office:value-type="float" office:value="378268" table:style-name="ce58">
            <text:p>378,268.00<text:s/></text:p>
          </table:table-cell>
          <table:table-cell office:value-type="float" office:value="2474004" table:style-name="ce40">
            <text:p><text:s/>2,474,004<text:s/></text:p>
          </table:table-cell>
          <table:table-cell office:value-type="float" office:value="110084" table:style-name="ce40">
            <text:p><text:s/>110,084<text:s/></text:p>
          </table:table-cell>
          <table:table-cell office:value-type="float" office:value="2449111" table:style-name="ce71">
            <text:p>2,449,111</text:p>
          </table:table-cell>
          <table:table-cell office:value-type="float" office:value="0" table:style-name="ce79">
            <text:p>-<text:s/></text:p>
          </table:table-cell>
          <table:table-cell office:value-type="float" office:value="23" table:style-name="ce79">
            <text:p>23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37573" table:style-name="ce97">
            <text:p>37,573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統聯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560.27499999999998" table:style-name="ce26">
            <text:p>560.28<text:s/>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7536" table:style-name="ce41">
            <text:p><text:s/>7,536<text:s/></text:p>
          </table:table-cell>
          <table:table-cell office:value-type="float" office:value="49922" table:style-name="ce47">
            <text:p><text:s/>49,922<text:s/></text:p>
          </table:table-cell>
          <table:table-cell office:value-type="float" office:value="1044369" table:style-name="ce53">
            <text:p>1,044,369.00<text:s/></text:p>
          </table:table-cell>
          <table:table-cell office:value-type="float" office:value="2681346" table:style-name="ce41">
            <text:p><text:s/>2,681,346<text:s/></text:p>
          </table:table-cell>
          <table:table-cell office:value-type="float" office:value="12346342.449999999" table:style-name="ce59">
            <text:p>12,346,342.45<text:s/></text:p>
          </table:table-cell>
          <table:table-cell office:value-type="float" office:value="57927564" table:style-name="ce41">
            <text:p><text:s/>57,927,564<text:s/></text:p>
          </table:table-cell>
          <table:table-cell office:value-type="float" office:value="2657315" table:style-name="ce41">
            <text:p><text:s/>2,657,315<text:s/></text:p>
          </table:table-cell>
          <table:table-cell office:value-type="float" office:value="57447989" table:style-name="ce72">
            <text:p>57,447,989</text:p>
          </table:table-cell>
          <table:table-cell office:value-type="float" office:value="0" table:style-name="ce79">
            <text:p>-<text:s/></text:p>
          </table:table-cell>
          <table:table-cell office:value-type="float" office:value="310" table:style-name="ce79">
            <text:p>31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546008" table:style-name="ce96">
            <text:p>546,00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巨業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474.82" table:style-name="ce26">
            <text:p>474.82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816" table:style-name="ce41">
            <text:p><text:s/>1,816<text:s/></text:p>
          </table:table-cell>
          <table:table-cell office:value-type="float" office:value="10263" table:style-name="ce47">
            <text:p><text:s/>10,263<text:s/></text:p>
          </table:table-cell>
          <table:table-cell office:value-type="float" office:value="253874.05" table:style-name="ce53">
            <text:p>253,874.05<text:s/></text:p>
          </table:table-cell>
          <table:table-cell office:value-type="float" office:value="612710" table:style-name="ce41">
            <text:p><text:s/>612,710<text:s/></text:p>
          </table:table-cell>
          <table:table-cell office:value-type="float" office:value="3706681.08" table:style-name="ce59">
            <text:p>3,706,681.08<text:s/></text:p>
          </table:table-cell>
          <table:table-cell office:value-type="float" office:value="14035523" table:style-name="ce41">
            <text:p><text:s/>14,035,523<text:s/></text:p>
          </table:table-cell>
          <table:table-cell office:value-type="float" office:value="611706" table:style-name="ce41">
            <text:p><text:s/>611,706<text:s/></text:p>
          </table:table-cell>
          <table:table-cell office:value-type="float" office:value="13889056" table:style-name="ce72">
            <text:p>13,889,056</text:p>
          </table:table-cell>
          <table:table-cell office:value-type="float" office:value="0" table:style-name="ce79">
            <text:p>-<text:s/></text:p>
          </table:table-cell>
          <table:table-cell office:value-type="float" office:value="46" table:style-name="ce79">
            <text:p>46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40612" table:style-name="ce96">
            <text:p>140,612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全航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32.65" table:style-name="ce26">
            <text:p>232.65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1353" table:style-name="ce41">
            <text:p><text:s/>1,353<text:s/></text:p>
          </table:table-cell>
          <table:table-cell office:value-type="float" office:value="8529" table:style-name="ce47">
            <text:p><text:s/>8,529<text:s/></text:p>
          </table:table-cell>
          <table:table-cell office:value-type="float" office:value="167587.04999999999" table:style-name="ce53">
            <text:p>167,587.05<text:s/></text:p>
          </table:table-cell>
          <table:table-cell office:value-type="float" office:value="383007" table:style-name="ce41">
            <text:p><text:s/>383,007<text:s/></text:p>
          </table:table-cell>
          <table:table-cell office:value-type="float" office:value="1503558.09" table:style-name="ce59">
            <text:p>1,503,558.09<text:s/></text:p>
          </table:table-cell>
          <table:table-cell office:value-type="float" office:value="8049458" table:style-name="ce41">
            <text:p><text:s/>8,049,458<text:s/></text:p>
          </table:table-cell>
          <table:table-cell office:value-type="float" office:value="380509" table:style-name="ce41">
            <text:p><text:s/>380,509<text:s/></text:p>
          </table:table-cell>
          <table:table-cell office:value-type="float" office:value="8000788" table:style-name="ce72">
            <text:p>8,000,788</text:p>
          </table:table-cell>
          <table:table-cell office:value-type="float" office:value="2" table:style-name="ce79">
            <text:p>2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89211" table:style-name="ce96">
            <text:p>89,211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原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2113.6" table:style-name="ce26">
            <text:p>2,113.60<text:s/>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6720" table:style-name="ce41">
            <text:p><text:s/>6,720<text:s/></text:p>
          </table:table-cell>
          <table:table-cell office:value-type="float" office:value="42200" table:style-name="ce47">
            <text:p><text:s/>42,200<text:s/></text:p>
          </table:table-cell>
          <table:table-cell office:value-type="float" office:value="1021192.65" table:style-name="ce53">
            <text:p>1,021,192.65<text:s/></text:p>
          </table:table-cell>
          <table:table-cell office:value-type="float" office:value="1408462" table:style-name="ce41">
            <text:p><text:s/>1,408,462<text:s/></text:p>
          </table:table-cell>
          <table:table-cell office:value-type="float" office:value="10178306.199999999" table:style-name="ce59">
            <text:p>10,178,306.20<text:s/></text:p>
          </table:table-cell>
          <table:table-cell office:value-type="float" office:value="36105147" table:style-name="ce41">
            <text:p><text:s/>36,105,147<text:s/></text:p>
          </table:table-cell>
          <table:table-cell office:value-type="float" office:value="1399380" table:style-name="ce41">
            <text:p><text:s/>1,399,380<text:s/></text:p>
          </table:table-cell>
          <table:table-cell office:value-type="float" office:value="35840297" table:style-name="ce72">
            <text:p>35,840,297</text:p>
          </table:table-cell>
          <table:table-cell office:value-type="float" office:value="14" table:style-name="ce79">
            <text:p>14<text:s/></text:p>
          </table:table-cell>
          <table:table-cell office:value-type="float" office:value="157" table:style-name="ce79">
            <text:p>15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05792" table:style-name="ce96">
            <text:p>405,792<text:s/></text:p>
          </table:table-cell>
          <table:table-cell table:number-columns-repeated="16366" table:style-name="ce101"/>
        </table:table-row>
        <table:table-row table:style-name="ro1">
          <table:table-cell office:value-type="string" table:style-name="ce8">
            <text:p>和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6">
            <text:p>31.00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64" table:style-name="ce41">
            <text:p><text:s/>364<text:s/></text:p>
          </table:table-cell>
          <table:table-cell office:value-type="float" office:value="5040" table:style-name="ce47">
            <text:p><text:s/>5,040<text:s/></text:p>
          </table:table-cell>
          <table:table-cell office:value-type="float" office:value="78624" table:style-name="ce53">
            <text:p>78,624.00<text:s/></text:p>
          </table:table-cell>
          <table:table-cell office:value-type="float" office:value="102693" table:style-name="ce41">
            <text:p><text:s/>102,693<text:s/></text:p>
          </table:table-cell>
          <table:table-cell office:value-type="float" office:value="906541.2" table:style-name="ce59">
            <text:p>906,541.20<text:s/></text:p>
          </table:table-cell>
          <table:table-cell office:value-type="float" office:value="2213291" table:style-name="ce41">
            <text:p><text:s/>2,213,291<text:s/></text:p>
          </table:table-cell>
          <table:table-cell office:value-type="float" office:value="76377" table:style-name="ce41">
            <text:p><text:s/>76,377<text:s/></text:p>
          </table:table-cell>
          <table:table-cell office:value-type="float" office:value="2186089" table:style-name="ce72">
            <text:p>2,186,089</text:p>
          </table:table-cell>
          <table:table-cell office:value-type="float" office:value="0" table:style-name="ce79">
            <text:p>-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27727" table:style-name="ce96">
            <text:p>27,72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東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6.75" table:style-name="ce26">
            <text:p>176.75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1030" table:style-name="ce41">
            <text:p><text:s/>1,030<text:s/></text:p>
          </table:table-cell>
          <table:table-cell office:value-type="float" office:value="7802" table:style-name="ce47">
            <text:p><text:s/>7,802<text:s/></text:p>
          </table:table-cell>
          <table:table-cell office:value-type="float" office:value="160519.35" table:style-name="ce53">
            <text:p>160,519.35<text:s/></text:p>
          </table:table-cell>
          <table:table-cell office:value-type="float" office:value="141335" table:style-name="ce41">
            <text:p><text:s/>141,335<text:s/></text:p>
          </table:table-cell>
          <table:table-cell office:value-type="float" office:value="794254.5" table:style-name="ce59">
            <text:p>794,254.50<text:s/></text:p>
          </table:table-cell>
          <table:table-cell office:value-type="float" office:value="3975547" table:style-name="ce41">
            <text:p><text:s/>3,975,547<text:s/></text:p>
          </table:table-cell>
          <table:table-cell office:value-type="float" office:value="139641" table:style-name="ce41">
            <text:p><text:s/>139,641<text:s/></text:p>
          </table:table-cell>
          <table:table-cell office:value-type="float" office:value="3941667" table:style-name="ce72">
            <text:p>3,941,667</text:p>
          </table:table-cell>
          <table:table-cell office:value-type="float" office:value="0" table:style-name="ce79">
            <text:p>-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68640" table:style-name="ce96">
            <text:p>68,64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榮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5.1" table:style-name="ce26">
            <text:p>85.1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720" table:style-name="ce41">
            <text:p><text:s/>720<text:s/></text:p>
          </table:table-cell>
          <table:table-cell office:value-type="float" office:value="5412" table:style-name="ce47">
            <text:p><text:s/>5,412<text:s/></text:p>
          </table:table-cell>
          <table:table-cell office:value-type="float" office:value="90229.73" table:style-name="ce53">
            <text:p>90,229.73<text:s/></text:p>
          </table:table-cell>
          <table:table-cell office:value-type="float" office:value="152466" table:style-name="ce41">
            <text:p><text:s/>152,466<text:s/></text:p>
          </table:table-cell>
          <table:table-cell office:value-type="float" office:value="572414.80000000005" table:style-name="ce59">
            <text:p>572,414.80<text:s/></text:p>
          </table:table-cell>
          <table:table-cell office:value-type="float" office:value="2904818" table:style-name="ce41">
            <text:p><text:s/>2,904,818<text:s/></text:p>
          </table:table-cell>
          <table:table-cell office:value-type="float" office:value="152177" table:style-name="ce41">
            <text:p><text:s/>152,177<text:s/></text:p>
          </table:table-cell>
          <table:table-cell office:value-type="float" office:value="1550608" table:style-name="ce72">
            <text:p>1,550,608</text:p>
          </table:table-cell>
          <table:table-cell office:value-type="float" office:value="0" table:style-name="ce79">
            <text:p>-<text:s/></text:p>
          </table:table-cell>
          <table:table-cell office:value-type="float" office:value="24" table:style-name="ce79">
            <text:p>24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55229.941490683203" table:style-name="ce96">
            <text:p>55,23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苗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1.2" table:style-name="ce26">
            <text:p>101.2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53" table:style-name="ce41">
            <text:p><text:s/>153<text:s/></text:p>
          </table:table-cell>
          <table:table-cell office:value-type="float" office:value="726" table:style-name="ce47">
            <text:p><text:s/>726<text:s/></text:p>
          </table:table-cell>
          <table:table-cell office:value-type="float" office:value="14732.4" table:style-name="ce53">
            <text:p>14,732.40<text:s/></text:p>
          </table:table-cell>
          <table:table-cell office:value-type="float" office:value="10096" table:style-name="ce41">
            <text:p><text:s/>10,096<text:s/></text:p>
          </table:table-cell>
          <table:table-cell office:value-type="float" office:value="94477.8" table:style-name="ce59">
            <text:p>94,477.80<text:s/></text:p>
          </table:table-cell>
          <table:table-cell office:value-type="float" office:value="556764" table:style-name="ce41">
            <text:p><text:s/>556,764<text:s/></text:p>
          </table:table-cell>
          <table:table-cell office:value-type="float" office:value="9898" table:style-name="ce41">
            <text:p><text:s/>9,898<text:s/></text:p>
          </table:table-cell>
          <table:table-cell office:value-type="float" office:value="49252" table:style-name="ce72">
            <text:p>49,252</text:p>
          </table:table-cell>
          <table:table-cell office:value-type="float" office:value="4" table:style-name="ce79">
            <text:p>4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992.08333333333303" table:style-name="ce96">
            <text:p>992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中台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574.17499999999995" table:style-name="ce26">
            <text:p>574.18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3353" table:style-name="ce41">
            <text:p><text:s/>3,353<text:s/></text:p>
          </table:table-cell>
          <table:table-cell office:value-type="float" office:value="25775" table:style-name="ce47">
            <text:p><text:s/>25,775<text:s/></text:p>
          </table:table-cell>
          <table:table-cell office:value-type="float" office:value="640655.02500000002" table:style-name="ce53">
            <text:p>640,655.03<text:s/></text:p>
          </table:table-cell>
          <table:table-cell office:value-type="float" office:value="811037" table:style-name="ce41">
            <text:p><text:s/>811,037<text:s/></text:p>
          </table:table-cell>
          <table:table-cell office:value-type="float" office:value="5779231.5999999996" table:style-name="ce59">
            <text:p>5,779,231.60<text:s/></text:p>
          </table:table-cell>
          <table:table-cell office:value-type="float" office:value="21317320" table:style-name="ce41">
            <text:p><text:s/>21,317,320<text:s/></text:p>
          </table:table-cell>
          <table:table-cell office:value-type="float" office:value="800155" table:style-name="ce41">
            <text:p><text:s/>800,155<text:s/></text:p>
          </table:table-cell>
          <table:table-cell office:value-type="float" office:value="21104434" table:style-name="ce72">
            <text:p>21,104,434</text:p>
          </table:table-cell>
          <table:table-cell office:value-type="float" office:value="16" table:style-name="ce79">
            <text:p>16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95351" table:style-name="ce96">
            <text:p>195,351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南投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.6" table:style-name="ce26">
            <text:p>14.6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85" table:style-name="ce46">
            <text:p><text:s/>285<text:s/></text:p>
          </table:table-cell>
          <table:table-cell office:value-type="float" office:value="4161" table:style-name="ce52">
            <text:p>4,161.00<text:s/></text:p>
          </table:table-cell>
          <table:table-cell office:value-type="float" office:value="3297" table:style-name="ce40">
            <text:p><text:s/>3,297<text:s/></text:p>
          </table:table-cell>
          <table:table-cell office:value-type="float" office:value="9099" table:style-name="ce58">
            <text:p>9,099.00<text:s/></text:p>
          </table:table-cell>
          <table:table-cell office:value-type="float" office:value="73654" table:style-name="ce40">
            <text:p><text:s/>73,654<text:s/></text:p>
          </table:table-cell>
          <table:table-cell office:value-type="float" office:value="3297" table:style-name="ce40">
            <text:p><text:s/>3,297<text:s/></text:p>
          </table:table-cell>
          <table:table-cell office:value-type="float" office:value="67377" table:style-name="ce71">
            <text:p>67,377</text:p>
          </table:table-cell>
          <table:table-cell office:value-type="float" office:value="0" table:style-name="ce79">
            <text:p>-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2394" table:style-name="ce96">
            <text:p>2,394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四方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30.55" table:style-name="ce26">
            <text:p>230.55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710" table:style-name="ce41">
            <text:p><text:s/>1,710<text:s/></text:p>
          </table:table-cell>
          <table:table-cell office:value-type="float" office:value="14790" table:style-name="ce47">
            <text:p><text:s/>14,790<text:s/></text:p>
          </table:table-cell>
          <table:table-cell office:value-type="float" office:value="204322.5" table:style-name="ce53">
            <text:p>204,322.50<text:s/></text:p>
          </table:table-cell>
          <table:table-cell office:value-type="float" office:value="191225" table:style-name="ce41">
            <text:p><text:s/>191,225<text:s/></text:p>
          </table:table-cell>
          <table:table-cell office:value-type="float" office:value="1129266.2988752001" table:style-name="ce59">
            <text:p>1,129,266.30<text:s/></text:p>
          </table:table-cell>
          <table:table-cell office:value-type="float" office:value="7692984" table:style-name="ce41">
            <text:p><text:s/>7,692,984<text:s/></text:p>
          </table:table-cell>
          <table:table-cell office:value-type="float" office:value="190412" table:style-name="ce41">
            <text:p><text:s/>190,412<text:s/></text:p>
          </table:table-cell>
          <table:table-cell office:value-type="float" office:value="7676654" table:style-name="ce72">
            <text:p>7,676,654</text:p>
          </table:table-cell>
          <table:table-cell office:value-type="float" office:value="47" table:style-name="ce79">
            <text:p>47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22679" table:style-name="ce98">
            <text:p>22,679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捷順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28" table:style-name="ce26">
            <text:p>228.0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8308" table:style-name="ce46">
            <text:p><text:s/>8,308<text:s/></text:p>
          </table:table-cell>
          <table:table-cell office:value-type="float" office:value="188871.9" table:style-name="ce52">
            <text:p>188,871.90<text:s/></text:p>
          </table:table-cell>
          <table:table-cell office:value-type="float" office:value="173052" table:style-name="ce40">
            <text:p><text:s/>173,052<text:s/></text:p>
          </table:table-cell>
          <table:table-cell office:value-type="float" office:value="872704.6" table:style-name="ce58">
            <text:p>872,704.60<text:s/></text:p>
          </table:table-cell>
          <table:table-cell office:value-type="float" office:value="7384075" table:style-name="ce40">
            <text:p><text:s/>7,384,075<text:s/></text:p>
          </table:table-cell>
          <table:table-cell office:value-type="float" office:value="172241" table:style-name="ce40">
            <text:p><text:s/>172,241<text:s/></text:p>
          </table:table-cell>
          <table:table-cell office:value-type="float" office:value="3749418" table:style-name="ce73">
            <text:p>3,749,418</text:p>
          </table:table-cell>
          <table:table-cell office:value-type="float" office:value="46" table:style-name="ce79">
            <text:p>46<text:s/></text:p>
          </table:table-cell>
          <table:table-cell office:value-type="float" office:value="46" table:style-name="ce79">
            <text:p>46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89">
            <text:p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78.6" table:style-name="ce26">
            <text:p>578.60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2921" table:style-name="ce41">
            <text:p><text:s/>2,921<text:s/></text:p>
          </table:table-cell>
          <table:table-cell office:value-type="float" office:value="21536" table:style-name="ce47">
            <text:p><text:s/>21,536<text:s/></text:p>
          </table:table-cell>
          <table:table-cell office:value-type="float" office:value="480382.2" table:style-name="ce53">
            <text:p>480,382.20<text:s/></text:p>
          </table:table-cell>
          <table:table-cell office:value-type="float" office:value="512740" table:style-name="ce41">
            <text:p><text:s/>512,740<text:s/></text:p>
          </table:table-cell>
          <table:table-cell office:value-type="float" office:value="2375452" table:style-name="ce59">
            <text:p>2,375,452.00<text:s/></text:p>
          </table:table-cell>
          <table:table-cell office:value-type="float" office:value="15976592" table:style-name="ce41">
            <text:p><text:s/>15,976,592<text:s/></text:p>
          </table:table-cell>
          <table:table-cell office:value-type="float" office:value="507482" table:style-name="ce34">
            <text:p><text:s/>507,482<text:s/></text:p>
          </table:table-cell>
          <table:table-cell office:value-type="float" office:value="15871440" table:style-name="ce74">
            <text:p>15,871,440</text:p>
          </table:table-cell>
          <table:table-cell office:value-type="float" office:value="45" table:style-name="ce79">
            <text:p>45<text:s/></text:p>
          </table:table-cell>
          <table:table-cell office:value-type="float" office:value="57" table:style-name="ce79">
            <text:p>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0693" table:style-name="ce99">
            <text:p>210,693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總達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.2" table:style-name="ce26">
            <text:p>11.2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1618" table:style-name="ce46">
            <text:p><text:s/>1,618<text:s/></text:p>
          </table:table-cell>
          <table:table-cell office:value-type="float" office:value="18121.599999999999" table:style-name="ce52">
            <text:p>18,121.60<text:s/></text:p>
          </table:table-cell>
          <table:table-cell office:value-type="float" office:value="9575" table:style-name="ce40">
            <text:p><text:s/>9,575<text:s/></text:p>
          </table:table-cell>
          <table:table-cell office:value-type="float" office:value="41847.15" table:style-name="ce58">
            <text:p>41,847.15<text:s/></text:p>
          </table:table-cell>
          <table:table-cell office:value-type="float" office:value="364424" table:style-name="ce40">
            <text:p><text:s/>364,424<text:s/></text:p>
          </table:table-cell>
          <table:table-cell office:value-type="float" office:value="9575" table:style-name="ce33">
            <text:p><text:s/>9,575<text:s/></text:p>
          </table:table-cell>
          <table:table-cell office:value-type="float" office:value="203420" table:style-name="ce71">
            <text:p>203,420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7102" table:style-name="ce96">
            <text:p>7,102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國光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1.9" table:style-name="ce26">
            <text:p>41.9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1338" table:style-name="ce47">
            <text:p><text:s/>1,338<text:s/></text:p>
          </table:table-cell>
          <table:table-cell office:value-type="float" office:value="28197.599999999999" table:style-name="ce53">
            <text:p>28,197.60<text:s/></text:p>
          </table:table-cell>
          <table:table-cell office:value-type="float" office:value="2829" table:style-name="ce41">
            <text:p><text:s/>2,829<text:s/></text:p>
          </table:table-cell>
          <table:table-cell office:value-type="float" office:value="60197" table:style-name="ce59">
            <text:p>60,197.00<text:s/></text:p>
          </table:table-cell>
          <table:table-cell office:value-type="float" office:value="256650" table:style-name="ce41">
            <text:p><text:s/>256,650<text:s/></text:p>
          </table:table-cell>
          <table:table-cell office:value-type="float" office:value="1556" table:style-name="ce41">
            <text:p><text:s/>1,556<text:s/></text:p>
          </table:table-cell>
          <table:table-cell office:value-type="float" office:value="138000" table:style-name="ce75">
            <text:p>138,000</text:p>
          </table:table-cell>
          <table:table-cell office:value-type="float" office:value="0" table:style-name="ce79">
            <text:p>-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0556.81" table:style-name="ce96">
            <text:p>10,55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建明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6.299999999999997" table:style-name="ce26">
            <text:p>36.3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600" table:style-name="ce48">
            <text:p><text:s/>600<text:s/></text:p>
          </table:table-cell>
          <table:table-cell office:value-type="float" office:value="10890" table:style-name="ce54">
            <text:p>10,890.00<text:s/></text:p>
          </table:table-cell>
          <table:table-cell office:value-type="float" office:value="3635" table:style-name="ce42">
            <text:p><text:s/>3,635<text:s/></text:p>
          </table:table-cell>
          <table:table-cell office:value-type="float" office:value="20019.900000000001" table:style-name="ce60">
            <text:p>20,019.90<text:s/></text:p>
          </table:table-cell>
          <table:table-cell office:value-type="float" office:value="202676" table:style-name="ce42">
            <text:p><text:s/>202,676<text:s/></text:p>
          </table:table-cell>
          <table:table-cell office:value-type="float" office:value="3581" table:style-name="ce42">
            <text:p><text:s/>3,581<text:s/></text:p>
          </table:table-cell>
          <table:table-cell office:value-type="float" office:value="201596" table:style-name="ce76">
            <text:p>201,596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270" table:style-name="ce96">
            <text:p>3,270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number-columns-repeated="3" table:style-name="ce102"/>
          <table:table-cell table:style-name="ce35"/>
          <table:table-cell table:number-columns-repeated="2" table:style-name="ce102"/>
          <table:table-cell table:style-name="ce103"/>
          <table:table-cell table:style-name="ce36"/>
          <table:table-cell table:style-name="ce104"/>
          <table:table-cell table:number-columns-repeated="2" table:style-name="ce10"/>
          <table:table-cell table:style-name="ce77"/>
          <table:table-cell table:style-name="ce10"/>
          <table:table-cell table:number-columns-repeated="2" table:style-name="ce102"/>
          <table:table-cell table:style-name="ce10"/>
          <table:table-cell office:value-type="string" table:style-name="ce100">
            <text:p>中華民國 <text:s text:c="2"/>109 <text:s/>年 <text:s/>1 <text:s/>月 6 <text:s/>日編製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3" table:style-name="ce102"/>
          <table:table-cell office:value-type="string" table:style-name="ce36">
            <text:p>審核</text:p>
          </table:table-cell>
          <table:table-cell table:number-columns-repeated="2" table:style-name="ce102"/>
          <table:table-cell office:value-type="string" table:style-name="ce36">
            <text:p>業務主管人員</text:p>
          </table:table-cell>
          <table:table-cell table:style-name="ce102"/>
          <table:table-cell table:style-name="ce61"/>
          <table:table-cell table:style-name="ce102"/>
          <table:table-cell office:value-type="string" table:style-name="ce61">
            <text:p>機關首長</text:p>
          </table:table-cell>
          <table:table-cell table:style-name="ce66"/>
          <table:table-cell table:number-columns-repeated="4" table:style-name="ce102"/>
          <table:table-cell table:number-columns-repeated="16367" table:style-name="ce10"/>
        </table:table-row>
        <table:table-row table:style-name="ro1">
          <table:table-cell table:style-name="ce10"/>
          <table:table-cell table:number-columns-repeated="6" table:style-name="ce102"/>
          <table:table-cell office:value-type="string" table:style-name="ce36">
            <text:p>主辦統計人員</text:p>
          </table:table-cell>
          <table:table-cell table:style-name="ce102"/>
          <table:table-cell table:style-name="ce104"/>
          <table:table-cell table:number-columns-repeated="2" table:style-name="ce102"/>
          <table:table-cell table:style-name="ce105"/>
          <table:table-cell table:number-columns-repeated="4" table:style-name="ce102"/>
          <table:table-cell table:number-columns-repeated="16367" table:style-name="ce10"/>
        </table:table-row>
        <table:table-row table:style-name="ro1">
          <table:table-cell office:value-type="string" table:style-name="ce10">
            <text:p>資料來源：臺中市各客運業者營運月報表。</text:p>
          </table:table-cell>
          <table:table-cell table:number-columns-repeated="6" table:style-name="ce102"/>
          <table:table-cell table:style-name="ce103"/>
          <table:table-cell table:style-name="ce102"/>
          <table:table-cell table:style-name="ce104"/>
          <table:table-cell table:number-columns-repeated="2" table:style-name="ce102"/>
          <table:table-cell table:style-name="ce105"/>
          <table:table-cell table:number-columns-repeated="5" table:style-name="ce102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4">
            <text:p>填表說明：1.本表「客運收入」欄位未包含營運虧損補貼。</text:p>
            <text:p><text:s text:c="20"/>2.本表填造1式5份，1份送交通部統計處，1份送交通局會計室，1份送市府主計處，本處會計單位1份，自存1份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1"/>
          <table:table-cell table:number-columns-repeated="6" table:style-name="ce102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102"/>
          <table:table-cell table:style-name="ce27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_32_6_32_4" style:display-name="一般 10 6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1in" fo:margin-bottom="0.31in" fo:margin-left="0.12in" fo:margin-right="0.1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4in" fo:margin-left="0.12in" fo:margin-right="0.12in" fo:margin-bottom="0in"/>
      </style:header-style>
      <style:footer-style>
        <style:header-footer-properties fo:min-height="0.44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4:09Z</meta:creation-date>
    <dc:date>2020-01-09T08:14:09Z</dc:date>
  </office:meta>
</office:document-meta>
</file>