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_32_6_32_4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10_32_6_32_4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10_32_6_32_4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10_32_6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10_32_6_32_4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_91_0_93__32_2" style:data-style-name="N5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21315__20998__20301__91_0_93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文鼎中楷外字一" style:font-name-asian="文鼎中楷外字一" style:font-name-complex="文鼎中楷外字一" fo:font-size="12pt" style:font-size-asian="12pt" style:font-size-complex="12pt" style:font-family-generic="modern"/>
    </style:style>
    <style:style style:name="ce17" style:family="table-cell" style:parent-style-name="_21315__20998__20301__91_0_93__32_2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10_32_6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0_32_6_32_4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10_32_6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21315__20998__20301__91_0_93__32_2" style:data-style-name="N4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10_32_6_32_4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54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21315__20998__20301__91_0_93__32_2" style:data-style-name="N5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10_32_6_32_4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10_32_6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_32_2" style:data-style-name="N48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_32_2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21315__20998__20301__91_0_93__32_2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91_0_93__32_2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0_32_6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21315__20998__20301__91_0_93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10_32_6_32_4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10_32_6_32_4" style:data-style-name="N2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0_32_6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10_32_6_32_4" style:data-style-name="N5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10_32_6_32_4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21315__20998__20301__91_0_93__32_2" style:data-style-name="N5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21315__20998__20301__91_0_93__32_2" style:data-style-name="N51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10_32_6_32_4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21315__20998__20301__91_0_93__32_2" style:data-style-name="N51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21315__20998__20301__91_0_93_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2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21315__20998__20301__91_0_93__32_2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10_32_6_32_4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21315__20998__20301_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10_32_6_32_4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0_32_6_32_4" style:data-style-name="N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10_32_6_32_4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_32_6_32_4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_32_6_32_4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21315__20998__20301__91_0_93__32_2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10_32_6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10_32_6_32_4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10_32_6_32_4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0_32_6_32_4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21315__20998__20301__91_0_93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21315__20998__20301__91_0_93__32_2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10_32_6_32_4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10_32_6_32_4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10_32_6_32_4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10_32_6_32_4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10_32_6_32_4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32_10_32_6_32_4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10_32_6_32_4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21315__20998__20301__91_0_93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10_32_6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2" style:family="table-cell" style:parent-style-name="_19968__33324__32_10_32_6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3" style:family="table-cell" style:parent-style-name="_19968__33324__32_10_32_6_32_4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10_32_6_32_4" style:data-style-name="N5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10_32_6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10_32_6_32_4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_19968__33324__32_10_32_6_32_4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市區公車業務概況及行車情形-按公司別分" table:style-name="ta1">
        <table:table-column table:style-name="co1" table:default-cell-style-name="ce11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number-columns-repeated="3" table:default-cell-style-name="ce106"/>
        <table:table-column table:style-name="co6" table:default-cell-style-name="ce107"/>
        <table:table-column table:style-name="co7" table:default-cell-style-name="ce106"/>
        <table:table-column table:style-name="co8" table:default-cell-style-name="ce108"/>
        <table:table-column table:style-name="co6" table:default-cell-style-name="ce106"/>
        <table:table-column table:style-name="co9" table:default-cell-style-name="ce106"/>
        <table:table-column table:style-name="co10" table:default-cell-style-name="ce109"/>
        <table:table-column table:style-name="co11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06"/>
        <table:table-column table:style-name="co15" table:default-cell-style-name="ce106"/>
        <table:table-column table:style-name="co11" table:number-columns-repeated="16366" table:default-cell-style-name="ce11"/>
        <table:table-row table:style-name="ro1">
          <table:table-cell office:value-type="string" table:style-name="ce2">
            <text:p>公 開 類</text:p>
          </table:table-cell>
          <table:table-cell table:number-columns-repeated="6" table:style-name="ce106"/>
          <table:table-cell table:style-name="ce107"/>
          <table:table-cell table:style-name="ce106"/>
          <table:table-cell table:style-name="ce108"/>
          <table:table-cell table:style-name="ce106"/>
          <table:table-cell table:style-name="ce67"/>
          <table:table-cell table:style-name="ce69"/>
          <table:table-cell table:style-name="ce67"/>
          <table:table-cell table:number-columns-repeated="2" table:style-name="ce106"/>
          <table:table-cell office:value-type="string" table:style-name="ce90">
            <text:p>編製機關</text:p>
          </table:table-cell>
          <table:table-cell office:value-type="string" table:style-name="ce94">
            <text:p>臺中市公共運輸處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次次月9日前彙報</text:p>
          </table:table-cell>
          <table:table-cell table:style-name="ce20"/>
          <table:table-cell table:style-name="ce25"/>
          <table:table-cell table:style-name="ce29"/>
          <table:table-cell table:number-columns-repeated="2" table:style-name="ce25"/>
          <table:table-cell table:number-columns-spanned="3" table:number-rows-spanned="1" table:style-name="ce110"/>
          <table:covered-table-cell table:number-columns-repeated="2"/>
          <table:table-cell table:style-name="ce29"/>
          <table:table-cell table:style-name="ce68"/>
          <table:table-cell table:style-name="ce70"/>
          <table:table-cell table:style-name="ce68"/>
          <table:table-cell table:number-columns-repeated="2" table:style-name="ce29"/>
          <table:table-cell office:value-type="string" table:style-name="ce90">
            <text:p>表 <text:s text:c="7"/>號</text:p>
          </table:table-cell>
          <table:table-cell office:value-type="string" table:style-name="ce95">
            <text:p>20621-01-06-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1">
            <text:p>臺中市市區公車業務概況及行車情形－按公司別分(修正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13">
            <text:p>中華民國109年01月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4"/>
          <table:table-cell office:value-type="string" table:style-name="ce14">
            <text:p>市區客運</text:p>
          </table:table-cell>
          <table:table-cell office:value-type="string" table:style-name="ce14">
            <text:p>核 <text:s text:c="3"/>定</text:p>
          </table:table-cell>
          <table:table-cell office:value-type="string" table:style-name="ce14">
            <text:p>營 <text:s text:c="3"/>業</text:p>
          </table:table-cell>
          <table:table-cell office:value-type="string" table:style-name="ce30">
            <text:p>核 <text:s text:c="3"/>定</text:p>
          </table:table-cell>
          <table:table-cell office:value-type="string" table:style-name="ce38">
            <text:p>行駛延</text:p>
          </table:table-cell>
          <table:table-cell office:value-type="string" table:style-name="ce44">
            <text:p>行駛班次</text:p>
          </table:table-cell>
          <table:table-cell office:value-type="string" table:style-name="ce51">
            <text:p>行 <text:s text:c="3"/>駛</text:p>
          </table:table-cell>
          <table:table-cell office:value-type="string" table:style-name="ce15">
            <text:p>客運人數</text:p>
          </table:table-cell>
          <table:table-cell office:value-type="string" table:style-name="ce15">
            <text:p>延人公里</text:p>
          </table:table-cell>
          <table:table-cell office:value-type="string" table:style-name="ce51">
            <text:p>客運收入</text:p>
          </table:table-cell>
          <table:table-cell office:value-type="string" table:style-name="ce51">
            <text:p>電子票證</text:p>
          </table:table-cell>
          <table:table-cell office:value-type="string" table:style-name="ce71">
            <text:p>電子票證</text:p>
          </table:table-cell>
          <table:table-cell office:value-type="string" table:style-name="ce51">
            <text:p>電動</text:p>
          </table:table-cell>
          <table:table-cell office:value-type="string" table:style-name="ce51">
            <text:p>低地板</text:p>
          </table:table-cell>
          <table:table-cell office:value-type="string" table:number-columns-spanned="2" table:number-rows-spanned="1" table:style-name="ce116">
            <text:p>包車出租</text:p>
          </table:table-cell>
          <table:covered-table-cell/>
          <table:table-cell office:value-type="string" table:style-name="ce96">
            <text:p>耗油情形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5">
            <text:p>業者家數</text:p>
          </table:table-cell>
          <table:table-cell office:value-type="string" table:style-name="ce15">
            <text:p>路線數</text:p>
          </table:table-cell>
          <table:table-cell office:value-type="string" table:style-name="ce15">
            <text:p>里 <text:s text:c="3"/>程</text:p>
          </table:table-cell>
          <table:table-cell office:value-type="string" table:style-name="ce15">
            <text:p>營 <text:s text:c="3"/>業</text:p>
          </table:table-cell>
          <table:table-cell office:value-type="string" table:style-name="ce39">
            <text:p>日車數</text:p>
          </table:table-cell>
          <table:table-cell table:style-name="ce45"/>
          <table:table-cell office:value-type="string" table:style-name="ce51">
            <text:p>里 <text:s text:c="3"/>程</text:p>
          </table:table-cell>
          <table:table-cell table:number-columns-repeated="2" table:style-name="ce15"/>
          <table:table-cell table:style-name="ce51"/>
          <table:table-cell office:value-type="string" table:style-name="ce51">
            <text:p>人數</text:p>
          </table:table-cell>
          <table:table-cell office:value-type="string" table:style-name="ce71">
            <text:p>收入</text:p>
          </table:table-cell>
          <table:table-cell office:value-type="string" table:style-name="ce51">
            <text:p>車輛數</text:p>
          </table:table-cell>
          <table:table-cell office:value-type="string" table:style-name="ce51">
            <text:p>車輛數</text:p>
          </table:table-cell>
          <table:table-cell office:value-type="string" table:style-name="ce85">
            <text:p>客運人數</text:p>
          </table:table-cell>
          <table:table-cell office:value-type="string" table:style-name="ce91">
            <text:p>行駛延</text:p>
          </table:table-cell>
          <table:table-cell table:style-name="ce97"/>
          <table:table-cell table:number-columns-repeated="16366"/>
        </table:table-row>
        <table:table-row table:style-name="ro4">
          <table:table-cell table:style-name="ce6"/>
          <table:table-cell office:value-type="string" table:style-name="ce16">
            <text:p>(家)</text:p>
          </table:table-cell>
          <table:table-cell office:value-type="string" table:style-name="ce16">
            <text:p>(條)</text:p>
          </table:table-cell>
          <table:table-cell office:value-type="string" table:style-name="ce16">
            <text:p>(公里)</text:p>
          </table:table-cell>
          <table:table-cell office:value-type="string" table:style-name="ce31">
            <text:p>車輛數</text:p>
          </table:table-cell>
          <table:table-cell table:number-columns-repeated="2" table:style-name="ce39"/>
          <table:table-cell table:style-name="ce51"/>
          <table:table-cell table:number-columns-repeated="2" table:style-name="ce58"/>
          <table:table-cell table:style-name="ce65"/>
          <table:table-cell table:style-name="ce51"/>
          <table:table-cell table:style-name="ce71"/>
          <table:table-cell table:number-columns-repeated="2" table:style-name="ce51"/>
          <table:table-cell table:style-name="ce85"/>
          <table:table-cell office:value-type="string" table:style-name="ce91">
            <text:p>日車數</text:p>
          </table:table-cell>
          <table:table-cell office:value-type="string" table:style-name="ce97">
            <text:p>(柴油)</text:p>
          </table:table-cell>
          <table:table-cell table:number-columns-repeated="16366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17">
            <text:p>(月底數)</text:p>
          </table:table-cell>
          <table:table-cell office:value-type="string" table:style-name="ce17">
            <text:p>(月底數)</text:p>
          </table:table-cell>
          <table:table-cell office:value-type="string" table:style-name="ce32">
            <text:p>(輛)</text:p>
          </table:table-cell>
          <table:table-cell office:value-type="string" table:style-name="ce32">
            <text:p>(輛)</text:p>
          </table:table-cell>
          <table:table-cell office:value-type="string" table:style-name="ce46">
            <text:p>(班次)</text:p>
          </table:table-cell>
          <table:table-cell office:value-type="string" table:style-name="ce52">
            <text:p>(公里)</text:p>
          </table:table-cell>
          <table:table-cell office:value-type="string" table:style-name="ce59">
            <text:p>(人次)</text:p>
          </table:table-cell>
          <table:table-cell office:value-type="string" table:style-name="ce59">
            <text:p>(人公里)</text:p>
          </table:table-cell>
          <table:table-cell office:value-type="string" table:style-name="ce32">
            <text:p>(新台幣元)</text:p>
          </table:table-cell>
          <table:table-cell office:value-type="string" table:style-name="ce32">
            <text:p>(人次)</text:p>
          </table:table-cell>
          <table:table-cell office:value-type="string" table:style-name="ce72">
            <text:p>(新台幣元)</text:p>
          </table:table-cell>
          <table:table-cell office:value-type="string" table:style-name="ce32">
            <text:p>(輛)</text:p>
          </table:table-cell>
          <table:table-cell office:value-type="string" table:style-name="ce32">
            <text:p>(輛)</text:p>
          </table:table-cell>
          <table:table-cell office:value-type="string" table:style-name="ce86">
            <text:p>(人次)</text:p>
          </table:table-cell>
          <table:table-cell office:value-type="string" table:style-name="ce92">
            <text:p>(日輛)</text:p>
          </table:table-cell>
          <table:table-cell office:value-type="string" table:style-name="ce98">
            <text:p>(公升)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18" table:formula="of:=SUM([.B10:.B27])" table:style-name="ce18">
            <text:p><text:s/>18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7309.920000000001" table:formula="of:=SUM([.D10:.D27])" table:style-name="ce26">
            <text:p><text:s/>7,309.92<text:s/></text:p>
          </table:table-cell>
          <table:table-cell office:value-type="float" office:value="1555" table:formula="of:=SUM([.E10:.E27])" table:style-name="ce33">
            <text:p><text:s/>1,555<text:s/></text:p>
          </table:table-cell>
          <table:table-cell office:value-type="float" office:value="43209" table:formula="of:=SUM([.F10:.F27])" table:style-name="ce40">
            <text:p><text:s/>43,209<text:s/></text:p>
          </table:table-cell>
          <table:table-cell office:value-type="float" office:value="292224.5" table:formula="of:=SUM([.G10:.G27])" table:style-name="ce40">
            <text:p><text:s/>292,225<text:s/></text:p>
          </table:table-cell>
          <table:table-cell office:value-type="float" office:value="6587898.7949999999" table:formula="of:=SUM([.H10:.H27])" table:style-name="ce53">
            <text:p>6,587,898.80<text:s/></text:p>
          </table:table-cell>
          <table:table-cell office:value-type="float" office:value="9907064" table:formula="of:=SUM([.I10:.I27])" table:style-name="ce40">
            <text:p><text:s/>9,907,064<text:s/></text:p>
          </table:table-cell>
          <table:table-cell office:value-type="float" office:value="68327827.109999999" table:formula="of:=SUM([.J10:.J27])" table:style-name="ce60">
            <text:p>68,327,827.11<text:s/></text:p>
          </table:table-cell>
          <table:table-cell office:value-type="float" office:value="243582532" table:formula="of:=SUM([.K10:.K27])" table:style-name="ce66">
            <text:p><text:s/>243,582,532<text:s/></text:p>
          </table:table-cell>
          <table:table-cell office:value-type="float" office:value="9789898" table:formula="of:=SUM([.L10:.L27])" table:style-name="ce40">
            <text:p><text:s/>9,789,898<text:s/></text:p>
          </table:table-cell>
          <table:table-cell office:value-type="float" office:value="236470231" table:formula="of:=SUM([.M10:.M27])" table:style-name="ce73">
            <text:p>236,470,231</text:p>
          </table:table-cell>
          <table:table-cell office:value-type="float" office:value="182" table:formula="of:=SUM([.N10:.N27])" table:style-name="ce81">
            <text:p><text:s/>182<text:s/></text:p>
          </table:table-cell>
          <table:table-cell office:value-type="float" office:value="1181" table:formula="of:=SUM([.O10:.O27])" table:style-name="ce83">
            <text:p><text:s/>1,181<text:s/></text:p>
          </table:table-cell>
          <table:table-cell office:value-type="float" office:value="0" table:formula="of:=SUM([.P10:.P27])" table:style-name="ce83">
            <text:p><text:s/>-<text:s/></text:p>
          </table:table-cell>
          <table:table-cell office:value-type="float" office:value="0" table:formula="of:=SUM([.Q10:.Q27])" table:style-name="ce83">
            <text:p><text:s/>-<text:s/></text:p>
          </table:table-cell>
          <table:table-cell office:value-type="float" office:value="2593149" table:formula="of:=SUM([.R10:.R27])" table:style-name="ce99">
            <text:p><text:s/>2,593,149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台中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651.6" table:style-name="ce27">
            <text:p>1,651.60<text:s/></text:p>
          </table:table-cell>
          <table:table-cell office:value-type="float" office:value="419" table:style-name="ce34">
            <text:p><text:s/>419<text:s/></text:p>
          </table:table-cell>
          <table:table-cell office:value-type="float" office:value="12291" table:style-name="ce41">
            <text:p><text:s/>12,291<text:s/></text:p>
          </table:table-cell>
          <table:table-cell office:value-type="float" office:value="79112" table:style-name="ce47">
            <text:p><text:s/>79,112<text:s/></text:p>
          </table:table-cell>
          <table:table-cell office:value-type="float" office:value="1872540.3" table:style-name="ce54">
            <text:p>1,872,540.30<text:s/></text:p>
          </table:table-cell>
          <table:table-cell office:value-type="float" office:value="3606253" table:style-name="ce41">
            <text:p><text:s/>3,606,253<text:s/></text:p>
          </table:table-cell>
          <table:table-cell office:value-type="float" office:value="32153283" table:style-name="ce61">
            <text:p>32,153,283.00<text:s/></text:p>
          </table:table-cell>
          <table:table-cell office:value-type="float" office:value="82668397" table:style-name="ce41">
            <text:p><text:s/>82,668,397<text:s/></text:p>
          </table:table-cell>
          <table:table-cell office:value-type="float" office:value="3560060" table:style-name="ce41">
            <text:p><text:s/>3,560,060<text:s/></text:p>
          </table:table-cell>
          <table:table-cell office:value-type="float" office:value="81637499" table:style-name="ce74">
            <text:p>81,637,499</text:p>
          </table:table-cell>
          <table:table-cell office:value-type="float" office:value="8" table:style-name="ce82">
            <text:p>8<text:s/></text:p>
          </table:table-cell>
          <table:table-cell office:value-type="float" office:value="328" table:style-name="ce82">
            <text:p>32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08601" table:style-name="ce100">
            <text:p>808,601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仁友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8.2" table:style-name="ce27">
            <text:p>78.20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680" table:style-name="ce41">
            <text:p><text:s/>680<text:s/></text:p>
          </table:table-cell>
          <table:table-cell office:value-type="float" office:value="5493.5" table:style-name="ce47">
            <text:p><text:s/>5,494<text:s/></text:p>
          </table:table-cell>
          <table:table-cell office:value-type="float" office:value="83460.399999999994" table:style-name="ce54">
            <text:p>83,460.40<text:s/></text:p>
          </table:table-cell>
          <table:table-cell office:value-type="float" office:value="88068" table:style-name="ce41">
            <text:p><text:s/>88,068<text:s/></text:p>
          </table:table-cell>
          <table:table-cell office:value-type="float" office:value="196047" table:style-name="ce61">
            <text:p>196,047.00<text:s/></text:p>
          </table:table-cell>
          <table:table-cell office:value-type="float" office:value="1840459" table:style-name="ce41">
            <text:p><text:s/>1,840,459<text:s/></text:p>
          </table:table-cell>
          <table:table-cell office:value-type="float" office:value="86804" table:style-name="ce41">
            <text:p><text:s/>86,804<text:s/></text:p>
          </table:table-cell>
          <table:table-cell office:value-type="float" office:value="1815177" table:style-name="ce74">
            <text:p>1,815,177</text:p>
          </table:table-cell>
          <table:table-cell office:value-type="float" office:value="0" table:style-name="ce82">
            <text:p>-<text:s/></text:p>
          </table:table-cell>
          <table:table-cell office:value-type="float" office:value="23" table:style-name="ce82">
            <text:p>23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36894" table:style-name="ce101">
            <text:p>36,894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統聯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560.625" table:style-name="ce27">
            <text:p>560.63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7800" table:style-name="ce42">
            <text:p><text:s/>7,800<text:s/></text:p>
          </table:table-cell>
          <table:table-cell office:value-type="float" office:value="50329" table:style-name="ce48">
            <text:p>50,329<text:s/></text:p>
          </table:table-cell>
          <table:table-cell office:value-type="float" office:value="1057395.8" table:style-name="ce55">
            <text:p>1057395.80</text:p>
          </table:table-cell>
          <table:table-cell office:value-type="float" office:value="2365743" table:style-name="ce42">
            <text:p><text:s/>2,365,743<text:s/></text:p>
          </table:table-cell>
          <table:table-cell office:value-type="float" office:value="10843207.5" table:style-name="ce62">
            <text:p>10,843,207.50<text:s/></text:p>
          </table:table-cell>
          <table:table-cell office:value-type="float" office:value="50970836" table:style-name="ce42">
            <text:p><text:s/>50,970,836<text:s/></text:p>
          </table:table-cell>
          <table:table-cell office:value-type="float" office:value="2337622" table:style-name="ce42">
            <text:p><text:s/>2,337,622<text:s/></text:p>
          </table:table-cell>
          <table:table-cell office:value-type="float" office:value="50409364" table:style-name="ce75">
            <text:p>50,409,364</text:p>
          </table:table-cell>
          <table:table-cell office:value-type="float" office:value="0" table:style-name="ce82">
            <text:p>-<text:s/></text:p>
          </table:table-cell>
          <table:table-cell office:value-type="float" office:value="310" table:style-name="ce82">
            <text:p>310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525824" table:style-name="ce100">
            <text:p>525,824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巨業交通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474.82" table:style-name="ce27">
            <text:p>474.82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1854" table:style-name="ce42">
            <text:p><text:s/>1,854<text:s/></text:p>
          </table:table-cell>
          <table:table-cell office:value-type="float" office:value="10720" table:style-name="ce49">
            <text:p><text:s/>10,720<text:s/></text:p>
          </table:table-cell>
          <table:table-cell office:value-type="float" office:value="262557.86" table:style-name="ce56">
            <text:p>262,557.86<text:s/></text:p>
          </table:table-cell>
          <table:table-cell office:value-type="float" office:value="535071" table:style-name="ce42">
            <text:p><text:s/>535,071<text:s/></text:p>
          </table:table-cell>
          <table:table-cell office:value-type="float" office:value="3294341.74" table:style-name="ce62">
            <text:p>3,294,341.74<text:s/></text:p>
          </table:table-cell>
          <table:table-cell office:value-type="float" office:value="12449472" table:style-name="ce42">
            <text:p><text:s/>12,449,472<text:s/></text:p>
          </table:table-cell>
          <table:table-cell office:value-type="float" office:value="533947" table:style-name="ce42">
            <text:p><text:s/>533,947<text:s/></text:p>
          </table:table-cell>
          <table:table-cell office:value-type="float" office:value="12283059" table:style-name="ce75">
            <text:p>12,283,059</text:p>
          </table:table-cell>
          <table:table-cell office:value-type="float" office:value="0" table:style-name="ce82">
            <text:p>-<text:s/></text:p>
          </table:table-cell>
          <table:table-cell office:value-type="float" office:value="47" table:style-name="ce84">
            <text:p>47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138823" table:style-name="ce100">
            <text:p>138,823<text:s/>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全航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233.95" table:style-name="ce27">
            <text:p>233.95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1503" table:style-name="ce42">
            <text:p><text:s/>1,503<text:s/></text:p>
          </table:table-cell>
          <table:table-cell office:value-type="float" office:value="9080" table:style-name="ce49">
            <text:p><text:s/>9,080<text:s/></text:p>
          </table:table-cell>
          <table:table-cell office:value-type="float" office:value="180437.5" table:style-name="ce56">
            <text:p>180,437.50<text:s/></text:p>
          </table:table-cell>
          <table:table-cell office:value-type="float" office:value="349731" table:style-name="ce42">
            <text:p><text:s/>349,731<text:s/></text:p>
          </table:table-cell>
          <table:table-cell office:value-type="float" office:value="1435782.75" table:style-name="ce62">
            <text:p>1,435,782.75<text:s/></text:p>
          </table:table-cell>
          <table:table-cell office:value-type="float" office:value="7316544" table:style-name="ce42">
            <text:p><text:s/>7,316,544<text:s/></text:p>
          </table:table-cell>
          <table:table-cell office:value-type="float" office:value="346453" table:style-name="ce42">
            <text:p><text:s/>346,453<text:s/></text:p>
          </table:table-cell>
          <table:table-cell office:value-type="float" office:value="7252139" table:style-name="ce75">
            <text:p>7,252,139</text:p>
          </table:table-cell>
          <table:table-cell office:value-type="float" office:value="2" table:style-name="ce82">
            <text:p>2<text:s/></text:p>
          </table:table-cell>
          <table:table-cell office:value-type="float" office:value="36" table:style-name="ce82">
            <text:p>36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87753" table:style-name="ce100">
            <text:p>87,753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豐原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2162.5500000000002" table:style-name="ce27">
            <text:p>2,162.55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6938" table:style-name="ce42">
            <text:p><text:s/>6,938<text:s/></text:p>
          </table:table-cell>
          <table:table-cell office:value-type="float" office:value="42522" table:style-name="ce49">
            <text:p><text:s/>42,522<text:s/></text:p>
          </table:table-cell>
          <table:table-cell office:value-type="float" office:value="1034208.15" table:style-name="ce56">
            <text:p>1,034,208.15<text:s/></text:p>
          </table:table-cell>
          <table:table-cell office:value-type="float" office:value="1232562" table:style-name="ce42">
            <text:p><text:s/>1,232,562<text:s/></text:p>
          </table:table-cell>
          <table:table-cell office:value-type="float" office:value="9453742.4000000004" table:style-name="ce62">
            <text:p>9,453,742.40<text:s/></text:p>
          </table:table-cell>
          <table:table-cell office:value-type="float" office:value="32160886" table:style-name="ce42">
            <text:p><text:s/>32,160,886<text:s/></text:p>
          </table:table-cell>
          <table:table-cell office:value-type="float" office:value="1222160" table:style-name="ce42">
            <text:p><text:s/>1,222,160<text:s/></text:p>
          </table:table-cell>
          <table:table-cell office:value-type="float" office:value="31875783" table:style-name="ce75">
            <text:p>31,875,783</text:p>
          </table:table-cell>
          <table:table-cell office:value-type="float" office:value="14" table:style-name="ce82">
            <text:p>14<text:s/></text:p>
          </table:table-cell>
          <table:table-cell office:value-type="float" office:value="153" table:style-name="ce84">
            <text:p>15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86341" table:style-name="ce100">
            <text:p>386,341<text:s/></text:p>
          </table:table-cell>
          <table:table-cell table:number-columns-repeated="16366" table:style-name="ce105"/>
        </table:table-row>
        <table:table-row table:style-name="ro1">
          <table:table-cell office:value-type="string" table:style-name="ce9">
            <text:p>和欣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1" table:style-name="ce27">
            <text:p>31.00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78" table:style-name="ce42">
            <text:p><text:s/>378<text:s/></text:p>
          </table:table-cell>
          <table:table-cell office:value-type="float" office:value="4884" table:style-name="ce49">
            <text:p><text:s/>4,884<text:s/></text:p>
          </table:table-cell>
          <table:table-cell office:value-type="float" office:value="76130.399999999994" table:style-name="ce56">
            <text:p>76,130.40<text:s/></text:p>
          </table:table-cell>
          <table:table-cell office:value-type="float" office:value="86947" table:style-name="ce42">
            <text:p><text:s/>86,947<text:s/></text:p>
          </table:table-cell>
          <table:table-cell office:value-type="float" office:value="792266.5" table:style-name="ce62">
            <text:p>792,266.50<text:s/></text:p>
          </table:table-cell>
          <table:table-cell office:value-type="float" office:value="1889962" table:style-name="ce42">
            <text:p><text:s/>1,889,962<text:s/></text:p>
          </table:table-cell>
          <table:table-cell office:value-type="float" office:value="83473" table:style-name="ce42">
            <text:p><text:s/>83,473<text:s/></text:p>
          </table:table-cell>
          <table:table-cell office:value-type="float" office:value="1880736" table:style-name="ce75">
            <text:p>1,880,736</text:p>
          </table:table-cell>
          <table:table-cell office:value-type="float" office:value="0" table:style-name="ce82">
            <text:p>-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26488" table:style-name="ce100">
            <text:p>26,488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東南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76.75" table:style-name="ce27">
            <text:p>176.75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1060" table:style-name="ce42">
            <text:p><text:s/>1,060<text:s/></text:p>
          </table:table-cell>
          <table:table-cell office:value-type="float" office:value="7956" table:style-name="ce49">
            <text:p><text:s/>7,956<text:s/></text:p>
          </table:table-cell>
          <table:table-cell office:value-type="float" office:value="162394" table:style-name="ce56">
            <text:p>162,394.00<text:s/></text:p>
          </table:table-cell>
          <table:table-cell office:value-type="float" office:value="118670" table:style-name="ce42">
            <text:p><text:s/>118,670<text:s/></text:p>
          </table:table-cell>
          <table:table-cell office:value-type="float" office:value="675841.5" table:style-name="ce62">
            <text:p>675,841.50<text:s/></text:p>
          </table:table-cell>
          <table:table-cell office:value-type="float" office:value="2651214" table:style-name="ce42">
            <text:p><text:s/>2,651,214<text:s/></text:p>
          </table:table-cell>
          <table:table-cell office:value-type="float" office:value="117246" table:style-name="ce42">
            <text:p><text:s/>117,246<text:s/></text:p>
          </table:table-cell>
          <table:table-cell office:value-type="float" office:value="2622734" table:style-name="ce75">
            <text:p>2,622,734</text:p>
          </table:table-cell>
          <table:table-cell office:value-type="float" office:value="0" table:style-name="ce82">
            <text:p>-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69820" table:style-name="ce100">
            <text:p>69,820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豐榮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85.1" table:style-name="ce27">
            <text:p>85.1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775" table:style-name="ce42">
            <text:p><text:s/>775<text:s/></text:p>
          </table:table-cell>
          <table:table-cell office:value-type="float" office:value="5675" table:style-name="ce49">
            <text:p><text:s/>5,675<text:s/></text:p>
          </table:table-cell>
          <table:table-cell office:value-type="float" office:value="89583.21" table:style-name="ce56">
            <text:p>89,583.21<text:s/></text:p>
          </table:table-cell>
          <table:table-cell office:value-type="float" office:value="116082" table:style-name="ce42">
            <text:p><text:s/>116,082<text:s/></text:p>
          </table:table-cell>
          <table:table-cell office:value-type="float" office:value="527457.5" table:style-name="ce62">
            <text:p>527,457.50<text:s/></text:p>
          </table:table-cell>
          <table:table-cell office:value-type="float" office:value="2205539" table:style-name="ce42">
            <text:p><text:s/>2,205,539<text:s/></text:p>
          </table:table-cell>
          <table:table-cell office:value-type="float" office:value="116057" table:style-name="ce42">
            <text:p><text:s/>116,057<text:s/></text:p>
          </table:table-cell>
          <table:table-cell office:value-type="float" office:value="2204982" table:style-name="ce75">
            <text:p>2,204,982</text:p>
          </table:table-cell>
          <table:table-cell office:value-type="float" office:value="0" table:style-name="ce82">
            <text:p>-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48314" table:style-name="ce100">
            <text:p>48,314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苗栗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01.2" table:style-name="ce27">
            <text:p>101.2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32" table:style-name="ce42">
            <text:p><text:s/>132<text:s/></text:p>
          </table:table-cell>
          <table:table-cell office:value-type="float" office:value="700" table:style-name="ce49">
            <text:p><text:s/>700<text:s/></text:p>
          </table:table-cell>
          <table:table-cell office:value-type="float" office:value="14515.6" table:style-name="ce56">
            <text:p>14,515.60<text:s/></text:p>
          </table:table-cell>
          <table:table-cell office:value-type="float" office:value="8326" table:style-name="ce42">
            <text:p><text:s/>8,326<text:s/></text:p>
          </table:table-cell>
          <table:table-cell office:value-type="float" office:value="83231.42" table:style-name="ce62">
            <text:p>83,231.42<text:s/></text:p>
          </table:table-cell>
          <table:table-cell office:value-type="float" office:value="534788" table:style-name="ce42">
            <text:p><text:s/>534,788<text:s/></text:p>
          </table:table-cell>
          <table:table-cell office:value-type="float" office:value="8103" table:style-name="ce42">
            <text:p><text:s/>8,103<text:s/></text:p>
          </table:table-cell>
          <table:table-cell office:value-type="float" office:value="41838" table:style-name="ce75">
            <text:p>41,838</text:p>
          </table:table-cell>
          <table:table-cell office:value-type="float" office:value="4" table:style-name="ce82">
            <text:p>4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385" table:style-name="ce100">
            <text:p>385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中台灣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598.17499999999995" table:style-name="ce27">
            <text:p>598.18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3468" table:style-name="ce42">
            <text:p><text:s/>3,468<text:s/></text:p>
          </table:table-cell>
          <table:table-cell office:value-type="float" office:value="26203" table:style-name="ce49">
            <text:p><text:s/>26,203<text:s/></text:p>
          </table:table-cell>
          <table:table-cell office:value-type="float" office:value="650340.97499999998" table:style-name="ce56">
            <text:p>650,340.98<text:s/></text:p>
          </table:table-cell>
          <table:table-cell office:value-type="float" office:value="670469" table:style-name="ce42">
            <text:p><text:s/>670,469<text:s/></text:p>
          </table:table-cell>
          <table:table-cell office:value-type="float" office:value="5020944.8499999996" table:style-name="ce62">
            <text:p>5,020,944.85<text:s/></text:p>
          </table:table-cell>
          <table:table-cell office:value-type="float" office:value="19416480" table:style-name="ce42">
            <text:p><text:s/>19,416,480<text:s/></text:p>
          </table:table-cell>
          <table:table-cell office:value-type="float" office:value="658505" table:style-name="ce42">
            <text:p><text:s/>658,505<text:s/></text:p>
          </table:table-cell>
          <table:table-cell office:value-type="float" office:value="19182213" table:style-name="ce75">
            <text:p>19,182,213</text:p>
          </table:table-cell>
          <table:table-cell office:value-type="float" office:value="16" table:style-name="ce11">
            <text:p>16</text:p>
          </table:table-cell>
          <table:table-cell office:value-type="float" office:value="62" table:style-name="ce82">
            <text:p>6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93532" table:style-name="ce100">
            <text:p>193,532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南投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4.6" table:style-name="ce27">
            <text:p>14.6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271" table:style-name="ce47">
            <text:p><text:s/>271<text:s/></text:p>
          </table:table-cell>
          <table:table-cell office:value-type="float" office:value="3956.6" table:style-name="ce54">
            <text:p>3,956.60<text:s/></text:p>
          </table:table-cell>
          <table:table-cell office:value-type="float" office:value="2348" table:style-name="ce41">
            <text:p><text:s/>2,348<text:s/></text:p>
          </table:table-cell>
          <table:table-cell office:value-type="float" office:value="7021.2" table:style-name="ce61">
            <text:p>7,021.20<text:s/></text:p>
          </table:table-cell>
          <table:table-cell office:value-type="float" office:value="60478" table:style-name="ce41">
            <text:p><text:s/>60,478<text:s/></text:p>
          </table:table-cell>
          <table:table-cell office:value-type="float" office:value="2348" table:style-name="ce41">
            <text:p><text:s/>2,348<text:s/></text:p>
          </table:table-cell>
          <table:table-cell office:value-type="float" office:value="48676" table:style-name="ce74">
            <text:p>48,676</text:p>
          </table:table-cell>
          <table:table-cell office:value-type="float" office:value="0" table:style-name="ce82">
            <text:p>-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2224" table:style-name="ce100">
            <text:p>2,224<text:s/>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四方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30.55" table:style-name="ce27">
            <text:p>230.55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1767" table:style-name="ce42">
            <text:p><text:s/>1,767<text:s/></text:p>
          </table:table-cell>
          <table:table-cell office:value-type="float" office:value="14250" table:style-name="ce49">
            <text:p><text:s/>14,250<text:s/></text:p>
          </table:table-cell>
          <table:table-cell office:value-type="float" office:value="348441" table:style-name="ce56">
            <text:p>348,441.00<text:s/></text:p>
          </table:table-cell>
          <table:table-cell office:value-type="float" office:value="142619" table:style-name="ce42">
            <text:p><text:s/>142,619<text:s/></text:p>
          </table:table-cell>
          <table:table-cell office:value-type="float" office:value="844371" table:style-name="ce62">
            <text:p>844,371.00<text:s/></text:p>
          </table:table-cell>
          <table:table-cell office:value-type="float" office:value="6846444" table:style-name="ce42">
            <text:p><text:s/>6,846,444<text:s/></text:p>
          </table:table-cell>
          <table:table-cell office:value-type="float" office:value="141627" table:style-name="ce42">
            <text:p><text:s/>141,627<text:s/></text:p>
          </table:table-cell>
          <table:table-cell office:value-type="float" office:value="6826587" table:style-name="ce75">
            <text:p>6,826,587</text:p>
          </table:table-cell>
          <table:table-cell office:value-type="float" office:value="47" table:style-name="ce82">
            <text:p>47<text:s/></text:p>
          </table:table-cell>
          <table:table-cell office:value-type="float" office:value="54" table:style-name="ce82">
            <text:p>54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21258" table:style-name="ce102">
            <text:p>21,258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捷順交通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228" table:style-name="ce27">
            <text:p>228.00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1145" table:style-name="ce41">
            <text:p><text:s/>1,145<text:s/></text:p>
          </table:table-cell>
          <table:table-cell office:value-type="float" office:value="8358" table:style-name="ce47">
            <text:p><text:s/>8,358<text:s/></text:p>
          </table:table-cell>
          <table:table-cell office:value-type="float" office:value="188076.4" table:style-name="ce54">
            <text:p>188,076.40<text:s/></text:p>
          </table:table-cell>
          <table:table-cell office:value-type="float" office:value="136663" table:style-name="ce41">
            <text:p><text:s/>136,663<text:s/></text:p>
          </table:table-cell>
          <table:table-cell office:value-type="float" office:value="747297.4" table:style-name="ce61">
            <text:p>747,297.40<text:s/></text:p>
          </table:table-cell>
          <table:table-cell office:value-type="float" office:value="6950794" table:style-name="ce41">
            <text:p><text:s/>6,950,794<text:s/></text:p>
          </table:table-cell>
          <table:table-cell office:value-type="float" office:value="135835" table:style-name="ce41">
            <text:p><text:s/>135,835<text:s/></text:p>
          </table:table-cell>
          <table:table-cell office:value-type="float" office:value="3024750" table:style-name="ce76">
            <text:p>3,024,750</text:p>
          </table:table-cell>
          <table:table-cell office:value-type="float" office:value="46" table:style-name="ce82">
            <text:p>46<text:s/></text:p>
          </table:table-cell>
          <table:table-cell office:value-type="float" office:value="46" table:style-name="ce82">
            <text:p>46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中鹿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591.70000000000005" table:style-name="ce27">
            <text:p>591.70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3050" table:style-name="ce42">
            <text:p><text:s/>3,050<text:s/></text:p>
          </table:table-cell>
          <table:table-cell office:value-type="float" office:value="23234" table:style-name="ce49">
            <text:p><text:s/>23,234<text:s/></text:p>
          </table:table-cell>
          <table:table-cell office:value-type="float" office:value="507941.9" table:style-name="ce56">
            <text:p>507,941.90<text:s/></text:p>
          </table:table-cell>
          <table:table-cell office:value-type="float" office:value="431619" table:style-name="ce42">
            <text:p><text:s/>431,619<text:s/></text:p>
          </table:table-cell>
          <table:table-cell office:value-type="float" office:value="2124756" table:style-name="ce62">
            <text:p>2,124,756.00<text:s/></text:p>
          </table:table-cell>
          <table:table-cell office:value-type="float" office:value="14982945" table:style-name="ce42">
            <text:p><text:s/>14,982,945<text:s/></text:p>
          </table:table-cell>
          <table:table-cell office:value-type="float" office:value="425673" table:style-name="ce35">
            <text:p><text:s/>425,673<text:s/></text:p>
          </table:table-cell>
          <table:table-cell office:value-type="float" office:value="14864006" table:style-name="ce77">
            <text:p>14,864,006</text:p>
          </table:table-cell>
          <table:table-cell office:value-type="float" office:value="45" table:style-name="ce11">
            <text:p>45</text:p>
          </table:table-cell>
          <table:table-cell office:value-type="float" office:value="57" table:style-name="ce82">
            <text:p>5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3763" table:style-name="ce103">
            <text:p>223,763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總達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1.2" table:style-name="ce27">
            <text:p>11.20<text:s/></text:p>
          </table:table-cell>
          <table:table-cell office:value-type="float" office:value="5" table:style-name="ce11">
            <text:p>5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562" table:style-name="ce47">
            <text:p><text:s/>1,562<text:s/></text:p>
          </table:table-cell>
          <table:table-cell office:value-type="float" office:value="17494.400000000001" table:style-name="ce54">
            <text:p>17,494.40<text:s/></text:p>
          </table:table-cell>
          <table:table-cell office:value-type="float" office:value="8936" table:style-name="ce41">
            <text:p><text:s/>8,936<text:s/></text:p>
          </table:table-cell>
          <table:table-cell office:value-type="float" office:value="40608.25" table:style-name="ce61">
            <text:p>40,608.25<text:s/></text:p>
          </table:table-cell>
          <table:table-cell office:value-type="float" office:value="221196" table:style-name="ce41">
            <text:p><text:s/>221,196<text:s/></text:p>
          </table:table-cell>
          <table:table-cell office:value-type="float" office:value="8936" table:style-name="ce34">
            <text:p><text:s/>8,936<text:s/></text:p>
          </table:table-cell>
          <table:table-cell office:value-type="float" office:value="256810" table:style-name="ce74">
            <text:p>256,810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7290" table:style-name="ce100">
            <text:p>7,290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國光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1.9" table:style-name="ce27">
            <text:p>41.9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55" table:style-name="ce42">
            <text:p><text:s/>155<text:s/></text:p>
          </table:table-cell>
          <table:table-cell office:value-type="float" office:value="1259" table:style-name="ce49">
            <text:p><text:s/>1,259<text:s/></text:p>
          </table:table-cell>
          <table:table-cell office:value-type="float" office:value="26720.3" table:style-name="ce56">
            <text:p>26,720.30<text:s/></text:p>
          </table:table-cell>
          <table:table-cell office:value-type="float" office:value="3781" table:style-name="ce42">
            <text:p><text:s/>3,781<text:s/></text:p>
          </table:table-cell>
          <table:table-cell office:value-type="float" office:value="68708" table:style-name="ce62">
            <text:p>68,708.00<text:s/></text:p>
          </table:table-cell>
          <table:table-cell office:value-type="float" office:value="350950" table:style-name="ce42">
            <text:p><text:s/>350,950<text:s/></text:p>
          </table:table-cell>
          <table:table-cell office:value-type="float" office:value="1914" table:style-name="ce42">
            <text:p><text:s/>1,914<text:s/></text:p>
          </table:table-cell>
          <table:table-cell office:value-type="float" office:value="179550" table:style-name="ce78">
            <text:p>179,550</text:p>
          </table:table-cell>
          <table:table-cell office:value-type="float" office:value="0" table:style-name="ce82">
            <text:p>-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12329" table:style-name="ce100">
            <text:p>12,329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建明客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8" table:style-name="ce27">
            <text:p>38.0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88" table:style-name="ce43">
            <text:p><text:s/>88<text:s/></text:p>
          </table:table-cell>
          <table:table-cell office:value-type="float" office:value="616" table:style-name="ce50">
            <text:p><text:s/>616<text:s/></text:p>
          </table:table-cell>
          <table:table-cell office:value-type="float" office:value="11704" table:style-name="ce57">
            <text:p>11,704.00<text:s/></text:p>
          </table:table-cell>
          <table:table-cell office:value-type="float" office:value="3176" table:style-name="ce43">
            <text:p><text:s/>3,176<text:s/></text:p>
          </table:table-cell>
          <table:table-cell office:value-type="float" office:value="18919.099999999999" table:style-name="ce63">
            <text:p>18,919.10<text:s/></text:p>
          </table:table-cell>
          <table:table-cell office:value-type="float" office:value="65148" table:style-name="ce43">
            <text:p><text:s/>65,148<text:s/></text:p>
          </table:table-cell>
          <table:table-cell office:value-type="float" office:value="3135" table:style-name="ce43">
            <text:p><text:s/>3,135<text:s/></text:p>
          </table:table-cell>
          <table:table-cell office:value-type="float" office:value="64328" table:style-name="ce79">
            <text:p>64,328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10" table:style-name="ce100">
            <text:p>3,510<text:s/></text:p>
          </table:table-cell>
          <table:table-cell table:number-columns-repeated="16366"/>
        </table:table-row>
        <table:table-row table:style-name="ro1">
          <table:table-cell table:style-name="ce11"/>
          <table:table-cell table:number-columns-repeated="3" table:style-name="ce106"/>
          <table:table-cell table:style-name="ce36"/>
          <table:table-cell table:number-columns-repeated="2" table:style-name="ce106"/>
          <table:table-cell table:style-name="ce107"/>
          <table:table-cell table:style-name="ce37"/>
          <table:table-cell table:style-name="ce108"/>
          <table:table-cell table:number-columns-repeated="2" table:style-name="ce11"/>
          <table:table-cell table:style-name="ce80"/>
          <table:table-cell table:style-name="ce11"/>
          <table:table-cell table:number-columns-repeated="2" table:style-name="ce106"/>
          <table:table-cell table:style-name="ce11"/>
          <table:table-cell office:value-type="string" table:style-name="ce104">
            <text:p>中華民國 <text:s text:c="2"/>109 <text:s/>年 <text:s/>5 <text:s/>月 28 <text:s/>日修正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3" table:style-name="ce106"/>
          <table:table-cell office:value-type="string" table:style-name="ce37">
            <text:p>審核</text:p>
          </table:table-cell>
          <table:table-cell table:number-columns-repeated="2" table:style-name="ce106"/>
          <table:table-cell office:value-type="string" table:style-name="ce37">
            <text:p>業務主管人員</text:p>
          </table:table-cell>
          <table:table-cell table:style-name="ce106"/>
          <table:table-cell table:style-name="ce64"/>
          <table:table-cell table:style-name="ce106"/>
          <table:table-cell office:value-type="string" table:style-name="ce64">
            <text:p>機關首長</text:p>
          </table:table-cell>
          <table:table-cell table:style-name="ce69"/>
          <table:table-cell table:number-columns-repeated="4" table:style-name="ce106"/>
          <table:table-cell table:number-columns-repeated="16367" table:style-name="ce11"/>
        </table:table-row>
        <table:table-row table:style-name="ro1">
          <table:table-cell table:style-name="ce11"/>
          <table:table-cell table:number-columns-repeated="6" table:style-name="ce106"/>
          <table:table-cell office:value-type="string" table:style-name="ce37">
            <text:p>主辦統計人員</text:p>
          </table:table-cell>
          <table:table-cell table:style-name="ce106"/>
          <table:table-cell table:style-name="ce108"/>
          <table:table-cell table:number-columns-repeated="2" table:style-name="ce106"/>
          <table:table-cell table:style-name="ce109"/>
          <table:table-cell table:number-columns-repeated="4" table:style-name="ce106"/>
          <table:table-cell table:number-columns-repeated="16367" table:style-name="ce11"/>
        </table:table-row>
        <table:table-row table:style-name="ro1">
          <table:table-cell office:value-type="string" table:style-name="ce11">
            <text:p>資料來源：臺中市各客運業者營運月報表。</text:p>
          </table:table-cell>
          <table:table-cell table:number-columns-repeated="6" table:style-name="ce106"/>
          <table:table-cell table:style-name="ce107"/>
          <table:table-cell table:style-name="ce106"/>
          <table:table-cell table:style-name="ce108"/>
          <table:table-cell table:number-columns-repeated="2" table:style-name="ce106"/>
          <table:table-cell table:style-name="ce109"/>
          <table:table-cell table:number-columns-repeated="5" table:style-name="ce106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8">
            <text:p>修正說明：修正巨業交通及豐原客運低地板車輛數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2"/>
          <table:table-cell table:number-columns-repeated="6" table:style-name="ce106"/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06"/>
          <table:table-cell table:style-name="ce28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臺中市市區公車業務概況及行車情形-按公司別分.$A$1:臺中市市區公車業務概況及行車情形-按公司別分.$R$32" table:base-cell-address="臺中市市區公車業務概況及行車情形-按公司別分.$A$1"/>
        </table:named-expressions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_32_6_32_4" style:display-name="一般 10 6 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1in" fo:margin-bottom="0.31in" fo:margin-left="0.12in" fo:margin-right="0.1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4in" fo:margin-left="0.12in" fo:margin-right="0.12in" fo:margin-bottom="0in"/>
      </style:header-style>
      <style:footer-style>
        <style:header-footer-properties fo:min-height="0.44in" fo:margin-left="0.12in" fo:margin-right="0.1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0:33:51Z</meta:creation-date>
    <dc:date>2020-06-09T00:33:51Z</dc:date>
  </office:meta>
</office:document-meta>
</file>