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6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10_32_6_32_4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_32_6_32_4" style:data-style-name="N2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0_32_6_32_4" style:data-style-name="N5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10_32_6_32_4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10_32_6_32_4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10_32_6_32_4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6" style:family="table-cell" style:parent-style-name="_19968__33324__32_10_32_6_32_4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0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3" table:default-cell-style-name="ce104"/>
        <table:table-column table:style-name="co6" table:default-cell-style-name="ce105"/>
        <table:table-column table:style-name="co7" table:default-cell-style-name="ce104"/>
        <table:table-column table:style-name="co8" table:default-cell-style-name="ce106"/>
        <table:table-column table:style-name="co6" table:default-cell-style-name="ce104"/>
        <table:table-column table:style-name="co9" table:default-cell-style-name="ce104"/>
        <table:table-column table:style-name="co10" table:default-cell-style-name="ce107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1" table:number-columns-repeated="16366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66"/>
          <table:table-cell table:style-name="ce68"/>
          <table:table-cell table:style-name="ce66"/>
          <table:table-cell table:number-columns-repeated="2" table:style-name="ce104"/>
          <table:table-cell office:value-type="string" table:style-name="ce88">
            <text:p>編製機關</text:p>
          </table:table-cell>
          <table:table-cell office:value-type="string" table:style-name="ce92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2">
            <text:p>次次月9日前彙報</text:p>
          </table:table-cell>
          <table:table-cell table:style-name="ce19"/>
          <table:table-cell table:style-name="ce24"/>
          <table:table-cell table:style-name="ce28"/>
          <table:table-cell table:number-columns-repeated="2" table:style-name="ce24"/>
          <table:table-cell table:number-columns-spanned="3" table:number-rows-spanned="1" table:style-name="ce108"/>
          <table:covered-table-cell table:number-columns-repeated="2"/>
          <table:table-cell table:style-name="ce28"/>
          <table:table-cell table:style-name="ce67"/>
          <table:table-cell table:style-name="ce69"/>
          <table:table-cell table:style-name="ce67"/>
          <table:table-cell table:number-columns-repeated="2" table:style-name="ce28"/>
          <table:table-cell office:value-type="string" table:style-name="ce88">
            <text:p>表 <text:s text:c="7"/>號</text:p>
          </table:table-cell>
          <table:table-cell office:value-type="string" table:style-name="ce93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9">
            <text:p>臺中市市區公車業務概況及行車情形－按公司別分(修正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1">
            <text:p>中華民國109年02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office:value-type="string" table:style-name="ce13">
            <text:p>市區客運</text:p>
          </table:table-cell>
          <table:table-cell office:value-type="string" table:style-name="ce13">
            <text:p>核 <text:s text:c="3"/>定</text:p>
          </table:table-cell>
          <table:table-cell office:value-type="string" table:style-name="ce13">
            <text:p>營 <text:s text:c="3"/>業</text:p>
          </table:table-cell>
          <table:table-cell office:value-type="string" table:style-name="ce29">
            <text:p>核 <text:s text:c="3"/>定</text:p>
          </table:table-cell>
          <table:table-cell office:value-type="string" table:style-name="ce37">
            <text:p>行駛延</text:p>
          </table:table-cell>
          <table:table-cell office:value-type="string" table:style-name="ce43">
            <text:p>行駛班次</text:p>
          </table:table-cell>
          <table:table-cell office:value-type="string" table:style-name="ce50">
            <text:p>行 <text:s text:c="3"/>駛</text:p>
          </table:table-cell>
          <table:table-cell office:value-type="string" table:style-name="ce14">
            <text:p>客運人數</text:p>
          </table:table-cell>
          <table:table-cell office:value-type="string" table:style-name="ce14">
            <text:p>延人公里</text:p>
          </table:table-cell>
          <table:table-cell office:value-type="string" table:style-name="ce50">
            <text:p>客運收入</text:p>
          </table:table-cell>
          <table:table-cell office:value-type="string" table:style-name="ce50">
            <text:p>電子票證</text:p>
          </table:table-cell>
          <table:table-cell office:value-type="string" table:style-name="ce70">
            <text:p>電子票證</text:p>
          </table:table-cell>
          <table:table-cell office:value-type="string" table:style-name="ce50">
            <text:p>電動</text:p>
          </table:table-cell>
          <table:table-cell office:value-type="string" table:style-name="ce50">
            <text:p>低地板</text:p>
          </table:table-cell>
          <table:table-cell office:value-type="string" table:number-columns-spanned="2" table:number-rows-spanned="1" table:style-name="ce114">
            <text:p>包車出租</text:p>
          </table:table-cell>
          <table:covered-table-cell/>
          <table:table-cell office:value-type="string" table:style-name="ce94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公司別</text:p>
          </table:table-cell>
          <table:table-cell office:value-type="string" table:style-name="ce14">
            <text:p>業者家數</text:p>
          </table:table-cell>
          <table:table-cell office:value-type="string" table:style-name="ce14">
            <text:p>路線數</text:p>
          </table:table-cell>
          <table:table-cell office:value-type="string" table:style-name="ce14">
            <text:p>里 <text:s text:c="3"/>程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8">
            <text:p>日車數</text:p>
          </table:table-cell>
          <table:table-cell table:style-name="ce44"/>
          <table:table-cell office:value-type="string" table:style-name="ce50">
            <text:p>里 <text:s text:c="3"/>程</text:p>
          </table:table-cell>
          <table:table-cell table:number-columns-repeated="2" table:style-name="ce14"/>
          <table:table-cell table:style-name="ce50"/>
          <table:table-cell office:value-type="string" table:style-name="ce50">
            <text:p>人數</text:p>
          </table:table-cell>
          <table:table-cell office:value-type="string" table:style-name="ce70">
            <text:p>收入</text:p>
          </table:table-cell>
          <table:table-cell office:value-type="string" table:style-name="ce50">
            <text:p>車輛數</text:p>
          </table:table-cell>
          <table:table-cell office:value-type="string" table:style-name="ce50">
            <text:p>車輛數</text:p>
          </table:table-cell>
          <table:table-cell office:value-type="string" table:style-name="ce82">
            <text:p>客運人數</text:p>
          </table:table-cell>
          <table:table-cell office:value-type="string" table:style-name="ce89">
            <text:p>行駛延</text:p>
          </table:table-cell>
          <table:table-cell table:style-name="ce95"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30">
            <text:p>車輛數</text:p>
          </table:table-cell>
          <table:table-cell table:number-columns-repeated="2" table:style-name="ce38"/>
          <table:table-cell table:style-name="ce50"/>
          <table:table-cell table:number-columns-repeated="2" table:style-name="ce57"/>
          <table:table-cell table:style-name="ce64"/>
          <table:table-cell table:style-name="ce50"/>
          <table:table-cell table:style-name="ce70"/>
          <table:table-cell table:number-columns-repeated="2" table:style-name="ce50"/>
          <table:table-cell table:style-name="ce82"/>
          <table:table-cell office:value-type="string" table:style-name="ce89">
            <text:p>日車數</text:p>
          </table:table-cell>
          <table:table-cell office:value-type="string" table:style-name="ce95">
            <text:p>(柴油)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45">
            <text:p>(班次)</text:p>
          </table:table-cell>
          <table:table-cell office:value-type="string" table:style-name="ce51">
            <text:p>(公里)</text:p>
          </table:table-cell>
          <table:table-cell office:value-type="string" table:style-name="ce58">
            <text:p>(人次)</text:p>
          </table:table-cell>
          <table:table-cell office:value-type="string" table:style-name="ce58">
            <text:p>(人公里)</text:p>
          </table:table-cell>
          <table:table-cell office:value-type="string" table:style-name="ce31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71">
            <text:p>(新台幣元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83">
            <text:p>(人次)</text:p>
          </table:table-cell>
          <table:table-cell office:value-type="string" table:style-name="ce90">
            <text:p>(日輛)</text:p>
          </table:table-cell>
          <table:table-cell office:value-type="string" table:style-name="ce96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" table:formula="of:=SUM([.B10:.B27])" table:style-name="ce17">
            <text:p><text:s/>1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362.9800000000005" table:formula="of:=SUM([.D10:.D27])" table:style-name="ce25">
            <text:p><text:s/>7,362.98<text:s/></text:p>
          </table:table-cell>
          <table:table-cell office:value-type="float" office:value="1555" table:formula="of:=SUM([.E10:.E27])" table:style-name="ce32">
            <text:p><text:s/>1,555<text:s/></text:p>
          </table:table-cell>
          <table:table-cell office:value-type="float" office:value="40599" table:formula="of:=SUM([.F10:.F27])" table:style-name="ce39">
            <text:p><text:s/>40,599<text:s/></text:p>
          </table:table-cell>
          <table:table-cell office:value-type="float" office:value="277198" table:formula="of:=SUM([.G10:.G27])" table:style-name="ce39">
            <text:p><text:s/>277,198<text:s/></text:p>
          </table:table-cell>
          <table:table-cell office:value-type="float" office:value="6111049.6899999995" table:formula="of:=SUM([.H10:.H27])" table:style-name="ce52">
            <text:p>6,111,049.69<text:s/></text:p>
          </table:table-cell>
          <table:table-cell office:value-type="float" office:value="7634238" table:formula="of:=SUM([.I10:.I27])" table:style-name="ce39">
            <text:p><text:s/>7,634,238<text:s/></text:p>
          </table:table-cell>
          <table:table-cell office:value-type="float" office:value="53183193.990000002" table:formula="of:=SUM([.J10:.J27])" table:style-name="ce59">
            <text:p>53,183,193.99<text:s/></text:p>
          </table:table-cell>
          <table:table-cell office:value-type="float" office:value="192215410" table:formula="of:=SUM([.K10:.K27])" table:style-name="ce65">
            <text:p><text:s/>192,215,410<text:s/></text:p>
          </table:table-cell>
          <table:table-cell office:value-type="float" office:value="7556734" table:formula="of:=SUM([.L10:.L27])" table:style-name="ce39">
            <text:p><text:s/>7,556,734<text:s/></text:p>
          </table:table-cell>
          <table:table-cell office:value-type="float" office:value="186050532" table:formula="of:=SUM([.M10:.M27])" table:style-name="ce72">
            <text:p>186,050,532</text:p>
          </table:table-cell>
          <table:table-cell office:value-type="float" office:value="182" table:formula="of:=SUM([.N10:.N27])" table:style-name="ce80">
            <text:p><text:s/>182<text:s/></text:p>
          </table:table-cell>
          <table:table-cell office:value-type="float" office:value="1181" table:formula="of:=SUM([.O10:.O27])" table:style-name="ce80">
            <text:p><text:s/>1,181<text:s/></text:p>
          </table:table-cell>
          <table:table-cell office:value-type="float" office:value="0" table:formula="of:=SUM([.P10:.P27])" table:style-name="ce80">
            <text:p><text:s/>-<text:s/></text:p>
          </table:table-cell>
          <table:table-cell office:value-type="float" office:value="0" table:formula="of:=SUM([.Q10:.Q27])" table:style-name="ce80">
            <text:p><text:s/>-<text:s/></text:p>
          </table:table-cell>
          <table:table-cell office:value-type="float" office:value="2478466" table:formula="of:=SUM([.R10:.R27])" table:style-name="ce97">
            <text:p><text:s/>2,478,46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676.65" table:style-name="ce26">
            <text:p>1,676.65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11616" table:style-name="ce40">
            <text:p><text:s/>11,616<text:s/></text:p>
          </table:table-cell>
          <table:table-cell office:value-type="float" office:value="75336" table:style-name="ce46">
            <text:p><text:s/>75,336<text:s/></text:p>
          </table:table-cell>
          <table:table-cell office:value-type="float" office:value="1787131.55" table:style-name="ce53">
            <text:p>1,787,131.55<text:s/></text:p>
          </table:table-cell>
          <table:table-cell office:value-type="float" office:value="2743182" table:style-name="ce40">
            <text:p><text:s/>2,743,182<text:s/></text:p>
          </table:table-cell>
          <table:table-cell office:value-type="float" office:value="24535022" table:style-name="ce60">
            <text:p>24,535,022.00<text:s/></text:p>
          </table:table-cell>
          <table:table-cell office:value-type="float" office:value="63080019" table:style-name="ce40">
            <text:p><text:s/>63,080,019<text:s/></text:p>
          </table:table-cell>
          <table:table-cell office:value-type="float" office:value="2713627" table:style-name="ce40">
            <text:p><text:s/>2,713,627<text:s/></text:p>
          </table:table-cell>
          <table:table-cell office:value-type="float" office:value="62426335" table:style-name="ce73">
            <text:p>62,426,335</text:p>
          </table:table-cell>
          <table:table-cell office:value-type="float" office:value="8" table:style-name="ce81">
            <text:p>8<text:s/></text:p>
          </table:table-cell>
          <table:table-cell office:value-type="float" office:value="328" table:style-name="ce81">
            <text:p>3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7212" table:style-name="ce98">
            <text:p>767,21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仁友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0.8" table:style-name="ce26">
            <text:p>80.80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658" table:style-name="ce40">
            <text:p><text:s/>658<text:s/></text:p>
          </table:table-cell>
          <table:table-cell office:value-type="float" office:value="5431" table:style-name="ce46">
            <text:p><text:s/>5,431<text:s/></text:p>
          </table:table-cell>
          <table:table-cell office:value-type="float" office:value="85280.4" table:style-name="ce53">
            <text:p>85,280.40<text:s/></text:p>
          </table:table-cell>
          <table:table-cell office:value-type="float" office:value="60338" table:style-name="ce40">
            <text:p><text:s/>60,338<text:s/></text:p>
          </table:table-cell>
          <table:table-cell office:value-type="float" office:value="129669" table:style-name="ce60">
            <text:p>129,669.00<text:s/></text:p>
          </table:table-cell>
          <table:table-cell office:value-type="float" office:value="1254913" table:style-name="ce40">
            <text:p><text:s/>1,254,913<text:s/></text:p>
          </table:table-cell>
          <table:table-cell office:value-type="float" office:value="59493" table:style-name="ce40">
            <text:p><text:s/>59,493<text:s/></text:p>
          </table:table-cell>
          <table:table-cell office:value-type="float" office:value="1238027" table:style-name="ce73">
            <text:p>1,238,027</text:p>
          </table:table-cell>
          <table:table-cell office:value-type="float" office:value="0" table:style-name="ce81">
            <text:p>-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568" table:style-name="ce99">
            <text:p>37,56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586.03" table:style-name="ce26">
            <text:p>586.03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7477" table:style-name="ce41">
            <text:p><text:s/>7,477<text:s/></text:p>
          </table:table-cell>
          <table:table-cell office:value-type="float" office:value="46952" table:style-name="ce47">
            <text:p>46,952<text:s/></text:p>
          </table:table-cell>
          <table:table-cell office:value-type="float" office:value="987602.7" table:style-name="ce54">
            <text:p>987602.70</text:p>
          </table:table-cell>
          <table:table-cell office:value-type="float" office:value="1839854" table:style-name="ce41">
            <text:p><text:s/>1,839,854<text:s/></text:p>
          </table:table-cell>
          <table:table-cell office:value-type="float" office:value="8325701.9000000004" table:style-name="ce61">
            <text:p>8,325,701.90<text:s/></text:p>
          </table:table-cell>
          <table:table-cell office:value-type="float" office:value="39612988" table:style-name="ce41">
            <text:p><text:s/>39,612,988<text:s/></text:p>
          </table:table-cell>
          <table:table-cell office:value-type="float" office:value="1820121" table:style-name="ce41">
            <text:p><text:s/>1,820,121<text:s/></text:p>
          </table:table-cell>
          <table:table-cell office:value-type="float" office:value="39220963" table:style-name="ce74">
            <text:p>39,220,963</text:p>
          </table:table-cell>
          <table:table-cell office:value-type="float" office:value="0" table:style-name="ce81">
            <text:p>-<text:s/></text:p>
          </table:table-cell>
          <table:table-cell office:value-type="float" office:value="310" table:style-name="ce81">
            <text:p>3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7365" table:style-name="ce98">
            <text:p>507,36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74.82" table:style-name="ce26">
            <text:p>474.82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641" table:style-name="ce41">
            <text:p><text:s/>1,641<text:s/></text:p>
          </table:table-cell>
          <table:table-cell office:value-type="float" office:value="10442" table:style-name="ce48">
            <text:p><text:s/>10,442<text:s/></text:p>
          </table:table-cell>
          <table:table-cell office:value-type="float" office:value="255800.29" table:style-name="ce55">
            <text:p>255,800.29<text:s/></text:p>
          </table:table-cell>
          <table:table-cell office:value-type="float" office:value="406988" table:style-name="ce41">
            <text:p><text:s/>406,988<text:s/></text:p>
          </table:table-cell>
          <table:table-cell office:value-type="float" office:value="2467586.06" table:style-name="ce61">
            <text:p>2,467,586.06<text:s/></text:p>
          </table:table-cell>
          <table:table-cell office:value-type="float" office:value="8978585" table:style-name="ce41">
            <text:p><text:s/>8,978,585<text:s/></text:p>
          </table:table-cell>
          <table:table-cell office:value-type="float" office:value="406202" table:style-name="ce41">
            <text:p><text:s/>406,202<text:s/></text:p>
          </table:table-cell>
          <table:table-cell office:value-type="float" office:value="8873559" table:style-name="ce74">
            <text:p>8,873,559</text:p>
          </table:table-cell>
          <table:table-cell office:value-type="float" office:value="0" table:style-name="ce81">
            <text:p>-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5270" table:style-name="ce98">
            <text:p>135,270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3.95" table:style-name="ce26">
            <text:p>233.95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1377" table:style-name="ce41">
            <text:p><text:s/>1,377<text:s/></text:p>
          </table:table-cell>
          <table:table-cell office:value-type="float" office:value="8234" table:style-name="ce48">
            <text:p><text:s/>8,234<text:s/></text:p>
          </table:table-cell>
          <table:table-cell office:value-type="float" office:value="163137.75" table:style-name="ce55">
            <text:p>163,137.75<text:s/></text:p>
          </table:table-cell>
          <table:table-cell office:value-type="float" office:value="269105" table:style-name="ce41">
            <text:p><text:s/>269,105<text:s/></text:p>
          </table:table-cell>
          <table:table-cell office:value-type="float" office:value="1104375.1499999999" table:style-name="ce61">
            <text:p>1,104,375.15<text:s/></text:p>
          </table:table-cell>
          <table:table-cell office:value-type="float" office:value="5619882" table:style-name="ce41">
            <text:p><text:s/>5,619,882<text:s/></text:p>
          </table:table-cell>
          <table:table-cell office:value-type="float" office:value="266726" table:style-name="ce41">
            <text:p><text:s/>266,726<text:s/></text:p>
          </table:table-cell>
          <table:table-cell office:value-type="float" office:value="5573926" table:style-name="ce74">
            <text:p>5,573,926</text:p>
          </table:table-cell>
          <table:table-cell office:value-type="float" office:value="2" table:style-name="ce81">
            <text:p>2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8698" table:style-name="ce98">
            <text:p>78,69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2162.5500000000002" table:style-name="ce26">
            <text:p>2,162.55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6502" table:style-name="ce41">
            <text:p><text:s/>6,502<text:s/></text:p>
          </table:table-cell>
          <table:table-cell office:value-type="float" office:value="39682" table:style-name="ce48">
            <text:p><text:s/>39,682<text:s/></text:p>
          </table:table-cell>
          <table:table-cell office:value-type="float" office:value="967357.3" table:style-name="ce55">
            <text:p>967,357.30<text:s/></text:p>
          </table:table-cell>
          <table:table-cell office:value-type="float" office:value="973614" table:style-name="ce41">
            <text:p><text:s/>973,614<text:s/></text:p>
          </table:table-cell>
          <table:table-cell office:value-type="float" office:value="8026619.0999999996" table:style-name="ce61">
            <text:p>8,026,619.10<text:s/></text:p>
          </table:table-cell>
          <table:table-cell office:value-type="float" office:value="26045358" table:style-name="ce41">
            <text:p><text:s/>26,045,358<text:s/></text:p>
          </table:table-cell>
          <table:table-cell office:value-type="float" office:value="967053" table:style-name="ce41">
            <text:p><text:s/>967,053<text:s/></text:p>
          </table:table-cell>
          <table:table-cell office:value-type="float" office:value="25859185" table:style-name="ce74">
            <text:p>25,859,185</text:p>
          </table:table-cell>
          <table:table-cell office:value-type="float" office:value="14" table:style-name="ce81">
            <text:p>14<text:s/></text:p>
          </table:table-cell>
          <table:table-cell office:value-type="float" office:value="153" table:style-name="ce81">
            <text:p>15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64577" table:style-name="ce98">
            <text:p>364,577<text:s/></text:p>
          </table:table-cell>
          <table:table-cell table:number-columns-repeated="16366" table:style-name="ce103"/>
        </table:table-row>
        <table:table-row table:style-name="ro1">
          <table:table-cell office:value-type="string" table:style-name="ce8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6">
            <text:p>31.00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50" table:style-name="ce41">
            <text:p><text:s/>350<text:s/></text:p>
          </table:table-cell>
          <table:table-cell office:value-type="float" office:value="4872" table:style-name="ce48">
            <text:p><text:s/>4,872<text:s/></text:p>
          </table:table-cell>
          <table:table-cell office:value-type="float" office:value="76003.199999999997" table:style-name="ce55">
            <text:p>76,003.20<text:s/></text:p>
          </table:table-cell>
          <table:table-cell office:value-type="float" office:value="61721" table:style-name="ce41">
            <text:p><text:s/>61,721<text:s/></text:p>
          </table:table-cell>
          <table:table-cell office:value-type="float" office:value="556897.30000000005" table:style-name="ce61">
            <text:p>556,897.30<text:s/></text:p>
          </table:table-cell>
          <table:table-cell office:value-type="float" office:value="1319645" table:style-name="ce41">
            <text:p><text:s/>1,319,645<text:s/></text:p>
          </table:table-cell>
          <table:table-cell office:value-type="float" office:value="59582" table:style-name="ce41">
            <text:p><text:s/>59,582<text:s/></text:p>
          </table:table-cell>
          <table:table-cell office:value-type="float" office:value="1314691" table:style-name="ce74">
            <text:p>1,314,691</text:p>
          </table:table-cell>
          <table:table-cell office:value-type="float" office:value="0" table:style-name="ce81">
            <text:p>-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615" table:style-name="ce98">
            <text:p>25,61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6.75" table:style-name="ce26">
            <text:p>176.75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1018" table:style-name="ce41">
            <text:p><text:s/>1,018<text:s/></text:p>
          </table:table-cell>
          <table:table-cell office:value-type="float" office:value="7607" table:style-name="ce48">
            <text:p><text:s/>7,607<text:s/></text:p>
          </table:table-cell>
          <table:table-cell office:value-type="float" office:value="155516.1" table:style-name="ce55">
            <text:p>155,516.10<text:s/></text:p>
          </table:table-cell>
          <table:table-cell office:value-type="float" office:value="75914" table:style-name="ce41">
            <text:p><text:s/>75,914<text:s/></text:p>
          </table:table-cell>
          <table:table-cell office:value-type="float" office:value="478684.3" table:style-name="ce61">
            <text:p>478,684.30<text:s/></text:p>
          </table:table-cell>
          <table:table-cell office:value-type="float" office:value="1876105" table:style-name="ce41">
            <text:p><text:s/>1,876,105<text:s/></text:p>
          </table:table-cell>
          <table:table-cell office:value-type="float" office:value="74832" table:style-name="ce41">
            <text:p><text:s/>74,832<text:s/></text:p>
          </table:table-cell>
          <table:table-cell office:value-type="float" office:value="1854465" table:style-name="ce74">
            <text:p>1,854,465</text:p>
          </table:table-cell>
          <table:table-cell office:value-type="float" office:value="0" table:style-name="ce81">
            <text:p>-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7160" table:style-name="ce98">
            <text:p>67,16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榮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.1" table:style-name="ce26">
            <text:p>85.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5338" table:style-name="ce48">
            <text:p><text:s/>5,338<text:s/></text:p>
          </table:table-cell>
          <table:table-cell office:value-type="float" office:value="87109.95" table:style-name="ce55">
            <text:p>87,109.95<text:s/></text:p>
          </table:table-cell>
          <table:table-cell office:value-type="float" office:value="92069" table:style-name="ce41">
            <text:p><text:s/>92,069<text:s/></text:p>
          </table:table-cell>
          <table:table-cell office:value-type="float" office:value="360857" table:style-name="ce61">
            <text:p>360,857.00<text:s/></text:p>
          </table:table-cell>
          <table:table-cell office:value-type="float" office:value="1920576" table:style-name="ce41">
            <text:p><text:s/>1,920,576<text:s/></text:p>
          </table:table-cell>
          <table:table-cell office:value-type="float" office:value="92047" table:style-name="ce41">
            <text:p><text:s/>92,047<text:s/></text:p>
          </table:table-cell>
          <table:table-cell office:value-type="float" office:value="1920177" table:style-name="ce74">
            <text:p>1,920,177</text:p>
          </table:table-cell>
          <table:table-cell office:value-type="float" office:value="0" table:style-name="ce81">
            <text:p>-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8633" table:style-name="ce98">
            <text:p>48,63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1.2" table:style-name="ce26">
            <text:p>101.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598" table:style-name="ce48">
            <text:p><text:s/>598<text:s/></text:p>
          </table:table-cell>
          <table:table-cell office:value-type="float" office:value="12781.2" table:style-name="ce55">
            <text:p>12,781.20<text:s/></text:p>
          </table:table-cell>
          <table:table-cell office:value-type="float" office:value="5462" table:style-name="ce41">
            <text:p><text:s/>5,462<text:s/></text:p>
          </table:table-cell>
          <table:table-cell office:value-type="float" office:value="55354.68" table:style-name="ce61">
            <text:p>55,354.68<text:s/></text:p>
          </table:table-cell>
          <table:table-cell office:value-type="float" office:value="467145" table:style-name="ce41">
            <text:p><text:s/>467,145<text:s/></text:p>
          </table:table-cell>
          <table:table-cell office:value-type="float" office:value="5333" table:style-name="ce41">
            <text:p><text:s/>5,333<text:s/></text:p>
          </table:table-cell>
          <table:table-cell office:value-type="float" office:value="33764" table:style-name="ce74">
            <text:p>33,764</text:p>
          </table:table-cell>
          <table:table-cell office:value-type="float" office:value="4" table:style-name="ce81">
            <text:p>4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2" table:style-name="ce98">
            <text:p>7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98.17999999999995" table:style-name="ce26">
            <text:p>598.18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3265" table:style-name="ce41">
            <text:p><text:s/>3,265<text:s/></text:p>
          </table:table-cell>
          <table:table-cell office:value-type="float" office:value="24270" table:style-name="ce48">
            <text:p><text:s/>24,270<text:s/></text:p>
          </table:table-cell>
          <table:table-cell office:value-type="float" office:value="608047.80000000005" table:style-name="ce55">
            <text:p>608,047.80<text:s/></text:p>
          </table:table-cell>
          <table:table-cell office:value-type="float" office:value="512891" table:style-name="ce41">
            <text:p><text:s/>512,891<text:s/></text:p>
          </table:table-cell>
          <table:table-cell office:value-type="float" office:value="4047554.6" table:style-name="ce61">
            <text:p>4,047,554.60<text:s/></text:p>
          </table:table-cell>
          <table:table-cell office:value-type="float" office:value="15529637" table:style-name="ce41">
            <text:p><text:s/>15,529,637<text:s/></text:p>
          </table:table-cell>
          <table:table-cell office:value-type="float" office:value="505112" table:style-name="ce41">
            <text:p><text:s/>505,112<text:s/></text:p>
          </table:table-cell>
          <table:table-cell office:value-type="float" office:value="15377954" table:style-name="ce74">
            <text:p>15,377,954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81">
            <text:p>6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83899" table:style-name="ce98">
            <text:p>183,899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南投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6" table:style-name="ce26">
            <text:p>14.6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71" table:style-name="ce46">
            <text:p><text:s/>271<text:s/></text:p>
          </table:table-cell>
          <table:table-cell office:value-type="float" office:value="3956.6" table:style-name="ce53">
            <text:p>3,956.60<text:s/></text:p>
          </table:table-cell>
          <table:table-cell office:value-type="float" office:value="2059" table:style-name="ce40">
            <text:p><text:s/>2,059<text:s/></text:p>
          </table:table-cell>
          <table:table-cell office:value-type="float" office:value="6690.7" table:style-name="ce60">
            <text:p>6,690.70<text:s/></text:p>
          </table:table-cell>
          <table:table-cell office:value-type="float" office:value="63602" table:style-name="ce40">
            <text:p><text:s/>63,602<text:s/></text:p>
          </table:table-cell>
          <table:table-cell office:value-type="float" office:value="2059" table:style-name="ce40">
            <text:p><text:s/>2,059<text:s/></text:p>
          </table:table-cell>
          <table:table-cell office:value-type="float" office:value="42428" table:style-name="ce73">
            <text:p>42,428</text:p>
          </table:table-cell>
          <table:table-cell office:value-type="float" office:value="0" table:style-name="ce81">
            <text:p>-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39" table:style-name="ce98">
            <text:p>2,139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四方公司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0.55" table:style-name="ce26">
            <text:p>230.55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653" table:style-name="ce41">
            <text:p><text:s/>1,653<text:s/></text:p>
          </table:table-cell>
          <table:table-cell office:value-type="float" office:value="14288" table:style-name="ce48">
            <text:p><text:s/>14,288<text:s/></text:p>
          </table:table-cell>
          <table:table-cell office:value-type="float" office:value="197041.65" table:style-name="ce55">
            <text:p>197,041.65<text:s/></text:p>
          </table:table-cell>
          <table:table-cell office:value-type="float" office:value="108716" table:style-name="ce41">
            <text:p><text:s/>108,716<text:s/></text:p>
          </table:table-cell>
          <table:table-cell office:value-type="float" office:value="627934.44999999995" table:style-name="ce61">
            <text:p>627,934.45<text:s/></text:p>
          </table:table-cell>
          <table:table-cell office:value-type="float" office:value="6303847" table:style-name="ce41">
            <text:p><text:s/>6,303,847<text:s/></text:p>
          </table:table-cell>
          <table:table-cell office:value-type="float" office:value="107978" table:style-name="ce41">
            <text:p><text:s/>107,978<text:s/></text:p>
          </table:table-cell>
          <table:table-cell office:value-type="float" office:value="6289100" table:style-name="ce74">
            <text:p>6,289,100</text:p>
          </table:table-cell>
          <table:table-cell office:value-type="float" office:value="47" table:style-name="ce81">
            <text:p>47<text:s/></text:p>
          </table:table-cell>
          <table:table-cell office:value-type="float" office:value="54" table:style-name="ce81">
            <text:p>5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531" table:style-name="ce100">
            <text:p>20,53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捷順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26">
            <text:p>228.0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078" table:style-name="ce40">
            <text:p><text:s/>1,078<text:s/></text:p>
          </table:table-cell>
          <table:table-cell office:value-type="float" office:value="7915" table:style-name="ce46">
            <text:p><text:s/>7,915<text:s/></text:p>
          </table:table-cell>
          <table:table-cell office:value-type="float" office:value="176731.6" table:style-name="ce53">
            <text:p>176,731.60<text:s/></text:p>
          </table:table-cell>
          <table:table-cell office:value-type="float" office:value="105561" table:style-name="ce40">
            <text:p><text:s/>105,561<text:s/></text:p>
          </table:table-cell>
          <table:table-cell office:value-type="float" office:value="584349.65" table:style-name="ce60">
            <text:p>584,349.65<text:s/></text:p>
          </table:table-cell>
          <table:table-cell office:value-type="float" office:value="6323882" table:style-name="ce40">
            <text:p><text:s/>6,323,882<text:s/></text:p>
          </table:table-cell>
          <table:table-cell office:value-type="float" office:value="105037" table:style-name="ce40">
            <text:p><text:s/>105,037<text:s/></text:p>
          </table:table-cell>
          <table:table-cell office:value-type="float" office:value="2320592" table:style-name="ce75">
            <text:p>2,320,592</text:p>
          </table:table-cell>
          <table:table-cell office:value-type="float" office:value="46" table:style-name="ce81">
            <text:p>46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1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591.70000000000005" table:style-name="ce26">
            <text:p>591.70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2851" table:style-name="ce41">
            <text:p><text:s/>2,851<text:s/></text:p>
          </table:table-cell>
          <table:table-cell office:value-type="float" office:value="23012" table:style-name="ce48">
            <text:p><text:s/>23,012<text:s/></text:p>
          </table:table-cell>
          <table:table-cell office:value-type="float" office:value="501647.1" table:style-name="ce55">
            <text:p>501,647.10<text:s/></text:p>
          </table:table-cell>
          <table:table-cell office:value-type="float" office:value="367792" table:style-name="ce41">
            <text:p><text:s/>367,792<text:s/></text:p>
          </table:table-cell>
          <table:table-cell office:value-type="float" office:value="1821511" table:style-name="ce61">
            <text:p>1,821,511.00<text:s/></text:p>
          </table:table-cell>
          <table:table-cell office:value-type="float" office:value="13576074" table:style-name="ce41">
            <text:p><text:s/>13,576,074<text:s/></text:p>
          </table:table-cell>
          <table:table-cell office:value-type="float" office:value="363031" table:style-name="ce34">
            <text:p><text:s/>363,031<text:s/></text:p>
          </table:table-cell>
          <table:table-cell office:value-type="float" office:value="13480843" table:style-name="ce76">
            <text:p>13,480,843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81">
            <text:p>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1967" table:style-name="ce101">
            <text:p>221,96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.2" table:style-name="ce26">
            <text:p>11.20<text:s/></text:p>
          </table:table-cell>
          <table:table-cell office:value-type="float" office:value="5" table:style-name="ce10">
            <text:p>5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1564" table:style-name="ce46">
            <text:p><text:s/>1,564<text:s/></text:p>
          </table:table-cell>
          <table:table-cell office:value-type="float" office:value="17516.8" table:style-name="ce53">
            <text:p>17,516.80<text:s/></text:p>
          </table:table-cell>
          <table:table-cell office:value-type="float" office:value="6482" table:style-name="ce40">
            <text:p><text:s/>6,482<text:s/></text:p>
          </table:table-cell>
          <table:table-cell office:value-type="float" office:value="23690.5" table:style-name="ce60">
            <text:p>23,690.50<text:s/></text:p>
          </table:table-cell>
          <table:table-cell office:value-type="float" office:value="121708" table:style-name="ce40">
            <text:p><text:s/>121,708<text:s/></text:p>
          </table:table-cell>
          <table:table-cell office:value-type="float" office:value="6482" table:style-name="ce33">
            <text:p><text:s/>6,482<text:s/></text:p>
          </table:table-cell>
          <table:table-cell office:value-type="float" office:value="138729" table:style-name="ce73">
            <text:p>138,729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655" table:style-name="ce98">
            <text:p>6,65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26">
            <text:p>41.9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809" table:style-name="ce48">
            <text:p><text:s/>809<text:s/></text:p>
          </table:table-cell>
          <table:table-cell office:value-type="float" office:value="17423.3" table:style-name="ce55">
            <text:p>17,423.30<text:s/></text:p>
          </table:table-cell>
          <table:table-cell office:value-type="float" office:value="929" table:style-name="ce41">
            <text:p><text:s/>929<text:s/></text:p>
          </table:table-cell>
          <table:table-cell office:value-type="float" office:value="19743" table:style-name="ce61">
            <text:p>19,743.00<text:s/></text:p>
          </table:table-cell>
          <table:table-cell office:value-type="float" office:value="80600" table:style-name="ce41">
            <text:p><text:s/>80,600<text:s/></text:p>
          </table:table-cell>
          <table:table-cell office:value-type="float" office:value="507" table:style-name="ce41">
            <text:p><text:s/>507<text:s/></text:p>
          </table:table-cell>
          <table:table-cell office:value-type="float" office:value="44950" table:style-name="ce77">
            <text:p>44,950</text:p>
          </table:table-cell>
          <table:table-cell office:value-type="float" office:value="0" table:style-name="ce81">
            <text:p>-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730" table:style-name="ce98">
            <text:p>7,73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8" table:style-name="ce26">
            <text:p>38.0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577" table:style-name="ce49">
            <text:p><text:s/>577<text:s/></text:p>
          </table:table-cell>
          <table:table-cell office:value-type="float" office:value="10964.4" table:style-name="ce56">
            <text:p>10,964.40<text:s/></text:p>
          </table:table-cell>
          <table:table-cell office:value-type="float" office:value="1561" table:style-name="ce42">
            <text:p><text:s/>1,561<text:s/></text:p>
          </table:table-cell>
          <table:table-cell office:value-type="float" office:value="10953.6" table:style-name="ce62">
            <text:p>10,953.60<text:s/></text:p>
          </table:table-cell>
          <table:table-cell office:value-type="float" office:value="40844" table:style-name="ce42">
            <text:p><text:s/>40,844<text:s/></text:p>
          </table:table-cell>
          <table:table-cell office:value-type="float" office:value="1512" table:style-name="ce42">
            <text:p><text:s/>1,512<text:s/></text:p>
          </table:table-cell>
          <table:table-cell office:value-type="float" office:value="40844" table:style-name="ce78">
            <text:p>40,844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375" table:style-name="ce98">
            <text:p>3,375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number-columns-repeated="3" table:style-name="ce104"/>
          <table:table-cell table:style-name="ce35"/>
          <table:table-cell table:number-columns-repeated="2" table:style-name="ce104"/>
          <table:table-cell table:style-name="ce105"/>
          <table:table-cell table:style-name="ce36"/>
          <table:table-cell table:style-name="ce106"/>
          <table:table-cell table:number-columns-repeated="2" table:style-name="ce10"/>
          <table:table-cell table:style-name="ce79"/>
          <table:table-cell table:style-name="ce10"/>
          <table:table-cell table:number-columns-repeated="2" table:style-name="ce104"/>
          <table:table-cell table:style-name="ce10"/>
          <table:table-cell office:value-type="string" table:style-name="ce102">
            <text:p>中華民國 <text:s text:c="2"/>109 <text:s/>年 <text:s/>5 <text:s/>月 28 <text:s/>日修正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104"/>
          <table:table-cell office:value-type="string" table:style-name="ce36">
            <text:p>審核</text:p>
          </table:table-cell>
          <table:table-cell table:number-columns-repeated="2" table:style-name="ce104"/>
          <table:table-cell office:value-type="string" table:style-name="ce36">
            <text:p>業務主管人員</text:p>
          </table:table-cell>
          <table:table-cell table:style-name="ce104"/>
          <table:table-cell table:style-name="ce63"/>
          <table:table-cell table:style-name="ce104"/>
          <table:table-cell office:value-type="string" table:style-name="ce63">
            <text:p>機關首長</text:p>
          </table:table-cell>
          <table:table-cell table:style-name="ce68"/>
          <table:table-cell table:number-columns-repeated="4" table:style-name="ce104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6" table:style-name="ce104"/>
          <table:table-cell office:value-type="string" table:style-name="ce36">
            <text:p>主辦統計人員</text:p>
          </table:table-cell>
          <table:table-cell table:style-name="ce104"/>
          <table:table-cell table:style-name="ce106"/>
          <table:table-cell table:number-columns-repeated="2" table:style-name="ce104"/>
          <table:table-cell table:style-name="ce107"/>
          <table:table-cell table:number-columns-repeated="4" table:style-name="ce104"/>
          <table:table-cell table:number-columns-repeated="16367" table:style-name="ce10"/>
        </table:table-row>
        <table:table-row table:style-name="ro1">
          <table:table-cell office:value-type="string" table:style-name="ce10">
            <text:p>資料來源：臺中市各客運業者營運月報表。</text:p>
          </table:table-cell>
          <table:table-cell table:number-columns-repeated="6" table:style-name="ce104"/>
          <table:table-cell table:style-name="ce105"/>
          <table:table-cell table:style-name="ce104"/>
          <table:table-cell table:style-name="ce106"/>
          <table:table-cell table:number-columns-repeated="2" table:style-name="ce104"/>
          <table:table-cell table:style-name="ce107"/>
          <table:table-cell table:number-columns-repeated="5" table:style-name="ce10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6">
            <text:p>修正說明：修正「電動車車輛數」及「低地板車輛數」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1"/>
          <table:table-cell table:number-columns-repeated="6" table:style-name="ce104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04"/>
          <table:table-cell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0:33:59Z</meta:creation-date>
    <dc:date>2020-06-09T00:33:59Z</dc:date>
  </office:meta>
</office:document-meta>
</file>