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3" table:default-cell-style-name="ce101"/>
        <table:table-column table:style-name="co6" table:default-cell-style-name="ce102"/>
        <table:table-column table:style-name="co7" table:default-cell-style-name="ce101"/>
        <table:table-column table:style-name="co8" table:default-cell-style-name="ce103"/>
        <table:table-column table:style-name="co6" table:default-cell-style-name="ce101"/>
        <table:table-column table:style-name="co9" table:default-cell-style-name="ce101"/>
        <table:table-column table:style-name="co10" table:default-cell-style-name="ce104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1"/>
          <table:table-cell table:style-name="ce102"/>
          <table:table-cell table:style-name="ce101"/>
          <table:table-cell table:style-name="ce103"/>
          <table:table-cell table:style-name="ce101"/>
          <table:table-cell table:style-name="ce66"/>
          <table:table-cell table:style-name="ce68"/>
          <table:table-cell table:style-name="ce66"/>
          <table:table-cell table:number-columns-repeated="2" table:style-name="ce101"/>
          <table:table-cell office:value-type="string" table:style-name="ce85">
            <text:p>編製機關</text:p>
          </table:table-cell>
          <table:table-cell office:value-type="string" table:style-name="ce88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5"/>
          <table:covered-table-cell table:number-columns-repeated="2"/>
          <table:table-cell table:style-name="ce28"/>
          <table:table-cell table:style-name="ce67"/>
          <table:table-cell table:style-name="ce69"/>
          <table:table-cell table:style-name="ce67"/>
          <table:table-cell table:number-columns-repeated="2" table:style-name="ce28"/>
          <table:table-cell office:value-type="string" table:style-name="ce85">
            <text:p>表 <text:s text:c="7"/>號</text:p>
          </table:table-cell>
          <table:table-cell office:value-type="string" table:style-name="ce89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>臺中市市區公車業務概況及行車情形－按公司別分(修正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中華民國109年03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3">
            <text:p>行駛班次</text:p>
          </table:table-cell>
          <table:table-cell office:value-type="string" table:style-name="ce50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50">
            <text:p>客運收入</text:p>
          </table:table-cell>
          <table:table-cell office:value-type="string" table:style-name="ce50">
            <text:p>電子票證</text:p>
          </table:table-cell>
          <table:table-cell office:value-type="string" table:style-name="ce70">
            <text:p>電子票證</text:p>
          </table:table-cell>
          <table:table-cell office:value-type="string" table:style-name="ce50">
            <text:p>電動</text:p>
          </table:table-cell>
          <table:table-cell office:value-type="string" table:style-name="ce50">
            <text:p>低地板</text:p>
          </table:table-cell>
          <table:table-cell office:value-type="string" table:number-columns-spanned="2" table:number-rows-spanned="1" table:style-name="ce111">
            <text:p>包車出租</text:p>
          </table:table-cell>
          <table:covered-table-cell/>
          <table:table-cell office:value-type="string" table:style-name="ce90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4"/>
          <table:table-cell office:value-type="string" table:style-name="ce50">
            <text:p>里 <text:s text:c="3"/>程</text:p>
          </table:table-cell>
          <table:table-cell table:number-columns-repeated="2" table:style-name="ce14"/>
          <table:table-cell table:style-name="ce50"/>
          <table:table-cell office:value-type="string" table:style-name="ce50">
            <text:p>人數</text:p>
          </table:table-cell>
          <table:table-cell office:value-type="string" table:style-name="ce70">
            <text:p>收入</text:p>
          </table:table-cell>
          <table:table-cell office:value-type="string" table:style-name="ce50">
            <text:p>車輛數</text:p>
          </table:table-cell>
          <table:table-cell office:value-type="string" table:style-name="ce50">
            <text:p>車輛數</text:p>
          </table:table-cell>
          <table:table-cell office:value-type="string" table:style-name="ce82">
            <text:p>客運人數</text:p>
          </table:table-cell>
          <table:table-cell office:value-type="string" table:style-name="ce86">
            <text:p>行駛延</text:p>
          </table:table-cell>
          <table:table-cell table:style-name="ce91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50"/>
          <table:table-cell table:number-columns-repeated="2" table:style-name="ce57"/>
          <table:table-cell table:style-name="ce64"/>
          <table:table-cell table:style-name="ce50"/>
          <table:table-cell table:style-name="ce70"/>
          <table:table-cell table:number-columns-repeated="2" table:style-name="ce50"/>
          <table:table-cell table:style-name="ce82"/>
          <table:table-cell office:value-type="string" table:style-name="ce86">
            <text:p>日車數</text:p>
          </table:table-cell>
          <table:table-cell office:value-type="string" table:style-name="ce91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5">
            <text:p>(班次)</text:p>
          </table:table-cell>
          <table:table-cell office:value-type="string" table:style-name="ce51">
            <text:p>(公里)</text:p>
          </table:table-cell>
          <table:table-cell office:value-type="string" table:style-name="ce58">
            <text:p>(人次)</text:p>
          </table:table-cell>
          <table:table-cell office:value-type="string" table:style-name="ce58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71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83">
            <text:p>(人次)</text:p>
          </table:table-cell>
          <table:table-cell office:value-type="string" table:style-name="ce87">
            <text:p>(日輛)</text:p>
          </table:table-cell>
          <table:table-cell office:value-type="string" table:style-name="ce92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355.8200000000006" table:formula="of:=SUM([.D10:.D27])" table:style-name="ce25">
            <text:p><text:s/>7,355.82<text:s/></text:p>
          </table:table-cell>
          <table:table-cell office:value-type="float" office:value="1557" table:formula="of:=SUM([.E10:.E27])" table:style-name="ce32">
            <text:p><text:s/>1,557<text:s/></text:p>
          </table:table-cell>
          <table:table-cell office:value-type="float" office:value="43343" table:formula="of:=SUM([.F10:.F27])" table:style-name="ce39">
            <text:p><text:s/>43,343<text:s/></text:p>
          </table:table-cell>
          <table:table-cell office:value-type="float" office:value="301204" table:formula="of:=SUM([.G10:.G27])" table:style-name="ce39">
            <text:p><text:s/>301,204<text:s/></text:p>
          </table:table-cell>
          <table:table-cell office:value-type="float" office:value="6634595.4299999988" table:formula="of:=SUM([.H10:.H27])" table:style-name="ce52">
            <text:p>6,634,595.43<text:s/></text:p>
          </table:table-cell>
          <table:table-cell office:value-type="float" office:value="9172363" table:formula="of:=SUM([.I10:.I27])" table:style-name="ce39">
            <text:p><text:s/>9,172,363<text:s/></text:p>
          </table:table-cell>
          <table:table-cell office:value-type="float" office:value="62819983.297976285" table:formula="of:=SUM([.J10:.J27])" table:style-name="ce59">
            <text:p>62,819,983.30<text:s/></text:p>
          </table:table-cell>
          <table:table-cell office:value-type="float" office:value="226944135" table:formula="of:=SUM([.K10:.K27])" table:style-name="ce65">
            <text:p><text:s/>226,944,135<text:s/></text:p>
          </table:table-cell>
          <table:table-cell office:value-type="float" office:value="9107092" table:formula="of:=SUM([.L10:.L27])" table:style-name="ce39">
            <text:p><text:s/>9,107,092<text:s/></text:p>
          </table:table-cell>
          <table:table-cell office:value-type="float" office:value="221089356" table:formula="of:=SUM([.M10:.M27])" table:style-name="ce72">
            <text:p>221,089,356</text:p>
          </table:table-cell>
          <table:table-cell office:value-type="float" office:value="182" table:formula="of:=SUM([.N10:.N27])" table:style-name="ce80">
            <text:p><text:s/>182<text:s/></text:p>
          </table:table-cell>
          <table:table-cell office:value-type="float" office:value="1181" table:formula="of:=SUM([.O10:.O27])" table:style-name="ce80">
            <text:p><text:s/>1,181<text:s/></text:p>
          </table:table-cell>
          <table:table-cell office:value-type="float" office:value="0" table:formula="of:=SUM([.P10:.P27])" table:style-name="ce80">
            <text:p><text:s/>-<text:s/></text:p>
          </table:table-cell>
          <table:table-cell office:value-type="float" office:value="0" table:formula="of:=SUM([.Q10:.Q27])" table:style-name="ce80">
            <text:p><text:s/>-<text:s/></text:p>
          </table:table-cell>
          <table:table-cell office:value-type="float" office:value="2667098.3446813375" table:formula="of:=SUM([.R10:.R27])" table:style-name="ce93">
            <text:p><text:s/>2,667,09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676.65" table:style-name="ce26">
            <text:p>1,676.65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2457" table:style-name="ce40">
            <text:p><text:s/>12,457<text:s/></text:p>
          </table:table-cell>
          <table:table-cell office:value-type="float" office:value="81985" table:style-name="ce46">
            <text:p><text:s/>81,985<text:s/></text:p>
          </table:table-cell>
          <table:table-cell office:value-type="float" office:value="1936283.4" table:style-name="ce53">
            <text:p>1,936,283.40<text:s/></text:p>
          </table:table-cell>
          <table:table-cell office:value-type="float" office:value="3311357" table:style-name="ce40">
            <text:p><text:s/>3,311,357<text:s/></text:p>
          </table:table-cell>
          <table:table-cell office:value-type="float" office:value="29846636" table:style-name="ce60">
            <text:p>29,846,636.00<text:s/></text:p>
          </table:table-cell>
          <table:table-cell office:value-type="float" office:value="76740034" table:style-name="ce40">
            <text:p><text:s/>76,740,034<text:s/></text:p>
          </table:table-cell>
          <table:table-cell office:value-type="float" office:value="3284938" table:style-name="ce40">
            <text:p><text:s/>3,284,938<text:s/></text:p>
          </table:table-cell>
          <table:table-cell office:value-type="float" office:value="76156618" table:style-name="ce73">
            <text:p>76,156,618</text:p>
          </table:table-cell>
          <table:table-cell office:value-type="float" office:value="8" table:style-name="ce81">
            <text:p>8<text:s/></text:p>
          </table:table-cell>
          <table:table-cell office:value-type="float" office:value="328" table:style-name="ce81">
            <text:p>3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54294" table:style-name="ce94">
            <text:p>854,29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.8" table:style-name="ce26">
            <text:p>80.80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5819" table:style-name="ce46">
            <text:p><text:s/>5,819<text:s/></text:p>
          </table:table-cell>
          <table:table-cell office:value-type="float" office:value="93011.8" table:style-name="ce53">
            <text:p>93,011.80<text:s/></text:p>
          </table:table-cell>
          <table:table-cell office:value-type="float" office:value="92513" table:style-name="ce40">
            <text:p><text:s/>92,513<text:s/></text:p>
          </table:table-cell>
          <table:table-cell office:value-type="float" office:value="181371" table:style-name="ce60">
            <text:p>181,371.00<text:s/></text:p>
          </table:table-cell>
          <table:table-cell office:value-type="float" office:value="1959785" table:style-name="ce40">
            <text:p><text:s/>1,959,785<text:s/></text:p>
          </table:table-cell>
          <table:table-cell office:value-type="float" office:value="91557" table:style-name="ce40">
            <text:p><text:s/>91,557<text:s/></text:p>
          </table:table-cell>
          <table:table-cell office:value-type="float" office:value="1940654" table:style-name="ce73">
            <text:p>1,940,654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975" table:style-name="ce95">
            <text:p>40,97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86.27499999999998" table:style-name="ce26">
            <text:p>586.2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756" table:style-name="ce41">
            <text:p><text:s/>7,756<text:s/></text:p>
          </table:table-cell>
          <table:table-cell office:value-type="float" office:value="50997" table:style-name="ce47">
            <text:p>50,997<text:s/></text:p>
          </table:table-cell>
          <table:table-cell office:value-type="float" office:value="1070650.3999999999" table:style-name="ce54">
            <text:p>1070650.40</text:p>
          </table:table-cell>
          <table:table-cell office:value-type="float" office:value="2063582" table:style-name="ce41">
            <text:p><text:s/>2,063,582<text:s/></text:p>
          </table:table-cell>
          <table:table-cell office:value-type="float" office:value="9414450.9000000004" table:style-name="ce61">
            <text:p>9,414,450.90<text:s/></text:p>
          </table:table-cell>
          <table:table-cell office:value-type="float" office:value="44945246" table:style-name="ce41">
            <text:p><text:s/>44,945,246<text:s/></text:p>
          </table:table-cell>
          <table:table-cell office:value-type="float" office:value="2048070" table:style-name="ce41">
            <text:p><text:s/>2,048,070<text:s/></text:p>
          </table:table-cell>
          <table:table-cell office:value-type="float" office:value="44634501" table:style-name="ce74">
            <text:p>44,634,501</text:p>
          </table:table-cell>
          <table:table-cell office:value-type="float" office:value="0" table:style-name="ce81">
            <text:p>-<text:s/></text:p>
          </table:table-cell>
          <table:table-cell office:value-type="float" office:value="310" table:style-name="ce81">
            <text:p>3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4346" table:style-name="ce94">
            <text:p>544,34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6">
            <text:p>474.82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882" table:style-name="ce41">
            <text:p><text:s/>1,882<text:s/></text:p>
          </table:table-cell>
          <table:table-cell office:value-type="float" office:value="11710" table:style-name="ce48">
            <text:p><text:s/>11,710<text:s/></text:p>
          </table:table-cell>
          <table:table-cell office:value-type="float" office:value="287489.88" table:style-name="ce55">
            <text:p>287,489.88<text:s/></text:p>
          </table:table-cell>
          <table:table-cell office:value-type="float" office:value="512405" table:style-name="ce41">
            <text:p><text:s/>512,405<text:s/></text:p>
          </table:table-cell>
          <table:table-cell office:value-type="float" office:value="3116421.22" table:style-name="ce61">
            <text:p>3,116,421.22<text:s/></text:p>
          </table:table-cell>
          <table:table-cell office:value-type="float" office:value="11387369" table:style-name="ce41">
            <text:p><text:s/>11,387,369<text:s/></text:p>
          </table:table-cell>
          <table:table-cell office:value-type="float" office:value="511602" table:style-name="ce41">
            <text:p><text:s/>511,602<text:s/></text:p>
          </table:table-cell>
          <table:table-cell office:value-type="float" office:value="11296934" table:style-name="ce74">
            <text:p>11,296,934</text:p>
          </table:table-cell>
          <table:table-cell office:value-type="float" office:value="0" table:style-name="ce81">
            <text:p>-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6961" table:style-name="ce94">
            <text:p>156,96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6">
            <text:p>233.95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602" table:style-name="ce41">
            <text:p><text:s/>1,602<text:s/></text:p>
          </table:table-cell>
          <table:table-cell office:value-type="float" office:value="9378" table:style-name="ce48">
            <text:p><text:s/>9,378<text:s/></text:p>
          </table:table-cell>
          <table:table-cell office:value-type="float" office:value="186861.55" table:style-name="ce55">
            <text:p>186,861.55<text:s/></text:p>
          </table:table-cell>
          <table:table-cell office:value-type="float" office:value="322959" table:style-name="ce41">
            <text:p><text:s/>322,959<text:s/></text:p>
          </table:table-cell>
          <table:table-cell office:value-type="float" office:value="1277935.2" table:style-name="ce61">
            <text:p>1,277,935.20<text:s/></text:p>
          </table:table-cell>
          <table:table-cell office:value-type="float" office:value="6836555" table:style-name="ce41">
            <text:p><text:s/>6,836,555<text:s/></text:p>
          </table:table-cell>
          <table:table-cell office:value-type="float" office:value="321209" table:style-name="ce41">
            <text:p><text:s/>321,209<text:s/></text:p>
          </table:table-cell>
          <table:table-cell office:value-type="float" office:value="6802358" table:style-name="ce74">
            <text:p>6,802,358</text:p>
          </table:table-cell>
          <table:table-cell office:value-type="float" office:value="2" table:style-name="ce81">
            <text:p>2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5140" table:style-name="ce94">
            <text:p>95,14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162.5500000000002" table:style-name="ce26">
            <text:p>2,162.55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6956" table:style-name="ce41">
            <text:p><text:s/>6,956<text:s/></text:p>
          </table:table-cell>
          <table:table-cell office:value-type="float" office:value="43829" table:style-name="ce48">
            <text:p><text:s/>43,829<text:s/></text:p>
          </table:table-cell>
          <table:table-cell office:value-type="float" office:value="1058053" table:style-name="ce55">
            <text:p>1,058,053.00<text:s/></text:p>
          </table:table-cell>
          <table:table-cell office:value-type="float" office:value="1142875" table:style-name="ce41">
            <text:p><text:s/>1,142,875<text:s/></text:p>
          </table:table-cell>
          <table:table-cell office:value-type="float" office:value="8664214" table:style-name="ce61">
            <text:p>8,664,214.00<text:s/></text:p>
          </table:table-cell>
          <table:table-cell office:value-type="float" office:value="28059312" table:style-name="ce41">
            <text:p><text:s/>28,059,312<text:s/></text:p>
          </table:table-cell>
          <table:table-cell office:value-type="float" office:value="1137320" table:style-name="ce41">
            <text:p><text:s/>1,137,320<text:s/></text:p>
          </table:table-cell>
          <table:table-cell office:value-type="float" office:value="27911819" table:style-name="ce74">
            <text:p>27,911,819</text:p>
          </table:table-cell>
          <table:table-cell office:value-type="float" office:value="14" table:style-name="ce81">
            <text:p>14<text:s/></text:p>
          </table:table-cell>
          <table:table-cell office:value-type="float" office:value="153" table:style-name="ce81">
            <text:p>15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3669" table:style-name="ce94">
            <text:p>353,669<text:s/>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5208" table:style-name="ce48">
            <text:p><text:s/>5,208<text:s/></text:p>
          </table:table-cell>
          <table:table-cell office:value-type="float" office:value="81244.800000000003" table:style-name="ce55">
            <text:p>81,244.80<text:s/></text:p>
          </table:table-cell>
          <table:table-cell office:value-type="float" office:value="67680" table:style-name="ce41">
            <text:p><text:s/>67,680<text:s/></text:p>
          </table:table-cell>
          <table:table-cell office:value-type="float" office:value="592766.69999999995" table:style-name="ce61">
            <text:p>592,766.70<text:s/></text:p>
          </table:table-cell>
          <table:table-cell office:value-type="float" office:value="1486473" table:style-name="ce41">
            <text:p><text:s/>1,486,473<text:s/></text:p>
          </table:table-cell>
          <table:table-cell office:value-type="float" office:value="65857" table:style-name="ce41">
            <text:p><text:s/>65,857<text:s/></text:p>
          </table:table-cell>
          <table:table-cell office:value-type="float" office:value="1481539" table:style-name="ce74">
            <text:p>1,481,539</text:p>
          </table:table-cell>
          <table:table-cell office:value-type="float" office:value="0" table:style-name="ce81">
            <text:p>-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606.400000000001" table:style-name="ce94">
            <text:p>27,60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1060" table:style-name="ce41">
            <text:p><text:s/>1,060<text:s/></text:p>
          </table:table-cell>
          <table:table-cell office:value-type="float" office:value="8192" table:style-name="ce48">
            <text:p><text:s/>8,192<text:s/></text:p>
          </table:table-cell>
          <table:table-cell office:value-type="float" office:value="167663.85" table:style-name="ce55">
            <text:p>167,663.85<text:s/></text:p>
          </table:table-cell>
          <table:table-cell office:value-type="float" office:value="117173" table:style-name="ce41">
            <text:p><text:s/>117,173<text:s/></text:p>
          </table:table-cell>
          <table:table-cell office:value-type="float" office:value="668083.1" table:style-name="ce61">
            <text:p>668,083.10<text:s/></text:p>
          </table:table-cell>
          <table:table-cell office:value-type="float" office:value="2669780" table:style-name="ce41">
            <text:p><text:s/>2,669,780<text:s/></text:p>
          </table:table-cell>
          <table:table-cell office:value-type="float" office:value="115971" table:style-name="ce41">
            <text:p><text:s/>115,971<text:s/></text:p>
          </table:table-cell>
          <table:table-cell office:value-type="float" office:value="2645740" table:style-name="ce74">
            <text:p>2,645,740</text:p>
          </table:table-cell>
          <table:table-cell office:value-type="float" office:value="0" table:style-name="ce81">
            <text:p>-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2460" table:style-name="ce94">
            <text:p>72,46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75" table:style-name="ce41">
            <text:p><text:s/>775<text:s/></text:p>
          </table:table-cell>
          <table:table-cell office:value-type="float" office:value="5694" table:style-name="ce48">
            <text:p><text:s/>5,694<text:s/></text:p>
          </table:table-cell>
          <table:table-cell office:value-type="float" office:value="94305.05" table:style-name="ce55">
            <text:p>94,305.05<text:s/></text:p>
          </table:table-cell>
          <table:table-cell office:value-type="float" office:value="107923" table:style-name="ce41">
            <text:p><text:s/>107,923<text:s/></text:p>
          </table:table-cell>
          <table:table-cell office:value-type="float" office:value="441463.7" table:style-name="ce61">
            <text:p>441,463.70<text:s/></text:p>
          </table:table-cell>
          <table:table-cell office:value-type="float" office:value="2493909" table:style-name="ce41">
            <text:p><text:s/>2,493,909<text:s/></text:p>
          </table:table-cell>
          <table:table-cell office:value-type="float" office:value="107895" table:style-name="ce41">
            <text:p><text:s/>107,895<text:s/></text:p>
          </table:table-cell>
          <table:table-cell office:value-type="float" office:value="2493372" table:style-name="ce74">
            <text:p>2,493,372</text:p>
          </table:table-cell>
          <table:table-cell office:value-type="float" office:value="0" table:style-name="ce81">
            <text:p>-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8426.264681337299" table:style-name="ce94">
            <text:p>48,42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752" table:style-name="ce48">
            <text:p><text:s/>752<text:s/></text:p>
          </table:table-cell>
          <table:table-cell office:value-type="float" office:value="15248.8" table:style-name="ce55">
            <text:p>15,248.80<text:s/></text:p>
          </table:table-cell>
          <table:table-cell office:value-type="float" office:value="9212" table:style-name="ce41">
            <text:p><text:s/>9,212<text:s/></text:p>
          </table:table-cell>
          <table:table-cell office:value-type="float" office:value="83315.86" table:style-name="ce61">
            <text:p>83,315.86<text:s/></text:p>
          </table:table-cell>
          <table:table-cell office:value-type="float" office:value="577346" table:style-name="ce41">
            <text:p><text:s/>577,346<text:s/></text:p>
          </table:table-cell>
          <table:table-cell office:value-type="float" office:value="9039" table:style-name="ce41">
            <text:p><text:s/>9,039<text:s/></text:p>
          </table:table-cell>
          <table:table-cell office:value-type="float" office:value="36626" table:style-name="ce74">
            <text:p>36,626</text:p>
          </table:table-cell>
          <table:table-cell office:value-type="float" office:value="4" table:style-name="ce81">
            <text:p>4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8" table:style-name="ce94">
            <text:p>12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98.17499999999995" table:style-name="ce26">
            <text:p>598.1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402" table:style-name="ce41">
            <text:p><text:s/>3,402<text:s/></text:p>
          </table:table-cell>
          <table:table-cell office:value-type="float" office:value="26080" table:style-name="ce48">
            <text:p><text:s/>26,080<text:s/></text:p>
          </table:table-cell>
          <table:table-cell office:value-type="float" office:value="653842" table:style-name="ce55">
            <text:p>653,842.00<text:s/></text:p>
          </table:table-cell>
          <table:table-cell office:value-type="float" office:value="631412" table:style-name="ce41">
            <text:p><text:s/>631,412<text:s/></text:p>
          </table:table-cell>
          <table:table-cell office:value-type="float" office:value="4487693.05" table:style-name="ce61">
            <text:p>4,487,693.05<text:s/></text:p>
          </table:table-cell>
          <table:table-cell office:value-type="float" office:value="18581571" table:style-name="ce41">
            <text:p><text:s/>18,581,571<text:s/></text:p>
          </table:table-cell>
          <table:table-cell office:value-type="float" office:value="625998" table:style-name="ce41">
            <text:p><text:s/>625,998<text:s/></text:p>
          </table:table-cell>
          <table:table-cell office:value-type="float" office:value="18475417" table:style-name="ce74">
            <text:p>18,475,417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81">
            <text:p>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0724" table:style-name="ce94">
            <text:p>190,72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96" table:style-name="ce46">
            <text:p><text:s/>296<text:s/></text:p>
          </table:table-cell>
          <table:table-cell office:value-type="float" office:value="4321.6000000000004" table:style-name="ce53">
            <text:p>4,321.60<text:s/></text:p>
          </table:table-cell>
          <table:table-cell office:value-type="float" office:value="2891" table:style-name="ce40">
            <text:p><text:s/>2,891<text:s/></text:p>
          </table:table-cell>
          <table:table-cell office:value-type="float" office:value="7692.3" table:style-name="ce60">
            <text:p>7,692.30<text:s/></text:p>
          </table:table-cell>
          <table:table-cell office:value-type="float" office:value="64452" table:style-name="ce40">
            <text:p><text:s/>64,452<text:s/></text:p>
          </table:table-cell>
          <table:table-cell office:value-type="float" office:value="2891" table:style-name="ce40">
            <text:p><text:s/>2,891<text:s/></text:p>
          </table:table-cell>
          <table:table-cell office:value-type="float" office:value="59676" table:style-name="ce73">
            <text:p>59,676</text:p>
          </table:table-cell>
          <table:table-cell office:value-type="float" office:value="0" table:style-name="ce81">
            <text:p>-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44" table:style-name="ce94">
            <text:p>2,444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0.55" table:style-name="ce26">
            <text:p>230.5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67" table:style-name="ce41">
            <text:p><text:s/>1,767<text:s/></text:p>
          </table:table-cell>
          <table:table-cell office:value-type="float" office:value="15286" table:style-name="ce48">
            <text:p><text:s/>15,286<text:s/></text:p>
          </table:table-cell>
          <table:table-cell office:value-type="float" office:value="211547.85" table:style-name="ce55">
            <text:p>211,547.85<text:s/></text:p>
          </table:table-cell>
          <table:table-cell office:value-type="float" office:value="178411" table:style-name="ce41">
            <text:p><text:s/>178,411<text:s/></text:p>
          </table:table-cell>
          <table:table-cell office:value-type="float" office:value="1084571.7679762901" table:style-name="ce61">
            <text:p>1,084,571.77<text:s/></text:p>
          </table:table-cell>
          <table:table-cell office:value-type="float" office:value="7611960" table:style-name="ce41">
            <text:p><text:s/>7,611,960<text:s/></text:p>
          </table:table-cell>
          <table:table-cell office:value-type="float" office:value="177559" table:style-name="ce41">
            <text:p><text:s/>177,559<text:s/></text:p>
          </table:table-cell>
          <table:table-cell office:value-type="float" office:value="7594924" table:style-name="ce74">
            <text:p>7,594,924</text:p>
          </table:table-cell>
          <table:table-cell office:value-type="float" office:value="47" table:style-name="ce81">
            <text:p>47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199.68" table:style-name="ce96">
            <text:p>23,20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8494" table:style-name="ce46">
            <text:p><text:s/>8,494<text:s/></text:p>
          </table:table-cell>
          <table:table-cell office:value-type="float" office:value="187398" table:style-name="ce53">
            <text:p>187,398.00<text:s/></text:p>
          </table:table-cell>
          <table:table-cell office:value-type="float" office:value="145375" table:style-name="ce40">
            <text:p><text:s/>145,375<text:s/></text:p>
          </table:table-cell>
          <table:table-cell office:value-type="float" office:value="734839.55" table:style-name="ce60">
            <text:p>734,839.55<text:s/></text:p>
          </table:table-cell>
          <table:table-cell office:value-type="float" office:value="7126204" table:style-name="ce40">
            <text:p><text:s/>7,126,204<text:s/></text:p>
          </table:table-cell>
          <table:table-cell office:value-type="float" office:value="144982" table:style-name="ce40">
            <text:p><text:s/>144,982<text:s/></text:p>
          </table:table-cell>
          <table:table-cell office:value-type="float" office:value="3219184" table:style-name="ce75">
            <text:p>3,219,184</text:p>
          </table:table-cell>
          <table:table-cell office:value-type="float" office:value="46" table:style-name="ce81">
            <text:p>46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7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84.29999999999995" table:style-name="ce26">
            <text:p>584.3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24718" table:style-name="ce48">
            <text:p><text:s/>24,718<text:s/></text:p>
          </table:table-cell>
          <table:table-cell office:value-type="float" office:value="545550.15" table:style-name="ce55">
            <text:p>545,550.15<text:s/></text:p>
          </table:table-cell>
          <table:table-cell office:value-type="float" office:value="452760" table:style-name="ce41">
            <text:p><text:s/>452,760<text:s/></text:p>
          </table:table-cell>
          <table:table-cell office:value-type="float" office:value="2160574" table:style-name="ce61">
            <text:p>2,160,574.00<text:s/></text:p>
          </table:table-cell>
          <table:table-cell office:value-type="float" office:value="16118280" table:style-name="ce41">
            <text:p><text:s/>16,118,280<text:s/></text:p>
          </table:table-cell>
          <table:table-cell office:value-type="float" office:value="448547" table:style-name="ce34">
            <text:p><text:s/>448,547<text:s/></text:p>
          </table:table-cell>
          <table:table-cell office:value-type="float" office:value="16034021" table:style-name="ce76">
            <text:p>16,034,021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81">
            <text:p>5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1393" table:style-name="ce98">
            <text:p>241,39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1655" table:style-name="ce46">
            <text:p><text:s/>1,655<text:s/></text:p>
          </table:table-cell>
          <table:table-cell office:value-type="float" office:value="18536" table:style-name="ce53">
            <text:p>18,536.00<text:s/></text:p>
          </table:table-cell>
          <table:table-cell office:value-type="float" office:value="10311" table:style-name="ce40">
            <text:p><text:s/>10,311<text:s/></text:p>
          </table:table-cell>
          <table:table-cell office:value-type="float" office:value="32829.75" table:style-name="ce60">
            <text:p>32,829.75<text:s/></text:p>
          </table:table-cell>
          <table:table-cell office:value-type="float" office:value="219265" table:style-name="ce40">
            <text:p><text:s/>219,265<text:s/></text:p>
          </table:table-cell>
          <table:table-cell office:value-type="float" office:value="10311" table:style-name="ce33">
            <text:p><text:s/>10,311<text:s/></text:p>
          </table:table-cell>
          <table:table-cell office:value-type="float" office:value="221189" table:style-name="ce73">
            <text:p>221,189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707" table:style-name="ce94">
            <text:p>7,70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492" table:style-name="ce48">
            <text:p><text:s/>492<text:s/></text:p>
          </table:table-cell>
          <table:table-cell office:value-type="float" office:value="10824.9" table:style-name="ce55">
            <text:p>10,824.90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7002.3" table:style-name="ce61">
            <text:p>7,002.30<text:s/></text:p>
          </table:table-cell>
          <table:table-cell office:value-type="float" office:value="25750" table:style-name="ce41">
            <text:p><text:s/>25,750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6300" table:style-name="ce77">
            <text:p>16,300</text:p>
          </table:table-cell>
          <table:table-cell office:value-type="float" office:value="0" table:style-name="ce81">
            <text:p>-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15" table:style-name="ce94">
            <text:p>4,01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" table:style-name="ce26">
            <text:p>38.0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11762.4" table:style-name="ce56">
            <text:p>11,762.40<text:s/></text:p>
          </table:table-cell>
          <table:table-cell office:value-type="float" office:value="3215" table:style-name="ce42">
            <text:p><text:s/>3,215<text:s/></text:p>
          </table:table-cell>
          <table:table-cell office:value-type="float" office:value="18122.900000000001" table:style-name="ce62">
            <text:p>18,122.90<text:s/></text:p>
          </table:table-cell>
          <table:table-cell office:value-type="float" office:value="40844" table:style-name="ce42">
            <text:p><text:s/>40,844<text:s/></text:p>
          </table:table-cell>
          <table:table-cell office:value-type="float" office:value="3154" table:style-name="ce42">
            <text:p><text:s/>3,154<text:s/></text:p>
          </table:table-cell>
          <table:table-cell office:value-type="float" office:value="68484" table:style-name="ce78">
            <text:p>68,484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610" table:style-name="ce94">
            <text:p>3,610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1"/>
          <table:table-cell table:style-name="ce35"/>
          <table:table-cell table:number-columns-repeated="2" table:style-name="ce101"/>
          <table:table-cell table:style-name="ce102"/>
          <table:table-cell table:style-name="ce36"/>
          <table:table-cell table:style-name="ce103"/>
          <table:table-cell table:number-columns-repeated="2" table:style-name="ce10"/>
          <table:table-cell table:style-name="ce79"/>
          <table:table-cell table:style-name="ce10"/>
          <table:table-cell table:number-columns-repeated="2" table:style-name="ce101"/>
          <table:table-cell table:style-name="ce10"/>
          <table:table-cell office:value-type="string" table:style-name="ce99">
            <text:p>中華民國 <text:s text:c="2"/>109 <text:s/>年 <text:s/>5 <text:s/>月 28 日修正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1"/>
          <table:table-cell office:value-type="string" table:style-name="ce36">
            <text:p>審核</text:p>
          </table:table-cell>
          <table:table-cell table:number-columns-repeated="2" table:style-name="ce101"/>
          <table:table-cell office:value-type="string" table:style-name="ce36">
            <text:p>業務主管人員</text:p>
          </table:table-cell>
          <table:table-cell table:style-name="ce101"/>
          <table:table-cell table:style-name="ce63"/>
          <table:table-cell table:style-name="ce101"/>
          <table:table-cell office:value-type="string" table:style-name="ce63">
            <text:p>機關首長</text:p>
          </table:table-cell>
          <table:table-cell table:style-name="ce68"/>
          <table:table-cell table:number-columns-repeated="4" table:style-name="ce101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1"/>
          <table:table-cell office:value-type="string" table:style-name="ce36">
            <text:p>主辦統計人員</text:p>
          </table:table-cell>
          <table:table-cell table:style-name="ce101"/>
          <table:table-cell table:style-name="ce103"/>
          <table:table-cell table:number-columns-repeated="2" table:style-name="ce101"/>
          <table:table-cell table:style-name="ce104"/>
          <table:table-cell table:number-columns-repeated="4" table:style-name="ce101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1"/>
          <table:table-cell table:style-name="ce102"/>
          <table:table-cell table:style-name="ce101"/>
          <table:table-cell table:style-name="ce103"/>
          <table:table-cell table:number-columns-repeated="2" table:style-name="ce101"/>
          <table:table-cell table:style-name="ce104"/>
          <table:table-cell table:number-columns-repeated="5" table:style-name="ce101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3">
            <text:p>修正說明：修正「電動車車輛數」及「低地板車輛數」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1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1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0:34:07Z</meta:creation-date>
    <dc:date>2020-06-09T00:34:07Z</dc:date>
  </office:meta>
</office:document-meta>
</file>