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automatic-styles>
    <style:style style:name="ce1" style:family="table-cell" style:parent-style-name="_19968__33324__32_10_32_6_32_4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10_32_6_32_4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10_32_6_32_4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10_32_6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21315__20998__20301__91_0_93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10_32_6_32_4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21315__20998__20301__91_0_93__32_2" style:data-style-name="N5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21315__20998__20301__91_0_93__32_2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文鼎中楷外字一" style:font-name-asian="文鼎中楷外字一" style:font-name-complex="文鼎中楷外字一" fo:font-size="12pt" style:font-size-asian="12pt" style:font-size-complex="12pt" style:font-family-generic="modern"/>
    </style:style>
    <style:style style:name="ce16" style:family="table-cell" style:parent-style-name="_21315__20998__20301__91_0_93__32_2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10_32_6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10_32_6_32_4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0_32_6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32_2" style:data-style-name="N4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10_32_6_32_4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54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21315__20998__20301__91_0_93__32_2" style:data-style-name="N5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21315__20998__20301__91_0_93__32_2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10_32_6_32_4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10_32_6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_32_2" style:data-style-name="N48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_32_2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_32_2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21315__20998__20301__91_0_93__32_2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10_32_6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10_32_6_32_4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10_32_6_32_4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21315__20998__20301__91_0_93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10_32_6_32_4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10_32_6_32_4" style:data-style-name="N2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10_32_6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10_32_6_32_4" style:data-style-name="N5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21315__20998__20301__91_0_93__32_2" style:data-style-name="N48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10_32_6_32_4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10_32_6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10_32_6_32_4" style:data-style-name="N5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21315__20998__20301__91_0_93__32_2" style:data-style-name="N51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21315__20998__20301__91_0_93__32_2" style:data-style-name="N51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10_32_6_32_4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21315__20998__20301__91_0_93__32_2" style:data-style-name="N51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21315__20998__20301__91_0_93_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21315__20998__20301__91_0_93__32_2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91_0_93__32_2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10_32_6_32_4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21315__20998__20301_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_32_6_32_4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_32_6_32_4" style:data-style-name="N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_32_6_32_4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_32_6_32_4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21315__20998__20301__91_0_93__32_2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10_32_6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10_32_6_32_4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10_32_6_32_4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21315__20998__20301__91_0_93__32_2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21315__20998__20301__91_0_93__32_2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10_32_6_32_4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10_32_6_32_4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10_32_6_32_4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10_32_6_32_4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10_32_6_32_4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10_32_6_32_4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10_32_6_32_4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10_32_6_32_4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21315__20998__20301__91_0_93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21315__20998__20301__91_0_93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21315__20998__20301__91_0_93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10_32_6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8" style:family="table-cell" style:parent-style-name="_19968__33324__32_10_32_6_32_4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9" style:family="table-cell" style:parent-style-name="_19968__33324__32_10_32_6_32_4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10_32_6_32_4" style:data-style-name="N51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10_32_6_32_4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10_32_6_32_4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4" style:family="table-cell" style:parent-style-name="_19968__33324__32_10_32_6_32_4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市區公車業務概況及行車情形-按公司別分" table:style-name="ta1">
        <table:table-column table:style-name="co1" table:default-cell-style-name="ce10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number-columns-repeated="3" table:default-cell-style-name="ce102"/>
        <table:table-column table:style-name="co6" table:default-cell-style-name="ce103"/>
        <table:table-column table:style-name="co7" table:default-cell-style-name="ce102"/>
        <table:table-column table:style-name="co8" table:default-cell-style-name="ce104"/>
        <table:table-column table:style-name="co6" table:default-cell-style-name="ce102"/>
        <table:table-column table:style-name="co9" table:default-cell-style-name="ce102"/>
        <table:table-column table:style-name="co10" table:default-cell-style-name="ce105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default-cell-style-name="ce102"/>
        <table:table-column table:style-name="co11" table:number-columns-repeated="16366" table:default-cell-style-name="ce10"/>
        <table:table-row table:style-name="ro1">
          <table:table-cell office:value-type="string" table:style-name="ce1">
            <text:p>公 開 類</text:p>
          </table:table-cell>
          <table:table-cell table:number-columns-repeated="6" table:style-name="ce102"/>
          <table:table-cell table:style-name="ce103"/>
          <table:table-cell table:style-name="ce102"/>
          <table:table-cell table:style-name="ce104"/>
          <table:table-cell table:style-name="ce102"/>
          <table:table-cell table:style-name="ce66"/>
          <table:table-cell table:style-name="ce68"/>
          <table:table-cell table:style-name="ce66"/>
          <table:table-cell table:number-columns-repeated="2" table:style-name="ce102"/>
          <table:table-cell office:value-type="string" table:style-name="ce86">
            <text:p>編製機關</text:p>
          </table:table-cell>
          <table:table-cell office:value-type="string" table:style-name="ce89">
            <text:p>臺中市公共運輸處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2">
            <text:p>次次月9日前彙報</text:p>
          </table:table-cell>
          <table:table-cell table:style-name="ce19"/>
          <table:table-cell table:style-name="ce24"/>
          <table:table-cell table:style-name="ce28"/>
          <table:table-cell table:number-columns-repeated="2" table:style-name="ce24"/>
          <table:table-cell table:number-columns-spanned="3" table:number-rows-spanned="1" table:style-name="ce106"/>
          <table:covered-table-cell table:number-columns-repeated="2"/>
          <table:table-cell table:style-name="ce28"/>
          <table:table-cell table:style-name="ce67"/>
          <table:table-cell table:style-name="ce69"/>
          <table:table-cell table:style-name="ce67"/>
          <table:table-cell table:number-columns-repeated="2" table:style-name="ce28"/>
          <table:table-cell office:value-type="string" table:style-name="ce86">
            <text:p>表 <text:s text:c="7"/>號</text:p>
          </table:table-cell>
          <table:table-cell office:value-type="string" table:style-name="ce90">
            <text:p>20621-01-06-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7">
            <text:p>臺中市市區公車業務概況及行車情形－按公司別分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>中華民國109年04月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3"/>
          <table:table-cell office:value-type="string" table:style-name="ce13">
            <text:p>市區客運</text:p>
          </table:table-cell>
          <table:table-cell office:value-type="string" table:style-name="ce13">
            <text:p>核 <text:s text:c="3"/>定</text:p>
          </table:table-cell>
          <table:table-cell office:value-type="string" table:style-name="ce13">
            <text:p>營 <text:s text:c="3"/>業</text:p>
          </table:table-cell>
          <table:table-cell office:value-type="string" table:style-name="ce29">
            <text:p>核 <text:s text:c="3"/>定</text:p>
          </table:table-cell>
          <table:table-cell office:value-type="string" table:style-name="ce37">
            <text:p>行駛延</text:p>
          </table:table-cell>
          <table:table-cell office:value-type="string" table:style-name="ce43">
            <text:p>行駛班次</text:p>
          </table:table-cell>
          <table:table-cell office:value-type="string" table:style-name="ce50">
            <text:p>行 <text:s text:c="3"/>駛</text:p>
          </table:table-cell>
          <table:table-cell office:value-type="string" table:style-name="ce14">
            <text:p>客運人數</text:p>
          </table:table-cell>
          <table:table-cell office:value-type="string" table:style-name="ce14">
            <text:p>延人公里</text:p>
          </table:table-cell>
          <table:table-cell office:value-type="string" table:style-name="ce50">
            <text:p>客運收入</text:p>
          </table:table-cell>
          <table:table-cell office:value-type="string" table:style-name="ce50">
            <text:p>電子票證</text:p>
          </table:table-cell>
          <table:table-cell office:value-type="string" table:style-name="ce70">
            <text:p>電子票證</text:p>
          </table:table-cell>
          <table:table-cell office:value-type="string" table:style-name="ce50">
            <text:p>電動</text:p>
          </table:table-cell>
          <table:table-cell office:value-type="string" table:style-name="ce50">
            <text:p>低地板</text:p>
          </table:table-cell>
          <table:table-cell office:value-type="string" table:number-columns-spanned="2" table:number-rows-spanned="1" table:style-name="ce112">
            <text:p>包車出租</text:p>
          </table:table-cell>
          <table:covered-table-cell/>
          <table:table-cell office:value-type="string" table:style-name="ce91">
            <text:p>耗油情形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公司別</text:p>
          </table:table-cell>
          <table:table-cell office:value-type="string" table:style-name="ce14">
            <text:p>業者家數</text:p>
          </table:table-cell>
          <table:table-cell office:value-type="string" table:style-name="ce14">
            <text:p>路線數</text:p>
          </table:table-cell>
          <table:table-cell office:value-type="string" table:style-name="ce14">
            <text:p>里 <text:s text:c="3"/>程</text:p>
          </table:table-cell>
          <table:table-cell office:value-type="string" table:style-name="ce14">
            <text:p>營 <text:s text:c="3"/>業</text:p>
          </table:table-cell>
          <table:table-cell office:value-type="string" table:style-name="ce38">
            <text:p>日車數</text:p>
          </table:table-cell>
          <table:table-cell table:style-name="ce44"/>
          <table:table-cell office:value-type="string" table:style-name="ce50">
            <text:p>里 <text:s text:c="3"/>程</text:p>
          </table:table-cell>
          <table:table-cell table:number-columns-repeated="2" table:style-name="ce14"/>
          <table:table-cell table:style-name="ce50"/>
          <table:table-cell office:value-type="string" table:style-name="ce50">
            <text:p>人數</text:p>
          </table:table-cell>
          <table:table-cell office:value-type="string" table:style-name="ce70">
            <text:p>收入</text:p>
          </table:table-cell>
          <table:table-cell office:value-type="string" table:style-name="ce50">
            <text:p>車輛數</text:p>
          </table:table-cell>
          <table:table-cell office:value-type="string" table:style-name="ce50">
            <text:p>車輛數</text:p>
          </table:table-cell>
          <table:table-cell office:value-type="string" table:style-name="ce82">
            <text:p>客運人數</text:p>
          </table:table-cell>
          <table:table-cell office:value-type="string" table:style-name="ce87">
            <text:p>行駛延</text:p>
          </table:table-cell>
          <table:table-cell table:style-name="ce92"/>
          <table:table-cell table:number-columns-repeated="16366"/>
        </table:table-row>
        <table:table-row table:style-name="ro4">
          <table:table-cell table:style-name="ce5"/>
          <table:table-cell office:value-type="string" table:style-name="ce15">
            <text:p>(家)</text:p>
          </table:table-cell>
          <table:table-cell office:value-type="string" table:style-name="ce15">
            <text:p>(條)</text:p>
          </table:table-cell>
          <table:table-cell office:value-type="string" table:style-name="ce15">
            <text:p>(公里)</text:p>
          </table:table-cell>
          <table:table-cell office:value-type="string" table:style-name="ce30">
            <text:p>車輛數</text:p>
          </table:table-cell>
          <table:table-cell table:number-columns-repeated="2" table:style-name="ce38"/>
          <table:table-cell table:style-name="ce50"/>
          <table:table-cell table:number-columns-repeated="2" table:style-name="ce57"/>
          <table:table-cell table:style-name="ce64"/>
          <table:table-cell table:style-name="ce50"/>
          <table:table-cell table:style-name="ce70"/>
          <table:table-cell table:number-columns-repeated="2" table:style-name="ce50"/>
          <table:table-cell table:style-name="ce82"/>
          <table:table-cell office:value-type="string" table:style-name="ce87">
            <text:p>日車數</text:p>
          </table:table-cell>
          <table:table-cell office:value-type="string" table:style-name="ce92">
            <text:p>(柴油)</text:p>
          </table:table-cell>
          <table:table-cell table:number-columns-repeated="16366"/>
        </table:table-row>
        <table:table-row table:style-name="ro4">
          <table:table-cell table:style-name="ce6"/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31">
            <text:p>(輛)</text:p>
          </table:table-cell>
          <table:table-cell office:value-type="string" table:style-name="ce31">
            <text:p>(輛)</text:p>
          </table:table-cell>
          <table:table-cell office:value-type="string" table:style-name="ce45">
            <text:p>(班次)</text:p>
          </table:table-cell>
          <table:table-cell office:value-type="string" table:style-name="ce51">
            <text:p>(公里)</text:p>
          </table:table-cell>
          <table:table-cell office:value-type="string" table:style-name="ce58">
            <text:p>(人次)</text:p>
          </table:table-cell>
          <table:table-cell office:value-type="string" table:style-name="ce58">
            <text:p>(人公里)</text:p>
          </table:table-cell>
          <table:table-cell office:value-type="string" table:style-name="ce31">
            <text:p>(新台幣元)</text:p>
          </table:table-cell>
          <table:table-cell office:value-type="string" table:style-name="ce31">
            <text:p>(人次)</text:p>
          </table:table-cell>
          <table:table-cell office:value-type="string" table:style-name="ce71">
            <text:p>(新台幣元)</text:p>
          </table:table-cell>
          <table:table-cell office:value-type="string" table:style-name="ce31">
            <text:p>(輛)</text:p>
          </table:table-cell>
          <table:table-cell office:value-type="string" table:style-name="ce31">
            <text:p>(輛)</text:p>
          </table:table-cell>
          <table:table-cell office:value-type="string" table:style-name="ce83">
            <text:p>(人次)</text:p>
          </table:table-cell>
          <table:table-cell office:value-type="string" table:style-name="ce88">
            <text:p>(日輛)</text:p>
          </table:table-cell>
          <table:table-cell office:value-type="string" table:style-name="ce93">
            <text:p>(公升)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8" table:formula="of:=SUM([.B10:.B27])" table:style-name="ce17">
            <text:p><text:s/>18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355.8200000000006" table:formula="of:=SUM([.D10:.D27])" table:style-name="ce25">
            <text:p><text:s/>7,355.82<text:s/></text:p>
          </table:table-cell>
          <table:table-cell office:value-type="float" office:value="1561" table:formula="of:=SUM([.E10:.E27])" table:style-name="ce32">
            <text:p><text:s/>1,561<text:s/></text:p>
          </table:table-cell>
          <table:table-cell office:value-type="float" office:value="41509" table:formula="of:=SUM([.F10:.F27])" table:style-name="ce39">
            <text:p><text:s/>41,509<text:s/></text:p>
          </table:table-cell>
          <table:table-cell office:value-type="float" office:value="291544" table:formula="of:=SUM([.G10:.G27])" table:style-name="ce39">
            <text:p><text:s/>291,544<text:s/></text:p>
          </table:table-cell>
          <table:table-cell office:value-type="float" office:value="6417255.3250000011" table:formula="of:=SUM([.H10:.H27])" table:style-name="ce52">
            <text:p>6,417,255.33<text:s/></text:p>
          </table:table-cell>
          <table:table-cell office:value-type="float" office:value="7885718" table:formula="of:=SUM([.I10:.I27])" table:style-name="ce39">
            <text:p><text:s/>7,885,718<text:s/></text:p>
          </table:table-cell>
          <table:table-cell office:value-type="float" office:value="53377951.862796269" table:formula="of:=SUM([.J10:.J27])" table:style-name="ce59">
            <text:p>53,377,951.86<text:s/></text:p>
          </table:table-cell>
          <table:table-cell office:value-type="float" office:value="198121742" table:formula="of:=SUM([.K10:.K27])" table:style-name="ce65">
            <text:p><text:s/>198,121,742<text:s/></text:p>
          </table:table-cell>
          <table:table-cell office:value-type="float" office:value="7810703" table:formula="of:=SUM([.L10:.L27])" table:style-name="ce39">
            <text:p><text:s/>7,810,703<text:s/></text:p>
          </table:table-cell>
          <table:table-cell office:value-type="float" office:value="192574285" table:formula="of:=SUM([.M10:.M27])" table:style-name="ce72">
            <text:p>192,574,285</text:p>
          </table:table-cell>
          <table:table-cell office:value-type="float" office:value="182" table:formula="of:=SUM([.N10:.N27])" table:style-name="ce80">
            <text:p><text:s/>182<text:s/></text:p>
          </table:table-cell>
          <table:table-cell office:value-type="float" office:value="1181" table:formula="of:=SUM([.O10:.O27])" table:style-name="ce80">
            <text:p><text:s/>1,181<text:s/></text:p>
          </table:table-cell>
          <table:table-cell office:value-type="float" office:value="0" table:formula="of:=SUM([.P10:.P27])" table:style-name="ce84">
            <text:p><text:s/>-<text:s/></text:p>
          </table:table-cell>
          <table:table-cell office:value-type="float" office:value="0" table:formula="of:=SUM([.Q10:.Q27])" table:style-name="ce84">
            <text:p><text:s/>-<text:s/></text:p>
          </table:table-cell>
          <table:table-cell office:value-type="float" office:value="2588759.5218776767" table:formula="of:=SUM([.R10:.R27])" table:style-name="ce94">
            <text:p><text:s/>2,588,76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台中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1676.65" table:style-name="ce26">
            <text:p>1,676.65<text:s/></text:p>
          </table:table-cell>
          <table:table-cell office:value-type="float" office:value="419" table:style-name="ce33">
            <text:p><text:s/>419<text:s/></text:p>
          </table:table-cell>
          <table:table-cell office:value-type="float" office:value="12013" table:style-name="ce40">
            <text:p><text:s/>12,013<text:s/></text:p>
          </table:table-cell>
          <table:table-cell office:value-type="float" office:value="79327" table:style-name="ce46">
            <text:p><text:s/>79,327<text:s/></text:p>
          </table:table-cell>
          <table:table-cell office:value-type="float" office:value="1868541.35" table:style-name="ce53">
            <text:p>1,868,541.35<text:s/></text:p>
          </table:table-cell>
          <table:table-cell office:value-type="float" office:value="2820214" table:style-name="ce40">
            <text:p><text:s/>2,820,214<text:s/></text:p>
          </table:table-cell>
          <table:table-cell office:value-type="float" office:value="25347008" table:style-name="ce60">
            <text:p>25,347,008.00<text:s/></text:p>
          </table:table-cell>
          <table:table-cell office:value-type="float" office:value="65171139" table:style-name="ce40">
            <text:p><text:s/>65,171,139<text:s/></text:p>
          </table:table-cell>
          <table:table-cell office:value-type="float" office:value="2799588" table:style-name="ce40">
            <text:p><text:s/>2,799,588<text:s/></text:p>
          </table:table-cell>
          <table:table-cell office:value-type="float" office:value="64719309" table:style-name="ce73">
            <text:p>64,719,309</text:p>
          </table:table-cell>
          <table:table-cell office:value-type="float" office:value="8" table:style-name="ce81">
            <text:p>8<text:s/></text:p>
          </table:table-cell>
          <table:table-cell office:value-type="float" office:value="328" table:style-name="ce81">
            <text:p>32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06604" table:style-name="ce95">
            <text:p>806,604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仁友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0.8" table:style-name="ce26">
            <text:p>80.80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682" table:style-name="ce40">
            <text:p><text:s/>682<text:s/></text:p>
          </table:table-cell>
          <table:table-cell office:value-type="float" office:value="5619" table:style-name="ce46">
            <text:p><text:s/>5,619<text:s/></text:p>
          </table:table-cell>
          <table:table-cell office:value-type="float" office:value="89879.7" table:style-name="ce53">
            <text:p>89,879.70<text:s/></text:p>
          </table:table-cell>
          <table:table-cell office:value-type="float" office:value="82990" table:style-name="ce40">
            <text:p><text:s/>82,990<text:s/></text:p>
          </table:table-cell>
          <table:table-cell office:value-type="float" office:value="158348" table:style-name="ce60">
            <text:p>158,348.00<text:s/></text:p>
          </table:table-cell>
          <table:table-cell office:value-type="float" office:value="1714947" table:style-name="ce40">
            <text:p><text:s/>1,714,947<text:s/></text:p>
          </table:table-cell>
          <table:table-cell office:value-type="float" office:value="82367" table:style-name="ce40">
            <text:p><text:s/>82,367<text:s/></text:p>
          </table:table-cell>
          <table:table-cell office:value-type="float" office:value="1702493" table:style-name="ce73">
            <text:p>1,702,493</text:p>
          </table:table-cell>
          <table:table-cell office:value-type="float" office:value="0" table:style-name="ce81">
            <text:p>-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39595" table:style-name="ce96">
            <text:p>39,595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統聯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586.27499999999998" table:style-name="ce26">
            <text:p>586.28<text:s/>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7256" table:style-name="ce41">
            <text:p><text:s/>7,256<text:s/></text:p>
          </table:table-cell>
          <table:table-cell office:value-type="float" office:value="48627" table:style-name="ce47">
            <text:p>48,627<text:s/></text:p>
          </table:table-cell>
          <table:table-cell office:value-type="float" office:value="1021993.325" table:style-name="ce54">
            <text:p>1021993.33</text:p>
          </table:table-cell>
          <table:table-cell office:value-type="float" office:value="1756239" table:style-name="ce41">
            <text:p><text:s/>1,756,239<text:s/></text:p>
          </table:table-cell>
          <table:table-cell office:value-type="float" office:value="8040392.75" table:style-name="ce61">
            <text:p>8,040,392.75<text:s/></text:p>
          </table:table-cell>
          <table:table-cell office:value-type="float" office:value="38177254" table:style-name="ce41">
            <text:p><text:s/>38,177,254<text:s/></text:p>
          </table:table-cell>
          <table:table-cell office:value-type="float" office:value="1744164" table:style-name="ce41">
            <text:p><text:s/>1,744,164<text:s/></text:p>
          </table:table-cell>
          <table:table-cell office:value-type="float" office:value="37934688" table:style-name="ce74">
            <text:p>37,934,688</text:p>
          </table:table-cell>
          <table:table-cell office:value-type="float" office:value="0" table:style-name="ce81">
            <text:p>-<text:s/></text:p>
          </table:table-cell>
          <table:table-cell office:value-type="float" office:value="310" table:style-name="ce81">
            <text:p>310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522505" table:style-name="ce95">
            <text:p>522,505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巨業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474.82" table:style-name="ce26">
            <text:p>474.82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1470" table:style-name="ce48">
            <text:p><text:s/>11,470<text:s/></text:p>
          </table:table-cell>
          <table:table-cell office:value-type="float" office:value="281703.31" table:style-name="ce55">
            <text:p>281,703.31<text:s/></text:p>
          </table:table-cell>
          <table:table-cell office:value-type="float" office:value="438450" table:style-name="ce41">
            <text:p><text:s/>438,450<text:s/></text:p>
          </table:table-cell>
          <table:table-cell office:value-type="float" office:value="2677488" table:style-name="ce61">
            <text:p>2,677,488.00<text:s/></text:p>
          </table:table-cell>
          <table:table-cell office:value-type="float" office:value="9734843" table:style-name="ce41">
            <text:p><text:s/>9,734,843<text:s/></text:p>
          </table:table-cell>
          <table:table-cell office:value-type="float" office:value="438002" table:style-name="ce41">
            <text:p><text:s/>438,002<text:s/></text:p>
          </table:table-cell>
          <table:table-cell office:value-type="float" office:value="9665185" table:style-name="ce74">
            <text:p>9,665,185</text:p>
          </table:table-cell>
          <table:table-cell office:value-type="float" office:value="0" table:style-name="ce81">
            <text:p>-<text:s/></text:p>
          </table:table-cell>
          <table:table-cell office:value-type="float" office:value="47" table:style-name="ce81">
            <text:p>47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151551" table:style-name="ce95">
            <text:p>151,551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全航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33.95" table:style-name="ce26">
            <text:p>233.95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1535" table:style-name="ce41">
            <text:p><text:s/>1,535<text:s/></text:p>
          </table:table-cell>
          <table:table-cell office:value-type="float" office:value="9087" table:style-name="ce48">
            <text:p><text:s/>9,087<text:s/></text:p>
          </table:table-cell>
          <table:table-cell office:value-type="float" office:value="180784.7" table:style-name="ce55">
            <text:p>180,784.70<text:s/></text:p>
          </table:table-cell>
          <table:table-cell office:value-type="float" office:value="271732" table:style-name="ce41">
            <text:p><text:s/>271,732<text:s/></text:p>
          </table:table-cell>
          <table:table-cell office:value-type="float" office:value="1086334.1499999999" table:style-name="ce61">
            <text:p>1,086,334.15<text:s/></text:p>
          </table:table-cell>
          <table:table-cell office:value-type="float" office:value="5745922" table:style-name="ce41">
            <text:p><text:s/>5,745,922<text:s/></text:p>
          </table:table-cell>
          <table:table-cell office:value-type="float" office:value="270337" table:style-name="ce41">
            <text:p><text:s/>270,337<text:s/></text:p>
          </table:table-cell>
          <table:table-cell office:value-type="float" office:value="5718800" table:style-name="ce74">
            <text:p>5,718,800</text:p>
          </table:table-cell>
          <table:table-cell office:value-type="float" office:value="2" table:style-name="ce81">
            <text:p>2<text:s/></text:p>
          </table:table-cell>
          <table:table-cell office:value-type="float" office:value="36" table:style-name="ce81">
            <text:p>36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94758" table:style-name="ce95">
            <text:p>94,758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豐原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2162.5500000000002" table:style-name="ce26">
            <text:p>2,162.55<text:s/></text:p>
          </table:table-cell>
          <table:table-cell office:value-type="float" office:value="225" table:style-name="ce34">
            <text:p><text:s/>225<text:s/></text:p>
          </table:table-cell>
          <table:table-cell office:value-type="float" office:value="6738" table:style-name="ce41">
            <text:p><text:s/>6,738<text:s/></text:p>
          </table:table-cell>
          <table:table-cell office:value-type="float" office:value="42267" table:style-name="ce48">
            <text:p><text:s/>42,267<text:s/></text:p>
          </table:table-cell>
          <table:table-cell office:value-type="float" office:value="1020349.35" table:style-name="ce55">
            <text:p>1,020,349.35<text:s/></text:p>
          </table:table-cell>
          <table:table-cell office:value-type="float" office:value="996470" table:style-name="ce41">
            <text:p><text:s/>996,470<text:s/></text:p>
          </table:table-cell>
          <table:table-cell office:value-type="float" office:value="7513850.4000000004" table:style-name="ce61">
            <text:p>7,513,850.40<text:s/></text:p>
          </table:table-cell>
          <table:table-cell office:value-type="float" office:value="25584312" table:style-name="ce41">
            <text:p><text:s/>25,584,312<text:s/></text:p>
          </table:table-cell>
          <table:table-cell office:value-type="float" office:value="992195" table:style-name="ce41">
            <text:p><text:s/>992,195<text:s/></text:p>
          </table:table-cell>
          <table:table-cell office:value-type="float" office:value="25471105" table:style-name="ce74">
            <text:p>25,471,105</text:p>
          </table:table-cell>
          <table:table-cell office:value-type="float" office:value="14" table:style-name="ce81">
            <text:p>14<text:s/></text:p>
          </table:table-cell>
          <table:table-cell office:value-type="float" office:value="153" table:style-name="ce81">
            <text:p>153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361087" table:style-name="ce95">
            <text:p>361,087<text:s/></text:p>
          </table:table-cell>
          <table:table-cell table:number-columns-repeated="16366" table:style-name="ce101"/>
        </table:table-row>
        <table:table-row table:style-name="ro1">
          <table:table-cell office:value-type="string" table:style-name="ce8">
            <text:p>和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6">
            <text:p>31.00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378" table:style-name="ce41">
            <text:p><text:s/>378<text:s/></text:p>
          </table:table-cell>
          <table:table-cell office:value-type="float" office:value="5040" table:style-name="ce48">
            <text:p><text:s/>5,040<text:s/></text:p>
          </table:table-cell>
          <table:table-cell office:value-type="float" office:value="78624" table:style-name="ce55">
            <text:p>78,624.00<text:s/></text:p>
          </table:table-cell>
          <table:table-cell office:value-type="float" office:value="67680" table:style-name="ce41">
            <text:p><text:s/>67,680<text:s/></text:p>
          </table:table-cell>
          <table:table-cell office:value-type="float" office:value="592766.69999999995" table:style-name="ce61">
            <text:p>592,766.70<text:s/></text:p>
          </table:table-cell>
          <table:table-cell office:value-type="float" office:value="1366483" table:style-name="ce41">
            <text:p><text:s/>1,366,483<text:s/></text:p>
          </table:table-cell>
          <table:table-cell office:value-type="float" office:value="42407" table:style-name="ce41">
            <text:p><text:s/>42,407<text:s/></text:p>
          </table:table-cell>
          <table:table-cell office:value-type="float" office:value="1359917" table:style-name="ce74">
            <text:p>1,359,917</text:p>
          </table:table-cell>
          <table:table-cell office:value-type="float" office:value="0" table:style-name="ce81">
            <text:p>-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27206.95" table:style-name="ce95">
            <text:p>27,207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東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76.75" table:style-name="ce26">
            <text:p>176.75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1050" table:style-name="ce41">
            <text:p><text:s/>1,050<text:s/></text:p>
          </table:table-cell>
          <table:table-cell office:value-type="float" office:value="8326" table:style-name="ce48">
            <text:p><text:s/>8,326<text:s/></text:p>
          </table:table-cell>
          <table:table-cell office:value-type="float" office:value="169815.9" table:style-name="ce55">
            <text:p>169,815.90<text:s/></text:p>
          </table:table-cell>
          <table:table-cell office:value-type="float" office:value="106161" table:style-name="ce41">
            <text:p><text:s/>106,161<text:s/></text:p>
          </table:table-cell>
          <table:table-cell office:value-type="float" office:value="603411.69999999995" table:style-name="ce61">
            <text:p>603,411.70<text:s/></text:p>
          </table:table-cell>
          <table:table-cell office:value-type="float" office:value="2421870" table:style-name="ce41">
            <text:p><text:s/>2,421,870<text:s/></text:p>
          </table:table-cell>
          <table:table-cell office:value-type="float" office:value="105133" table:style-name="ce41">
            <text:p><text:s/>105,133<text:s/></text:p>
          </table:table-cell>
          <table:table-cell office:value-type="float" office:value="2401310" table:style-name="ce74">
            <text:p>2,401,310</text:p>
          </table:table-cell>
          <table:table-cell office:value-type="float" office:value="0" table:style-name="ce81">
            <text:p>-<text:s/></text:p>
          </table:table-cell>
          <table:table-cell office:value-type="float" office:value="20" table:style-name="ce81">
            <text:p>20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73770" table:style-name="ce95">
            <text:p>73,77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豐榮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5.1" table:style-name="ce26">
            <text:p>85.1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750" table:style-name="ce41">
            <text:p><text:s/>750<text:s/></text:p>
          </table:table-cell>
          <table:table-cell office:value-type="float" office:value="5435" table:style-name="ce48">
            <text:p><text:s/>5,435<text:s/></text:p>
          </table:table-cell>
          <table:table-cell office:value-type="float" office:value="93654.74" table:style-name="ce55">
            <text:p>93,654.74<text:s/></text:p>
          </table:table-cell>
          <table:table-cell office:value-type="float" office:value="102657" table:style-name="ce41">
            <text:p><text:s/>102,657<text:s/></text:p>
          </table:table-cell>
          <table:table-cell office:value-type="float" office:value="385576.2" table:style-name="ce61">
            <text:p>385,576.20<text:s/></text:p>
          </table:table-cell>
          <table:table-cell office:value-type="float" office:value="2197318" table:style-name="ce41">
            <text:p><text:s/>2,197,318<text:s/></text:p>
          </table:table-cell>
          <table:table-cell office:value-type="float" office:value="102620" table:style-name="ce41">
            <text:p><text:s/>102,620<text:s/></text:p>
          </table:table-cell>
          <table:table-cell office:value-type="float" office:value="2196695" table:style-name="ce74">
            <text:p>2,196,695</text:p>
          </table:table-cell>
          <table:table-cell office:value-type="float" office:value="0" table:style-name="ce81">
            <text:p>-<text:s/></text:p>
          </table:table-cell>
          <table:table-cell office:value-type="float" office:value="25" table:style-name="ce81">
            <text:p>25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48141.278544343098" table:style-name="ce95">
            <text:p>48,141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苗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1.2" table:style-name="ce26">
            <text:p>101.2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720" table:style-name="ce48">
            <text:p><text:s/>720<text:s/></text:p>
          </table:table-cell>
          <table:table-cell office:value-type="float" office:value="14648" table:style-name="ce55">
            <text:p>14,648.00<text:s/></text:p>
          </table:table-cell>
          <table:table-cell office:value-type="float" office:value="8255" table:style-name="ce41">
            <text:p><text:s/>8,255<text:s/></text:p>
          </table:table-cell>
          <table:table-cell office:value-type="float" office:value="73902.06" table:style-name="ce61">
            <text:p>73,902.06<text:s/></text:p>
          </table:table-cell>
          <table:table-cell office:value-type="float" office:value="544183" table:style-name="ce41">
            <text:p><text:s/>544,183<text:s/></text:p>
          </table:table-cell>
          <table:table-cell office:value-type="float" office:value="8141" table:style-name="ce41">
            <text:p><text:s/>8,141<text:s/></text:p>
          </table:table-cell>
          <table:table-cell office:value-type="float" office:value="31432" table:style-name="ce74">
            <text:p>31,432</text:p>
          </table:table-cell>
          <table:table-cell office:value-type="float" office:value="4" table:style-name="ce81">
            <text:p>4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122.083333333333" table:style-name="ce95">
            <text:p>122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中台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98.17499999999995" table:style-name="ce26">
            <text:p>598.18<text:s/></text:p>
          </table:table-cell>
          <table:table-cell office:value-type="float" office:value="139" table:style-name="ce34">
            <text:p><text:s/>139<text:s/></text:p>
          </table:table-cell>
          <table:table-cell office:value-type="float" office:value="3163" table:style-name="ce41">
            <text:p><text:s/>3,163<text:s/></text:p>
          </table:table-cell>
          <table:table-cell office:value-type="float" office:value="24957" table:style-name="ce48">
            <text:p><text:s/>24,957<text:s/></text:p>
          </table:table-cell>
          <table:table-cell office:value-type="float" office:value="627552.44999999995" table:style-name="ce55">
            <text:p>627,552.45<text:s/></text:p>
          </table:table-cell>
          <table:table-cell office:value-type="float" office:value="534791" table:style-name="ce41">
            <text:p><text:s/>534,791<text:s/></text:p>
          </table:table-cell>
          <table:table-cell office:value-type="float" office:value="3783378.05" table:style-name="ce61">
            <text:p>3,783,378.05<text:s/></text:p>
          </table:table-cell>
          <table:table-cell office:value-type="float" office:value="16023163" table:style-name="ce41">
            <text:p><text:s/>16,023,163<text:s/></text:p>
          </table:table-cell>
          <table:table-cell office:value-type="float" office:value="530311" table:style-name="ce41">
            <text:p><text:s/>530,311<text:s/></text:p>
          </table:table-cell>
          <table:table-cell office:value-type="float" office:value="15935208" table:style-name="ce74">
            <text:p>15,935,208</text:p>
          </table:table-cell>
          <table:table-cell office:value-type="float" office:value="16" table:style-name="ce10">
            <text:p>16</text:p>
          </table:table-cell>
          <table:table-cell office:value-type="float" office:value="62" table:style-name="ce81">
            <text:p>62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183283" table:style-name="ce95">
            <text:p>183,283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南投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.6" table:style-name="ce26">
            <text:p>14.6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80" table:style-name="ce46">
            <text:p><text:s/>280<text:s/></text:p>
          </table:table-cell>
          <table:table-cell office:value-type="float" office:value="4088" table:style-name="ce53">
            <text:p>4,088.00<text:s/></text:p>
          </table:table-cell>
          <table:table-cell office:value-type="float" office:value="2661" table:style-name="ce40">
            <text:p><text:s/>2,661<text:s/></text:p>
          </table:table-cell>
          <table:table-cell office:value-type="float" office:value="7258.6" table:style-name="ce60">
            <text:p>7,258.60<text:s/></text:p>
          </table:table-cell>
          <table:table-cell office:value-type="float" office:value="58941" table:style-name="ce40">
            <text:p><text:s/>58,941<text:s/></text:p>
          </table:table-cell>
          <table:table-cell office:value-type="float" office:value="2661" table:style-name="ce40">
            <text:p><text:s/>2,661<text:s/></text:p>
          </table:table-cell>
          <table:table-cell office:value-type="float" office:value="55086" table:style-name="ce73">
            <text:p>55,086</text:p>
          </table:table-cell>
          <table:table-cell office:value-type="float" office:value="0" table:style-name="ce81">
            <text:p>-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2076.21" table:style-name="ce95">
            <text:p>2,076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四方公司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30.55" table:style-name="ce26">
            <text:p>230.55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710" table:style-name="ce41">
            <text:p><text:s/>1,710<text:s/></text:p>
          </table:table-cell>
          <table:table-cell office:value-type="float" office:value="14780" table:style-name="ce48">
            <text:p><text:s/>14,780<text:s/></text:p>
          </table:table-cell>
          <table:table-cell office:value-type="float" office:value="205060.1" table:style-name="ce55">
            <text:p>205,060.10<text:s/></text:p>
          </table:table-cell>
          <table:table-cell office:value-type="float" office:value="152127" table:style-name="ce41">
            <text:p><text:s/>152,127<text:s/></text:p>
          </table:table-cell>
          <table:table-cell office:value-type="float" office:value="928972.15279625799" table:style-name="ce61">
            <text:p>928,972.15<text:s/></text:p>
          </table:table-cell>
          <table:table-cell office:value-type="float" office:value="7010085" table:style-name="ce41">
            <text:p><text:s/>7,010,085<text:s/></text:p>
          </table:table-cell>
          <table:table-cell office:value-type="float" office:value="151542" table:style-name="ce41">
            <text:p><text:s/>151,542<text:s/></text:p>
          </table:table-cell>
          <table:table-cell office:value-type="float" office:value="6998402" table:style-name="ce74">
            <text:p>6,998,402</text:p>
          </table:table-cell>
          <table:table-cell office:value-type="float" office:value="47" table:style-name="ce81">
            <text:p>47<text:s/></text:p>
          </table:table-cell>
          <table:table-cell office:value-type="float" office:value="54" table:style-name="ce81">
            <text:p>54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23227" table:style-name="ce97">
            <text:p>23,227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捷順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28" table:style-name="ce26">
            <text:p>228.00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1132" table:style-name="ce40">
            <text:p><text:s/>1,132<text:s/></text:p>
          </table:table-cell>
          <table:table-cell office:value-type="float" office:value="8245" table:style-name="ce46">
            <text:p><text:s/>8,245<text:s/></text:p>
          </table:table-cell>
          <table:table-cell office:value-type="float" office:value="181081" table:style-name="ce53">
            <text:p>181,081.00<text:s/></text:p>
          </table:table-cell>
          <table:table-cell office:value-type="float" office:value="128887" table:style-name="ce40">
            <text:p><text:s/>128,887<text:s/></text:p>
          </table:table-cell>
          <table:table-cell office:value-type="float" office:value="643695.1" table:style-name="ce60">
            <text:p>643,695.10<text:s/></text:p>
          </table:table-cell>
          <table:table-cell office:value-type="float" office:value="6777178" table:style-name="ce40">
            <text:p><text:s/>6,777,178<text:s/></text:p>
          </table:table-cell>
          <table:table-cell office:value-type="float" office:value="128541" table:style-name="ce40">
            <text:p><text:s/>128,541<text:s/></text:p>
          </table:table-cell>
          <table:table-cell office:value-type="float" office:value="2848763" table:style-name="ce75">
            <text:p>2,848,763</text:p>
          </table:table-cell>
          <table:table-cell office:value-type="float" office:value="46" table:style-name="ce81">
            <text:p>46<text:s/></text:p>
          </table:table-cell>
          <table:table-cell office:value-type="float" office:value="46" table:style-name="ce81">
            <text:p>46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98">
            <text:p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中鹿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84.29999999999995" table:style-name="ce26">
            <text:p>584.30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2918" table:style-name="ce41">
            <text:p><text:s/>2,918<text:s/></text:p>
          </table:table-cell>
          <table:table-cell office:value-type="float" office:value="25067" table:style-name="ce48">
            <text:p><text:s/>25,067<text:s/></text:p>
          </table:table-cell>
          <table:table-cell office:value-type="float" office:value="548300.9" table:style-name="ce55">
            <text:p>548,300.90<text:s/></text:p>
          </table:table-cell>
          <table:table-cell office:value-type="float" office:value="404920" table:style-name="ce41">
            <text:p><text:s/>404,920<text:s/></text:p>
          </table:table-cell>
          <table:table-cell office:value-type="float" office:value="1491025" table:style-name="ce61">
            <text:p>1,491,025.00<text:s/></text:p>
          </table:table-cell>
          <table:table-cell office:value-type="float" office:value="15360786" table:style-name="ce41">
            <text:p><text:s/>15,360,786<text:s/></text:p>
          </table:table-cell>
          <table:table-cell office:value-type="float" office:value="401299" table:style-name="ce34">
            <text:p><text:s/>401,299<text:s/></text:p>
          </table:table-cell>
          <table:table-cell office:value-type="float" office:value="15288344" table:style-name="ce76">
            <text:p>15,288,344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81">
            <text:p>57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242611" table:style-name="ce99">
            <text:p>242,611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總達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.2" table:style-name="ce26">
            <text:p>11.20<text:s/></text:p>
          </table:table-cell>
          <table:table-cell office:value-type="float" office:value="5" table:style-name="ce10">
            <text:p>5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1620" table:style-name="ce46">
            <text:p><text:s/>1,620<text:s/></text:p>
          </table:table-cell>
          <table:table-cell office:value-type="float" office:value="18144" table:style-name="ce53">
            <text:p>18,144.00<text:s/></text:p>
          </table:table-cell>
          <table:table-cell office:value-type="float" office:value="8455" table:style-name="ce40">
            <text:p><text:s/>8,455<text:s/></text:p>
          </table:table-cell>
          <table:table-cell office:value-type="float" office:value="26484.3" table:style-name="ce60">
            <text:p>26,484.30<text:s/></text:p>
          </table:table-cell>
          <table:table-cell office:value-type="float" office:value="188374" table:style-name="ce40">
            <text:p><text:s/>188,374<text:s/></text:p>
          </table:table-cell>
          <table:table-cell office:value-type="float" office:value="8455" table:style-name="ce33">
            <text:p><text:s/>8,455<text:s/></text:p>
          </table:table-cell>
          <table:table-cell office:value-type="float" office:value="182067" table:style-name="ce73">
            <text:p>182,067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8233" table:style-name="ce95">
            <text:p>8,233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國光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1.9" table:style-name="ce26">
            <text:p>41.9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78" table:style-name="ce48">
            <text:p><text:s/>78<text:s/></text:p>
          </table:table-cell>
          <table:table-cell office:value-type="float" office:value="1652.1" table:style-name="ce55">
            <text:p>1,652.10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1124" table:style-name="ce61">
            <text:p>1,124.00<text:s/></text:p>
          </table:table-cell>
          <table:table-cell office:value-type="float" office:value="4100" table:style-name="ce41">
            <text:p><text:s/>4,10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700" table:style-name="ce77">
            <text:p>1,700</text:p>
          </table:table-cell>
          <table:table-cell office:value-type="float" office:value="0" table:style-name="ce81">
            <text:p>-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499" table:style-name="ce95">
            <text:p>499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建明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8" table:style-name="ce26">
            <text:p>38.0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599" table:style-name="ce49">
            <text:p><text:s/>599<text:s/></text:p>
          </table:table-cell>
          <table:table-cell office:value-type="float" office:value="11382.4" table:style-name="ce56">
            <text:p>11,382.40<text:s/></text:p>
          </table:table-cell>
          <table:table-cell office:value-type="float" office:value="2979" table:style-name="ce42">
            <text:p><text:s/>2,979<text:s/></text:p>
          </table:table-cell>
          <table:table-cell office:value-type="float" office:value="16936.7" table:style-name="ce62">
            <text:p>16,936.70<text:s/></text:p>
          </table:table-cell>
          <table:table-cell office:value-type="float" office:value="40844" table:style-name="ce42">
            <text:p><text:s/>40,844<text:s/></text:p>
          </table:table-cell>
          <table:table-cell office:value-type="float" office:value="2921" table:style-name="ce42">
            <text:p><text:s/>2,921<text:s/></text:p>
          </table:table-cell>
          <table:table-cell office:value-type="float" office:value="63781" table:style-name="ce78">
            <text:p>63,781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3490" table:style-name="ce95">
            <text:p>3,490<text:s/></text:p>
          </table:table-cell>
          <table:table-cell table:number-columns-repeated="16366"/>
        </table:table-row>
        <table:table-row table:style-name="ro1">
          <table:table-cell table:style-name="ce10"/>
          <table:table-cell table:number-columns-repeated="3" table:style-name="ce102"/>
          <table:table-cell table:style-name="ce35"/>
          <table:table-cell table:number-columns-repeated="2" table:style-name="ce102"/>
          <table:table-cell table:style-name="ce103"/>
          <table:table-cell table:style-name="ce36"/>
          <table:table-cell table:style-name="ce104"/>
          <table:table-cell table:number-columns-repeated="2" table:style-name="ce10"/>
          <table:table-cell table:style-name="ce79"/>
          <table:table-cell table:style-name="ce10"/>
          <table:table-cell table:number-columns-repeated="2" table:style-name="ce102"/>
          <table:table-cell table:style-name="ce10"/>
          <table:table-cell office:value-type="string" table:style-name="ce100">
            <text:p>中華民國 <text:s text:c="2"/>109 <text:s/>年 <text:s/>6 月 2 日編製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3" table:style-name="ce102"/>
          <table:table-cell office:value-type="string" table:style-name="ce36">
            <text:p>審核</text:p>
          </table:table-cell>
          <table:table-cell table:number-columns-repeated="2" table:style-name="ce102"/>
          <table:table-cell office:value-type="string" table:style-name="ce36">
            <text:p>業務主管人員</text:p>
          </table:table-cell>
          <table:table-cell table:style-name="ce102"/>
          <table:table-cell table:style-name="ce63"/>
          <table:table-cell table:style-name="ce102"/>
          <table:table-cell office:value-type="string" table:style-name="ce63">
            <text:p>機關首長</text:p>
          </table:table-cell>
          <table:table-cell table:style-name="ce68"/>
          <table:table-cell table:number-columns-repeated="4" table:style-name="ce102"/>
          <table:table-cell table:number-columns-repeated="16367" table:style-name="ce10"/>
        </table:table-row>
        <table:table-row table:style-name="ro1">
          <table:table-cell table:style-name="ce10"/>
          <table:table-cell table:number-columns-repeated="6" table:style-name="ce102"/>
          <table:table-cell office:value-type="string" table:style-name="ce36">
            <text:p>主辦統計人員</text:p>
          </table:table-cell>
          <table:table-cell table:style-name="ce102"/>
          <table:table-cell table:style-name="ce104"/>
          <table:table-cell table:number-columns-repeated="2" table:style-name="ce102"/>
          <table:table-cell table:style-name="ce105"/>
          <table:table-cell table:number-columns-repeated="4" table:style-name="ce102"/>
          <table:table-cell table:number-columns-repeated="16367" table:style-name="ce10"/>
        </table:table-row>
        <table:table-row table:style-name="ro1">
          <table:table-cell office:value-type="string" table:style-name="ce10">
            <text:p>資料來源：臺中市各客運業者營運月報表。</text:p>
          </table:table-cell>
          <table:table-cell table:number-columns-repeated="6" table:style-name="ce102"/>
          <table:table-cell table:style-name="ce103"/>
          <table:table-cell table:style-name="ce102"/>
          <table:table-cell table:style-name="ce104"/>
          <table:table-cell table:number-columns-repeated="2" table:style-name="ce102"/>
          <table:table-cell table:style-name="ce105"/>
          <table:table-cell table:number-columns-repeated="5" table:style-name="ce102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4">
            <text:p>填表說明：1.本表「客運收入」欄位未包含營運虧損補貼。</text:p>
            <text:p><text:s text:c="20"/>2.本表填造1式5份，1份送交通部統計處，1份送交通局會計室，1份送市府主計處，本處會計單位1份，自存1份。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1"/>
          <table:table-cell table:number-columns-repeated="6" table:style-name="ce102"/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102"/>
          <table:table-cell table:style-name="ce27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臺中市市區公車業務概況及行車情形-按公司別分.$A$1:臺中市市區公車業務概況及行車情形-按公司別分.$R$32" table:base-cell-address="臺中市市區公車業務概況及行車情形-按公司別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_32_6_32_4" style:display-name="一般 10 6 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1in" fo:margin-bottom="0.31in" fo:margin-left="0.12in" fo:margin-right="0.1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4in" fo:margin-left="0.12in" fo:margin-right="0.12in" fo:margin-bottom="0in"/>
      </style:header-style>
      <style:footer-style>
        <style:header-footer-properties fo:min-height="0.44in" fo:margin-left="0.12in" fo:margin-right="0.1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6:01:36Z</meta:creation-date>
    <dc:date>2020-06-10T06:01:36Z</dc:date>
  </office:meta>
</office:document-meta>
</file>