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文鼎中楷外字一" svg:font-family="文鼎中楷外字一"/>
    <style:font-face style:name="細明體" svg:font-family="細明體"/>
  </office:font-face-decls>
  <office:automatic-styles>
    <style:style style:name="ce1" style:family="table-cell" style:parent-style-name="_19968__33324__32_10_32_6_32_4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10_32_6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10_32_6_32_4" style:data-style-name="N0">
      <style:table-cell-properties fo:border-top="2pt solid #000000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10_32_6_32_4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10_32_6_32_4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10_32_6_32_4" style:data-style-name="N0">
      <style:table-cell-properties fo:border-top="none" fo:border-bottom="2pt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10_32_6_32_4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21315__20998__20301__91_0_93__32_2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10_32_6_32_4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21315__20998__20301__91_0_93__32_2" style:data-style-name="N5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10_32_6_32_4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21315__20998__20301__91_0_93__32_2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文鼎中楷外字一" style:font-name-asian="文鼎中楷外字一" style:font-name-complex="文鼎中楷外字一" fo:font-size="12pt" style:font-size-asian="12pt" style:font-size-complex="12pt" style:font-family-generic="modern"/>
    </style:style>
    <style:style style:name="ce16" style:family="table-cell" style:parent-style-name="_21315__20998__20301__91_0_93__32_2" style:data-style-name="N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10_32_6_32_4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4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10_32_6_32_4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10_32_6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4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10_32_6_32_4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10_32_6_32_4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21315__20998__20301__91_0_93__32_2" style:data-style-name="N4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10_32_6_32_4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4" style:data-style-name="N54">
      <style:table-cell-properties fo:border="thin solid #000000" style:vertical-align="middle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_21315__20998__20301__91_0_93__32_2" style:data-style-name="N55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21315__20998__20301__91_0_93__32_2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10_32_6_32_4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21315__20998__20301__91_0_93__32_2" style:data-style-name="N5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10_32_6_32_4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10_32_6_32_4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21315__20998__20301__91_0_93__32_2" style:data-style-name="N48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21315__20998__20301__91_0_93__32_2" style:data-style-name="N48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21315__20998__20301__91_0_93__32_2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21315__20998__20301__91_0_93__32_2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10_32_6_32_4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4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10_32_6_32_4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10_32_6_32_4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10_32_6_32_4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10_32_6_32_4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21315__20998__20301__91_0_93__32_2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10_32_6_32_4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10_32_6_32_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10_32_6_32_4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21315__20998__20301__91_0_93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21315__20998__20301__91_0_93__32_2" style:data-style-name="N5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10_32_6_32_4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4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10_32_6_32_4" style:data-style-name="N2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10_32_6_32_4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10_32_6_32_4" style:data-style-name="N5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21315__20998__20301__91_0_93__32_2" style:data-style-name="N48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21315__20998__20301__91_0_93__32_2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10_32_6_32_4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4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10_32_6_32_4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10_32_6_32_4" style:data-style-name="N5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21315__20998__20301__91_0_93__32_2" style:data-style-name="N51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21315__20998__20301__91_0_93__32_2" style:data-style-name="N51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10_32_6_32_4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21315__20998__20301__91_0_93__32_2" style:data-style-name="N51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21315__20998__20301__91_0_93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21315__20998__20301__91_0_93__32_2" style:data-style-name="N3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21315__20998__20301__91_0_93__32_2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21315__20998__20301__91_0_93__32_2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21315__20998__20301__91_0_93__32_2" style:data-style-name="N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10_32_6_32_4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4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10_32_6_32_4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4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21315__20998__20301_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10_32_6_32_4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10_32_6_32_4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10_32_6_32_4" style:data-style-name="N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10_32_6_32_4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10_32_6_32_4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10_32_6_32_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10_32_6_32_4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10_32_6_32_4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4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21315__20998__20301__91_0_93__32_2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32_10_32_6_32_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10_32_6_32_4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0" style:family="table-cell" style:parent-style-name="_19968__33324__32_10_32_6_32_4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_21315__20998__20301__91_0_93__32_2" style:data-style-name="N48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21315__20998__20301__91_0_93__32_2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21315__20998__20301__91_0_93__32_2" style:data-style-name="N48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10_32_6_32_4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32_10_32_6_32_4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_19968__33324__32_10_32_6_32_4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7" style:family="table-cell" style:parent-style-name="_19968__33324__32_10_32_6_32_4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8" style:family="table-cell" style:parent-style-name="_19968__33324__32_10_32_6_32_4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_19968__33324__32_10_32_6_32_4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32_10_32_6_32_4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32_10_32_6_32_4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21315__20998__20301__91_0_93__32_2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21315__20998__20301__91_0_93__32_2" style:data-style-name="N4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21315__20998__20301__91_0_93__32_2" style:data-style-name="N51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21315__20998__20301__91_0_93__32_2" style:data-style-name="N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21315__20998__20301__91_0_93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10_32_6_32_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8" style:family="table-cell" style:parent-style-name="_19968__33324__32_10_32_6_32_4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9" style:family="table-cell" style:parent-style-name="_19968__33324__32_10_32_6_32_4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10_32_6_32_4" style:data-style-name="N51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32_10_32_6_32_4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32_10_32_6_32_4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3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4" style:family="table-cell" style:parent-style-name="_19968__33324__32_10_32_6_32_4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3.73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市區公車業務概況及行車情形-按公司別分" table:style-name="ta1">
        <table:table-column table:style-name="co1" table:default-cell-style-name="ce10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number-columns-repeated="3" table:default-cell-style-name="ce102"/>
        <table:table-column table:style-name="co6" table:default-cell-style-name="ce103"/>
        <table:table-column table:style-name="co7" table:default-cell-style-name="ce102"/>
        <table:table-column table:style-name="co8" table:default-cell-style-name="ce104"/>
        <table:table-column table:style-name="co6" table:default-cell-style-name="ce102"/>
        <table:table-column table:style-name="co9" table:default-cell-style-name="ce102"/>
        <table:table-column table:style-name="co10" table:default-cell-style-name="ce105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15" table:default-cell-style-name="ce102"/>
        <table:table-column table:style-name="co11" table:number-columns-repeated="16366" table:default-cell-style-name="ce10"/>
        <table:table-row table:style-name="ro1">
          <table:table-cell office:value-type="string" table:style-name="ce1">
            <text:p>公 開 類</text:p>
          </table:table-cell>
          <table:table-cell table:number-columns-repeated="6" table:style-name="ce102"/>
          <table:table-cell table:style-name="ce103"/>
          <table:table-cell table:style-name="ce102"/>
          <table:table-cell table:style-name="ce104"/>
          <table:table-cell table:style-name="ce102"/>
          <table:table-cell table:style-name="ce66"/>
          <table:table-cell table:style-name="ce68"/>
          <table:table-cell table:style-name="ce66"/>
          <table:table-cell table:number-columns-repeated="2" table:style-name="ce102"/>
          <table:table-cell office:value-type="string" table:style-name="ce86">
            <text:p>編製機關</text:p>
          </table:table-cell>
          <table:table-cell office:value-type="string" table:style-name="ce89">
            <text:p>臺中市公共運輸處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12">
            <text:p>次次月9日前彙報</text:p>
          </table:table-cell>
          <table:table-cell table:style-name="ce19"/>
          <table:table-cell table:style-name="ce24"/>
          <table:table-cell table:style-name="ce28"/>
          <table:table-cell table:number-columns-repeated="2" table:style-name="ce24"/>
          <table:table-cell table:number-columns-spanned="3" table:number-rows-spanned="1" table:style-name="ce106"/>
          <table:covered-table-cell table:number-columns-repeated="2"/>
          <table:table-cell table:style-name="ce28"/>
          <table:table-cell table:style-name="ce67"/>
          <table:table-cell table:style-name="ce69"/>
          <table:table-cell table:style-name="ce67"/>
          <table:table-cell table:number-columns-repeated="2" table:style-name="ce28"/>
          <table:table-cell office:value-type="string" table:style-name="ce86">
            <text:p>表 <text:s text:c="7"/>號</text:p>
          </table:table-cell>
          <table:table-cell office:value-type="string" table:style-name="ce90">
            <text:p>20621-01-06-2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7">
            <text:p>臺中市市區公車業務概況及行車情形－按公司別分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9">
            <text:p>中華民國109年05月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3"/>
          <table:table-cell office:value-type="string" table:style-name="ce13">
            <text:p>市區客運</text:p>
          </table:table-cell>
          <table:table-cell office:value-type="string" table:style-name="ce13">
            <text:p>核 <text:s text:c="3"/>定</text:p>
          </table:table-cell>
          <table:table-cell office:value-type="string" table:style-name="ce13">
            <text:p>營 <text:s text:c="3"/>業</text:p>
          </table:table-cell>
          <table:table-cell office:value-type="string" table:style-name="ce29">
            <text:p>核 <text:s text:c="3"/>定</text:p>
          </table:table-cell>
          <table:table-cell office:value-type="string" table:style-name="ce37">
            <text:p>行駛延</text:p>
          </table:table-cell>
          <table:table-cell office:value-type="string" table:style-name="ce43">
            <text:p>行駛班次</text:p>
          </table:table-cell>
          <table:table-cell office:value-type="string" table:style-name="ce50">
            <text:p>行 <text:s text:c="3"/>駛</text:p>
          </table:table-cell>
          <table:table-cell office:value-type="string" table:style-name="ce14">
            <text:p>客運人數</text:p>
          </table:table-cell>
          <table:table-cell office:value-type="string" table:style-name="ce14">
            <text:p>延人公里</text:p>
          </table:table-cell>
          <table:table-cell office:value-type="string" table:style-name="ce50">
            <text:p>客運收入</text:p>
          </table:table-cell>
          <table:table-cell office:value-type="string" table:style-name="ce50">
            <text:p>電子票證</text:p>
          </table:table-cell>
          <table:table-cell office:value-type="string" table:style-name="ce70">
            <text:p>電子票證</text:p>
          </table:table-cell>
          <table:table-cell office:value-type="string" table:style-name="ce50">
            <text:p>電動</text:p>
          </table:table-cell>
          <table:table-cell office:value-type="string" table:style-name="ce50">
            <text:p>低地板</text:p>
          </table:table-cell>
          <table:table-cell office:value-type="string" table:number-columns-spanned="2" table:number-rows-spanned="1" table:style-name="ce112">
            <text:p>包車出租</text:p>
          </table:table-cell>
          <table:covered-table-cell/>
          <table:table-cell office:value-type="string" table:style-name="ce91">
            <text:p>耗油情形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公司別</text:p>
          </table:table-cell>
          <table:table-cell office:value-type="string" table:style-name="ce14">
            <text:p>業者家數</text:p>
          </table:table-cell>
          <table:table-cell office:value-type="string" table:style-name="ce14">
            <text:p>路線數</text:p>
          </table:table-cell>
          <table:table-cell office:value-type="string" table:style-name="ce14">
            <text:p>里 <text:s text:c="3"/>程</text:p>
          </table:table-cell>
          <table:table-cell office:value-type="string" table:style-name="ce14">
            <text:p>營 <text:s text:c="3"/>業</text:p>
          </table:table-cell>
          <table:table-cell office:value-type="string" table:style-name="ce38">
            <text:p>日車數</text:p>
          </table:table-cell>
          <table:table-cell table:style-name="ce44"/>
          <table:table-cell office:value-type="string" table:style-name="ce50">
            <text:p>里 <text:s text:c="3"/>程</text:p>
          </table:table-cell>
          <table:table-cell table:number-columns-repeated="2" table:style-name="ce14"/>
          <table:table-cell table:style-name="ce50"/>
          <table:table-cell office:value-type="string" table:style-name="ce50">
            <text:p>人數</text:p>
          </table:table-cell>
          <table:table-cell office:value-type="string" table:style-name="ce70">
            <text:p>收入</text:p>
          </table:table-cell>
          <table:table-cell office:value-type="string" table:style-name="ce50">
            <text:p>車輛數</text:p>
          </table:table-cell>
          <table:table-cell office:value-type="string" table:style-name="ce50">
            <text:p>車輛數</text:p>
          </table:table-cell>
          <table:table-cell office:value-type="string" table:style-name="ce82">
            <text:p>客運人數</text:p>
          </table:table-cell>
          <table:table-cell office:value-type="string" table:style-name="ce87">
            <text:p>行駛延</text:p>
          </table:table-cell>
          <table:table-cell table:style-name="ce92"/>
          <table:table-cell table:number-columns-repeated="16366"/>
        </table:table-row>
        <table:table-row table:style-name="ro4">
          <table:table-cell table:style-name="ce5"/>
          <table:table-cell office:value-type="string" table:style-name="ce15">
            <text:p>(家)</text:p>
          </table:table-cell>
          <table:table-cell office:value-type="string" table:style-name="ce15">
            <text:p>(條)</text:p>
          </table:table-cell>
          <table:table-cell office:value-type="string" table:style-name="ce15">
            <text:p>(公里)</text:p>
          </table:table-cell>
          <table:table-cell office:value-type="string" table:style-name="ce30">
            <text:p>車輛數</text:p>
          </table:table-cell>
          <table:table-cell table:number-columns-repeated="2" table:style-name="ce38"/>
          <table:table-cell table:style-name="ce50"/>
          <table:table-cell table:number-columns-repeated="2" table:style-name="ce57"/>
          <table:table-cell table:style-name="ce64"/>
          <table:table-cell table:style-name="ce50"/>
          <table:table-cell table:style-name="ce70"/>
          <table:table-cell table:number-columns-repeated="2" table:style-name="ce50"/>
          <table:table-cell table:style-name="ce82"/>
          <table:table-cell office:value-type="string" table:style-name="ce87">
            <text:p>日車數</text:p>
          </table:table-cell>
          <table:table-cell office:value-type="string" table:style-name="ce92">
            <text:p>(柴油)</text:p>
          </table:table-cell>
          <table:table-cell table:number-columns-repeated="16366"/>
        </table:table-row>
        <table:table-row table:style-name="ro4">
          <table:table-cell table:style-name="ce6"/>
          <table:table-cell office:value-type="string" table:style-name="ce16">
            <text:p>(月底數)</text:p>
          </table:table-cell>
          <table:table-cell office:value-type="string" table:style-name="ce16">
            <text:p>(月底數)</text:p>
          </table:table-cell>
          <table:table-cell office:value-type="string" table:style-name="ce16">
            <text:p>(月底數)</text:p>
          </table:table-cell>
          <table:table-cell office:value-type="string" table:style-name="ce31">
            <text:p>(輛)</text:p>
          </table:table-cell>
          <table:table-cell office:value-type="string" table:style-name="ce31">
            <text:p>(輛)</text:p>
          </table:table-cell>
          <table:table-cell office:value-type="string" table:style-name="ce45">
            <text:p>(班次)</text:p>
          </table:table-cell>
          <table:table-cell office:value-type="string" table:style-name="ce51">
            <text:p>(公里)</text:p>
          </table:table-cell>
          <table:table-cell office:value-type="string" table:style-name="ce58">
            <text:p>(人次)</text:p>
          </table:table-cell>
          <table:table-cell office:value-type="string" table:style-name="ce58">
            <text:p>(人公里)</text:p>
          </table:table-cell>
          <table:table-cell office:value-type="string" table:style-name="ce31">
            <text:p>(新台幣元)</text:p>
          </table:table-cell>
          <table:table-cell office:value-type="string" table:style-name="ce31">
            <text:p>(人次)</text:p>
          </table:table-cell>
          <table:table-cell office:value-type="string" table:style-name="ce71">
            <text:p>(新台幣元)</text:p>
          </table:table-cell>
          <table:table-cell office:value-type="string" table:style-name="ce31">
            <text:p>(輛)</text:p>
          </table:table-cell>
          <table:table-cell office:value-type="string" table:style-name="ce31">
            <text:p>(輛)</text:p>
          </table:table-cell>
          <table:table-cell office:value-type="string" table:style-name="ce83">
            <text:p>(人次)</text:p>
          </table:table-cell>
          <table:table-cell office:value-type="string" table:style-name="ce88">
            <text:p>(日輛)</text:p>
          </table:table-cell>
          <table:table-cell office:value-type="string" table:style-name="ce93">
            <text:p>(公升)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8" table:formula="of:=SUM([.B10:.B27])" table:style-name="ce17">
            <text:p><text:s/>18<text:s/></text:p>
          </table:table-cell>
          <table:table-cell office:value-type="float" office:value="234" table:style-name="ce20">
            <text:p><text:s/>234<text:s/></text:p>
          </table:table-cell>
          <table:table-cell office:value-type="float" office:value="7357.5700000000006" table:formula="of:=SUM([.D10:.D27])" table:style-name="ce25">
            <text:p><text:s/>7,357.57<text:s/></text:p>
          </table:table-cell>
          <table:table-cell office:value-type="float" office:value="1584" table:formula="of:=SUM([.E10:.E27])" table:style-name="ce32">
            <text:p><text:s/>1,584<text:s/></text:p>
          </table:table-cell>
          <table:table-cell office:value-type="float" office:value="42810" table:formula="of:=SUM([.F10:.F27])" table:style-name="ce39">
            <text:p><text:s/>42,810<text:s/></text:p>
          </table:table-cell>
          <table:table-cell office:value-type="float" office:value="299336" table:formula="of:=SUM([.G10:.G27])" table:style-name="ce39">
            <text:p><text:s/>299,336<text:s/></text:p>
          </table:table-cell>
          <table:table-cell office:value-type="float" office:value="6588652.4199999999" table:formula="of:=SUM([.H10:.H27])" table:style-name="ce52">
            <text:p>6,588,652.42<text:s/></text:p>
          </table:table-cell>
          <table:table-cell office:value-type="float" office:value="8959885" table:formula="of:=SUM([.I10:.I27])" table:style-name="ce39">
            <text:p><text:s/>8,959,885<text:s/></text:p>
          </table:table-cell>
          <table:table-cell office:value-type="float" office:value="61708186.400447033" table:formula="of:=SUM([.J10:.J27])" table:style-name="ce59">
            <text:p>61,708,186.40<text:s/></text:p>
          </table:table-cell>
          <table:table-cell office:value-type="float" office:value="224010134.00799999" table:formula="of:=SUM([.K10:.K27])" table:style-name="ce65">
            <text:p><text:s/>224,010,134<text:s/></text:p>
          </table:table-cell>
          <table:table-cell office:value-type="float" office:value="8894935" table:formula="of:=SUM([.L10:.L27])" table:style-name="ce39">
            <text:p><text:s/>8,894,935<text:s/></text:p>
          </table:table-cell>
          <table:table-cell office:value-type="float" office:value="218140482.00799999" table:formula="of:=SUM([.M10:.M27])" table:style-name="ce72">
            <text:p>218,140,482</text:p>
          </table:table-cell>
          <table:table-cell office:value-type="float" office:value="182" table:formula="of:=SUM([.N10:.N27])" table:style-name="ce80">
            <text:p><text:s/>182<text:s/></text:p>
          </table:table-cell>
          <table:table-cell office:value-type="float" office:value="1193" table:formula="of:=SUM([.O10:.O27])" table:style-name="ce80">
            <text:p><text:s/>1,193<text:s/></text:p>
          </table:table-cell>
          <table:table-cell office:value-type="float" office:value="0" table:formula="of:=SUM([.P10:.P27])" table:style-name="ce84">
            <text:p><text:s/>-<text:s/></text:p>
          </table:table-cell>
          <table:table-cell office:value-type="float" office:value="0" table:formula="of:=SUM([.Q10:.Q27])" table:style-name="ce84">
            <text:p><text:s/>-<text:s/></text:p>
          </table:table-cell>
          <table:table-cell office:value-type="float" office:value="2936243.3266666667" table:formula="of:=SUM([.R10:.R27])" table:style-name="ce94">
            <text:p><text:s/>2,936,243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台中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1676.65" table:style-name="ce26">
            <text:p>1,676.65<text:s/></text:p>
          </table:table-cell>
          <table:table-cell office:value-type="float" office:value="419" table:style-name="ce33">
            <text:p><text:s/>419<text:s/></text:p>
          </table:table-cell>
          <table:table-cell office:value-type="float" office:value="12417" table:style-name="ce40">
            <text:p><text:s/>12,417<text:s/></text:p>
          </table:table-cell>
          <table:table-cell office:value-type="float" office:value="81535" table:style-name="ce46">
            <text:p><text:s/>81,535<text:s/></text:p>
          </table:table-cell>
          <table:table-cell office:value-type="float" office:value="1920963.3" table:style-name="ce53">
            <text:p>1,920,963.30<text:s/></text:p>
          </table:table-cell>
          <table:table-cell office:value-type="float" office:value="3216206" table:style-name="ce40">
            <text:p><text:s/>3,216,206<text:s/></text:p>
          </table:table-cell>
          <table:table-cell office:value-type="float" office:value="28992369" table:style-name="ce60">
            <text:p>28,992,369.00<text:s/></text:p>
          </table:table-cell>
          <table:table-cell office:value-type="float" office:value="74543253" table:style-name="ce40">
            <text:p><text:s/>74,543,253<text:s/></text:p>
          </table:table-cell>
          <table:table-cell office:value-type="float" office:value="3190257" table:style-name="ce40">
            <text:p><text:s/>3,190,257<text:s/></text:p>
          </table:table-cell>
          <table:table-cell office:value-type="float" office:value="73972180" table:style-name="ce73">
            <text:p>73,972,180</text:p>
          </table:table-cell>
          <table:table-cell office:value-type="float" office:value="8" table:style-name="ce81">
            <text:p>8<text:s/></text:p>
          </table:table-cell>
          <table:table-cell office:value-type="float" office:value="328" table:style-name="ce81">
            <text:p>328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890616" table:style-name="ce95">
            <text:p>890,616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仁友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80.8" table:style-name="ce26">
            <text:p>80.80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672" table:style-name="ce40">
            <text:p><text:s/>672<text:s/></text:p>
          </table:table-cell>
          <table:table-cell office:value-type="float" office:value="5796" table:style-name="ce46">
            <text:p><text:s/>5,796<text:s/></text:p>
          </table:table-cell>
          <table:table-cell office:value-type="float" office:value="92581.6" table:style-name="ce53">
            <text:p>92,581.60<text:s/></text:p>
          </table:table-cell>
          <table:table-cell office:value-type="float" office:value="90363" table:style-name="ce40">
            <text:p><text:s/>90,363<text:s/></text:p>
          </table:table-cell>
          <table:table-cell office:value-type="float" office:value="181913" table:style-name="ce60">
            <text:p>181,913.00<text:s/></text:p>
          </table:table-cell>
          <table:table-cell office:value-type="float" office:value="1883834" table:style-name="ce40">
            <text:p><text:s/>1,883,834<text:s/></text:p>
          </table:table-cell>
          <table:table-cell office:value-type="float" office:value="89588" table:style-name="ce40">
            <text:p><text:s/>89,588<text:s/></text:p>
          </table:table-cell>
          <table:table-cell office:value-type="float" office:value="1868336" table:style-name="ce73">
            <text:p>1,868,336</text:p>
          </table:table-cell>
          <table:table-cell office:value-type="float" office:value="0" table:style-name="ce81">
            <text:p>-<text:s/></text:p>
          </table:table-cell>
          <table:table-cell office:value-type="float" office:value="23" table:style-name="ce81">
            <text:p>2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0966" table:style-name="ce96">
            <text:p>40,966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統聯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586.27499999999998" table:style-name="ce26">
            <text:p>586.28<text:s/></text:p>
          </table:table-cell>
          <table:table-cell office:value-type="float" office:value="310" table:style-name="ce34">
            <text:p><text:s/>310<text:s/></text:p>
          </table:table-cell>
          <table:table-cell office:value-type="float" office:value="7466" table:style-name="ce41">
            <text:p><text:s/>7,466<text:s/></text:p>
          </table:table-cell>
          <table:table-cell office:value-type="float" office:value="49781" table:style-name="ce47">
            <text:p>49,781<text:s/></text:p>
          </table:table-cell>
          <table:table-cell office:value-type="float" office:value="1045889.925" table:style-name="ce54">
            <text:p>1045889.93</text:p>
          </table:table-cell>
          <table:table-cell office:value-type="float" office:value="2008366" table:style-name="ce41">
            <text:p><text:s/>2,008,366<text:s/></text:p>
          </table:table-cell>
          <table:table-cell office:value-type="float" office:value="9184714.6999999993" table:style-name="ce61">
            <text:p>9,184,714.70<text:s/></text:p>
          </table:table-cell>
          <table:table-cell office:value-type="float" office:value="43621003" table:style-name="ce41">
            <text:p><text:s/>43,621,003<text:s/></text:p>
          </table:table-cell>
          <table:table-cell office:value-type="float" office:value="1992354" table:style-name="ce41">
            <text:p><text:s/>1,992,354<text:s/></text:p>
          </table:table-cell>
          <table:table-cell office:value-type="float" office:value="43300023" table:style-name="ce74">
            <text:p>43,300,023</text:p>
          </table:table-cell>
          <table:table-cell office:value-type="float" office:value="0" table:style-name="ce81">
            <text:p>-<text:s/></text:p>
          </table:table-cell>
          <table:table-cell office:value-type="float" office:value="310" table:style-name="ce81">
            <text:p>310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84632" table:style-name="ce95">
            <text:p>584,632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巨業交通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474.82" table:style-name="ce26">
            <text:p>474.82<text:s/></text:p>
          </table:table-cell>
          <table:table-cell office:value-type="float" office:value="58" table:style-name="ce34">
            <text:p><text:s/>58<text:s/></text:p>
          </table:table-cell>
          <table:table-cell office:value-type="float" office:value="1881" table:style-name="ce41">
            <text:p><text:s/>1,881<text:s/></text:p>
          </table:table-cell>
          <table:table-cell office:value-type="float" office:value="11559" table:style-name="ce48">
            <text:p><text:s/>11,559<text:s/></text:p>
          </table:table-cell>
          <table:table-cell office:value-type="float" office:value="283824.59999999998" table:style-name="ce55">
            <text:p>283,824.60<text:s/></text:p>
          </table:table-cell>
          <table:table-cell office:value-type="float" office:value="509286" table:style-name="ce41">
            <text:p><text:s/>509,286<text:s/></text:p>
          </table:table-cell>
          <table:table-cell office:value-type="float" office:value="3225431.34" table:style-name="ce61">
            <text:p>3,225,431.34<text:s/></text:p>
          </table:table-cell>
          <table:table-cell office:value-type="float" office:value="11349337" table:style-name="ce41">
            <text:p><text:s/>11,349,337<text:s/></text:p>
          </table:table-cell>
          <table:table-cell office:value-type="float" office:value="508705" table:style-name="ce41">
            <text:p><text:s/>508,705<text:s/></text:p>
          </table:table-cell>
          <table:table-cell office:value-type="float" office:value="11250484" table:style-name="ce74">
            <text:p>11,250,484</text:p>
          </table:table-cell>
          <table:table-cell office:value-type="float" office:value="0" table:style-name="ce81">
            <text:p>-<text:s/></text:p>
          </table:table-cell>
          <table:table-cell office:value-type="float" office:value="47" table:style-name="ce81">
            <text:p>47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65580" table:style-name="ce95">
            <text:p>165,580<text:s/>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全航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233.95" table:style-name="ce26">
            <text:p>233.95<text:s/></text:p>
          </table:table-cell>
          <table:table-cell office:value-type="float" office:value="58" table:style-name="ce34">
            <text:p><text:s/>58<text:s/></text:p>
          </table:table-cell>
          <table:table-cell office:value-type="float" office:value="1587" table:style-name="ce41">
            <text:p><text:s/>1,587<text:s/></text:p>
          </table:table-cell>
          <table:table-cell office:value-type="float" office:value="8948" table:style-name="ce48">
            <text:p><text:s/>8,948<text:s/></text:p>
          </table:table-cell>
          <table:table-cell office:value-type="float" office:value="177572.3" table:style-name="ce55">
            <text:p>177,572.30<text:s/></text:p>
          </table:table-cell>
          <table:table-cell office:value-type="float" office:value="310991" table:style-name="ce41">
            <text:p><text:s/>310,991<text:s/></text:p>
          </table:table-cell>
          <table:table-cell office:value-type="float" office:value="1230444.45" table:style-name="ce61">
            <text:p>1,230,444.45<text:s/></text:p>
          </table:table-cell>
          <table:table-cell office:value-type="float" office:value="6571485" table:style-name="ce41">
            <text:p><text:s/>6,571,485<text:s/></text:p>
          </table:table-cell>
          <table:table-cell office:value-type="float" office:value="309317" table:style-name="ce41">
            <text:p><text:s/>309,317<text:s/></text:p>
          </table:table-cell>
          <table:table-cell office:value-type="float" office:value="6539283" table:style-name="ce74">
            <text:p>6,539,283</text:p>
          </table:table-cell>
          <table:table-cell office:value-type="float" office:value="2" table:style-name="ce81">
            <text:p>2<text:s/></text:p>
          </table:table-cell>
          <table:table-cell office:value-type="float" office:value="36" table:style-name="ce81">
            <text:p>36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01037" table:style-name="ce95">
            <text:p>101,037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豐原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1" table:style-name="ce22">
            <text:p>91<text:s/></text:p>
          </table:table-cell>
          <table:table-cell office:value-type="float" office:value="2162.5" table:style-name="ce26">
            <text:p>2,162.50<text:s/></text:p>
          </table:table-cell>
          <table:table-cell office:value-type="float" office:value="249" table:style-name="ce34">
            <text:p><text:s/>249<text:s/></text:p>
          </table:table-cell>
          <table:table-cell office:value-type="float" office:value="6956" table:style-name="ce41">
            <text:p><text:s/>6,956<text:s/></text:p>
          </table:table-cell>
          <table:table-cell office:value-type="float" office:value="43693" table:style-name="ce48">
            <text:p><text:s/>43,693<text:s/></text:p>
          </table:table-cell>
          <table:table-cell office:value-type="float" office:value="1054124.3500000001" table:style-name="ce55">
            <text:p>1,054,124.35<text:s/></text:p>
          </table:table-cell>
          <table:table-cell office:value-type="float" office:value="1115618" table:style-name="ce41">
            <text:p><text:s/>1,115,618<text:s/></text:p>
          </table:table-cell>
          <table:table-cell office:value-type="float" office:value="8627972" table:style-name="ce61">
            <text:p>8,627,972.00<text:s/></text:p>
          </table:table-cell>
          <table:table-cell office:value-type="float" office:value="29024531" table:style-name="ce41">
            <text:p><text:s/>29,024,531<text:s/></text:p>
          </table:table-cell>
          <table:table-cell office:value-type="float" office:value="1110164" table:style-name="ce41">
            <text:p><text:s/>1,110,164<text:s/></text:p>
          </table:table-cell>
          <table:table-cell office:value-type="float" office:value="28886351" table:style-name="ce74">
            <text:p>28,886,351</text:p>
          </table:table-cell>
          <table:table-cell office:value-type="float" office:value="14" table:style-name="ce81">
            <text:p>14<text:s/></text:p>
          </table:table-cell>
          <table:table-cell office:value-type="float" office:value="165" table:style-name="ce81">
            <text:p>165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94811" table:style-name="ce95">
            <text:p>494,811<text:s/></text:p>
          </table:table-cell>
          <table:table-cell table:number-columns-repeated="16366" table:style-name="ce101"/>
        </table:table-row>
        <table:table-row table:style-name="ro1">
          <table:table-cell office:value-type="string" table:style-name="ce8">
            <text:p>和欣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1" table:style-name="ce26">
            <text:p>31.00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378" table:style-name="ce41">
            <text:p><text:s/>378<text:s/></text:p>
          </table:table-cell>
          <table:table-cell office:value-type="float" office:value="5208" table:style-name="ce48">
            <text:p><text:s/>5,208<text:s/></text:p>
          </table:table-cell>
          <table:table-cell office:value-type="float" office:value="81244.800000000003" table:style-name="ce55">
            <text:p>81,244.80<text:s/></text:p>
          </table:table-cell>
          <table:table-cell office:value-type="float" office:value="68667" table:style-name="ce41">
            <text:p><text:s/>68,667<text:s/></text:p>
          </table:table-cell>
          <table:table-cell office:value-type="float" office:value="600662.69999999995" table:style-name="ce61">
            <text:p>600,662.70<text:s/></text:p>
          </table:table-cell>
          <table:table-cell office:value-type="float" office:value="1667550.0079999999" table:style-name="ce41">
            <text:p><text:s/>1,667,550<text:s/></text:p>
          </table:table-cell>
          <table:table-cell office:value-type="float" office:value="66703" table:style-name="ce41">
            <text:p><text:s/>66,703<text:s/></text:p>
          </table:table-cell>
          <table:table-cell office:value-type="float" office:value="1660025.0079999999" table:style-name="ce74">
            <text:p>1,660,025</text:p>
          </table:table-cell>
          <table:table-cell office:value-type="float" office:value="0" table:style-name="ce81">
            <text:p>-<text:s/></text:p>
          </table:table-cell>
          <table:table-cell office:value-type="float" office:value="4" table:style-name="ce81">
            <text:p>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9466.98" table:style-name="ce95">
            <text:p>29,467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東南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76.75" table:style-name="ce26">
            <text:p>176.75<text:s/></text:p>
          </table:table-cell>
          <table:table-cell office:value-type="float" office:value="44" table:style-name="ce34">
            <text:p><text:s/>44<text:s/></text:p>
          </table:table-cell>
          <table:table-cell office:value-type="float" office:value="1050" table:style-name="ce41">
            <text:p><text:s/>1,050<text:s/></text:p>
          </table:table-cell>
          <table:table-cell office:value-type="float" office:value="8543" table:style-name="ce48">
            <text:p><text:s/>8,543<text:s/></text:p>
          </table:table-cell>
          <table:table-cell office:value-type="float" office:value="174283" table:style-name="ce55">
            <text:p>174,283.00<text:s/></text:p>
          </table:table-cell>
          <table:table-cell office:value-type="float" office:value="115710" table:style-name="ce41">
            <text:p><text:s/>115,710<text:s/></text:p>
          </table:table-cell>
          <table:table-cell office:value-type="float" office:value="658485.6" table:style-name="ce61">
            <text:p>658,485.60<text:s/></text:p>
          </table:table-cell>
          <table:table-cell office:value-type="float" office:value="2632526" table:style-name="ce41">
            <text:p><text:s/>2,632,526<text:s/></text:p>
          </table:table-cell>
          <table:table-cell office:value-type="float" office:value="114578" table:style-name="ce41">
            <text:p><text:s/>114,578<text:s/></text:p>
          </table:table-cell>
          <table:table-cell office:value-type="float" office:value="2609886" table:style-name="ce74">
            <text:p>2,609,886</text:p>
          </table:table-cell>
          <table:table-cell office:value-type="float" office:value="0" table:style-name="ce81">
            <text:p>-<text:s/></text:p>
          </table:table-cell>
          <table:table-cell office:value-type="float" office:value="20" table:style-name="ce81">
            <text:p>20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76720" table:style-name="ce95">
            <text:p>76,720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豐榮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85.1" table:style-name="ce26">
            <text:p>85.10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775" table:style-name="ce41">
            <text:p><text:s/>775<text:s/></text:p>
          </table:table-cell>
          <table:table-cell office:value-type="float" office:value="5426" table:style-name="ce48">
            <text:p><text:s/>5,426<text:s/></text:p>
          </table:table-cell>
          <table:table-cell office:value-type="float" office:value="93690.12" table:style-name="ce55">
            <text:p>93,690.12<text:s/></text:p>
          </table:table-cell>
          <table:table-cell office:value-type="float" office:value="115252" table:style-name="ce41">
            <text:p><text:s/>115,252<text:s/></text:p>
          </table:table-cell>
          <table:table-cell office:value-type="float" office:value="445578.7" table:style-name="ce61">
            <text:p>445,578.70<text:s/></text:p>
          </table:table-cell>
          <table:table-cell office:value-type="float" office:value="2470112" table:style-name="ce41">
            <text:p><text:s/>2,470,112<text:s/></text:p>
          </table:table-cell>
          <table:table-cell office:value-type="float" office:value="115187" table:style-name="ce41">
            <text:p><text:s/>115,187<text:s/></text:p>
          </table:table-cell>
          <table:table-cell office:value-type="float" office:value="2468966" table:style-name="ce74">
            <text:p>2,468,966</text:p>
          </table:table-cell>
          <table:table-cell office:value-type="float" office:value="0" table:style-name="ce81">
            <text:p>-<text:s/></text:p>
          </table:table-cell>
          <table:table-cell office:value-type="float" office:value="25" table:style-name="ce81">
            <text:p>25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2796" table:style-name="ce95">
            <text:p>52,796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苗栗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01.2" table:style-name="ce26">
            <text:p>101.20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56" table:style-name="ce41">
            <text:p><text:s/>156<text:s/></text:p>
          </table:table-cell>
          <table:table-cell office:value-type="float" office:value="746" table:style-name="ce48">
            <text:p><text:s/>746<text:s/></text:p>
          </table:table-cell>
          <table:table-cell office:value-type="float" office:value="15164.4" table:style-name="ce55">
            <text:p>15,164.40<text:s/></text:p>
          </table:table-cell>
          <table:table-cell office:value-type="float" office:value="8531" table:style-name="ce41">
            <text:p><text:s/>8,531<text:s/></text:p>
          </table:table-cell>
          <table:table-cell office:value-type="float" office:value="76436.539999999994" table:style-name="ce61">
            <text:p>76,436.54<text:s/></text:p>
          </table:table-cell>
          <table:table-cell office:value-type="float" office:value="554364" table:style-name="ce41">
            <text:p><text:s/>554,364<text:s/></text:p>
          </table:table-cell>
          <table:table-cell office:value-type="float" office:value="8419" table:style-name="ce41">
            <text:p><text:s/>8,419<text:s/></text:p>
          </table:table-cell>
          <table:table-cell office:value-type="float" office:value="32225" table:style-name="ce74">
            <text:p>32,225</text:p>
          </table:table-cell>
          <table:table-cell office:value-type="float" office:value="4" table:style-name="ce81">
            <text:p>4<text:s/></text:p>
          </table:table-cell>
          <table:table-cell office:value-type="float" office:value="4" table:style-name="ce81">
            <text:p>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43.666666666667" table:style-name="ce95">
            <text:p>244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中台灣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598.17499999999995" table:style-name="ce26">
            <text:p>598.18<text:s/></text:p>
          </table:table-cell>
          <table:table-cell office:value-type="float" office:value="139" table:style-name="ce34">
            <text:p><text:s/>139<text:s/></text:p>
          </table:table-cell>
          <table:table-cell office:value-type="float" office:value="3267" table:style-name="ce41">
            <text:p><text:s/>3,267<text:s/></text:p>
          </table:table-cell>
          <table:table-cell office:value-type="float" office:value="25695" table:style-name="ce48">
            <text:p><text:s/>25,695<text:s/></text:p>
          </table:table-cell>
          <table:table-cell office:value-type="float" office:value="646047.42500000005" table:style-name="ce55">
            <text:p>646,047.43<text:s/></text:p>
          </table:table-cell>
          <table:table-cell office:value-type="float" office:value="620435" table:style-name="ce41">
            <text:p><text:s/>620,435<text:s/></text:p>
          </table:table-cell>
          <table:table-cell office:value-type="float" office:value="4490367.5999999996" table:style-name="ce61">
            <text:p>4,490,367.60<text:s/></text:p>
          </table:table-cell>
          <table:table-cell office:value-type="float" office:value="18431964" table:style-name="ce41">
            <text:p><text:s/>18,431,964<text:s/></text:p>
          </table:table-cell>
          <table:table-cell office:value-type="float" office:value="614781" table:style-name="ce41">
            <text:p><text:s/>614,781<text:s/></text:p>
          </table:table-cell>
          <table:table-cell office:value-type="float" office:value="18321263" table:style-name="ce74">
            <text:p>18,321,263</text:p>
          </table:table-cell>
          <table:table-cell office:value-type="float" office:value="16" table:style-name="ce10">
            <text:p>16</text:p>
          </table:table-cell>
          <table:table-cell office:value-type="float" office:value="62" table:style-name="ce81">
            <text:p>6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04911" table:style-name="ce95">
            <text:p>204,911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南投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4.6" table:style-name="ce26">
            <text:p>14.6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91" table:style-name="ce46">
            <text:p><text:s/>291<text:s/></text:p>
          </table:table-cell>
          <table:table-cell office:value-type="float" office:value="4248.6000000000004" table:style-name="ce53">
            <text:p>4,248.60<text:s/></text:p>
          </table:table-cell>
          <table:table-cell office:value-type="float" office:value="2850" table:style-name="ce40">
            <text:p><text:s/>2,850<text:s/></text:p>
          </table:table-cell>
          <table:table-cell office:value-type="float" office:value="8516.9" table:style-name="ce60">
            <text:p>8,516.90<text:s/></text:p>
          </table:table-cell>
          <table:table-cell office:value-type="float" office:value="63967" table:style-name="ce40">
            <text:p><text:s/>63,967<text:s/></text:p>
          </table:table-cell>
          <table:table-cell office:value-type="float" office:value="2850" table:style-name="ce40">
            <text:p><text:s/>2,850<text:s/></text:p>
          </table:table-cell>
          <table:table-cell office:value-type="float" office:value="59415" table:style-name="ce73">
            <text:p>59,415</text:p>
          </table:table-cell>
          <table:table-cell office:value-type="float" office:value="0" table:style-name="ce81">
            <text:p>-<text:s/></text:p>
          </table:table-cell>
          <table:table-cell office:value-type="float" office:value="2" table:style-name="ce81">
            <text:p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573.33" table:style-name="ce95">
            <text:p>2,573<text:s/>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四方公司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232.35" table:style-name="ce26">
            <text:p>232.35<text:s/></text:p>
          </table:table-cell>
          <table:table-cell office:value-type="float" office:value="57" table:style-name="ce34">
            <text:p><text:s/>57<text:s/></text:p>
          </table:table-cell>
          <table:table-cell office:value-type="float" office:value="1767" table:style-name="ce41">
            <text:p><text:s/>1,767<text:s/></text:p>
          </table:table-cell>
          <table:table-cell office:value-type="float" office:value="15276" table:style-name="ce48">
            <text:p><text:s/>15,276<text:s/></text:p>
          </table:table-cell>
          <table:table-cell office:value-type="float" office:value="212634.05" table:style-name="ce55">
            <text:p>212,634.05<text:s/></text:p>
          </table:table-cell>
          <table:table-cell office:value-type="float" office:value="168234" table:style-name="ce41">
            <text:p><text:s/>168,234<text:s/></text:p>
          </table:table-cell>
          <table:table-cell office:value-type="float" office:value="1033160.37044702" table:style-name="ce61">
            <text:p>1,033,160.37<text:s/></text:p>
          </table:table-cell>
          <table:table-cell office:value-type="float" office:value="7408335" table:style-name="ce41">
            <text:p><text:s/>7,408,335<text:s/></text:p>
          </table:table-cell>
          <table:table-cell office:value-type="float" office:value="167381" table:style-name="ce41">
            <text:p><text:s/>167,381<text:s/></text:p>
          </table:table-cell>
          <table:table-cell office:value-type="float" office:value="7391305" table:style-name="ce74">
            <text:p>7,391,305</text:p>
          </table:table-cell>
          <table:table-cell office:value-type="float" office:value="47" table:style-name="ce81">
            <text:p>47<text:s/></text:p>
          </table:table-cell>
          <table:table-cell office:value-type="float" office:value="54" table:style-name="ce81">
            <text:p>5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6797" table:style-name="ce97">
            <text:p>26,797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捷順交通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28" table:style-name="ce26">
            <text:p>228.00<text:s/></text:p>
          </table:table-cell>
          <table:table-cell office:value-type="float" office:value="46" table:style-name="ce33">
            <text:p><text:s/>46<text:s/></text:p>
          </table:table-cell>
          <table:table-cell office:value-type="float" office:value="1166" table:style-name="ce40">
            <text:p><text:s/>1,166<text:s/></text:p>
          </table:table-cell>
          <table:table-cell office:value-type="float" office:value="8512" table:style-name="ce46">
            <text:p><text:s/>8,512<text:s/></text:p>
          </table:table-cell>
          <table:table-cell office:value-type="float" office:value="186790.5" table:style-name="ce53">
            <text:p>186,790.50<text:s/></text:p>
          </table:table-cell>
          <table:table-cell office:value-type="float" office:value="143061" table:style-name="ce40">
            <text:p><text:s/>143,061<text:s/></text:p>
          </table:table-cell>
          <table:table-cell office:value-type="float" office:value="721522.2" table:style-name="ce60">
            <text:p>721,522.20<text:s/></text:p>
          </table:table-cell>
          <table:table-cell office:value-type="float" office:value="7114014" table:style-name="ce40">
            <text:p><text:s/>7,114,014<text:s/></text:p>
          </table:table-cell>
          <table:table-cell office:value-type="float" office:value="142709" table:style-name="ce40">
            <text:p><text:s/>142,709<text:s/></text:p>
          </table:table-cell>
          <table:table-cell office:value-type="float" office:value="3170597" table:style-name="ce75">
            <text:p>3,170,597</text:p>
          </table:table-cell>
          <table:table-cell office:value-type="float" office:value="46" table:style-name="ce81">
            <text:p>46<text:s/></text:p>
          </table:table-cell>
          <table:table-cell office:value-type="float" office:value="46" table:style-name="ce81">
            <text:p>46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98">
            <text:p>-<text:s/></text:p>
          </table:table-cell>
          <table:table-cell table:number-columns-repeated="16366"/>
        </table:table-row>
        <table:table-row table:style-name="ro6">
          <table:table-cell office:value-type="string" table:style-name="ce8">
            <text:p>中鹿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584.29999999999995" table:style-name="ce26">
            <text:p>584.30<text:s/></text:p>
          </table:table-cell>
          <table:table-cell office:value-type="float" office:value="112" table:style-name="ce34">
            <text:p><text:s/>112<text:s/></text:p>
          </table:table-cell>
          <table:table-cell office:value-type="float" office:value="3017" table:style-name="ce41">
            <text:p><text:s/>3,017<text:s/></text:p>
          </table:table-cell>
          <table:table-cell office:value-type="float" office:value="25870" table:style-name="ce48">
            <text:p><text:s/>25,870<text:s/></text:p>
          </table:table-cell>
          <table:table-cell office:value-type="float" office:value="565295.05000000005" table:style-name="ce55">
            <text:p>565,295.05<text:s/></text:p>
          </table:table-cell>
          <table:table-cell office:value-type="float" office:value="453672" table:style-name="ce41">
            <text:p><text:s/>453,672<text:s/></text:p>
          </table:table-cell>
          <table:table-cell office:value-type="float" office:value="2182215" table:style-name="ce61">
            <text:p>2,182,215.00<text:s/></text:p>
          </table:table-cell>
          <table:table-cell office:value-type="float" office:value="16420450" table:style-name="ce41">
            <text:p><text:s/>16,420,450<text:s/></text:p>
          </table:table-cell>
          <table:table-cell office:value-type="float" office:value="449395" table:style-name="ce34">
            <text:p><text:s/>449,395<text:s/></text:p>
          </table:table-cell>
          <table:table-cell office:value-type="float" office:value="16334881" table:style-name="ce76">
            <text:p>16,334,881</text:p>
          </table:table-cell>
          <table:table-cell office:value-type="float" office:value="45" table:style-name="ce10">
            <text:p>45</text:p>
          </table:table-cell>
          <table:table-cell office:value-type="float" office:value="57" table:style-name="ce81">
            <text:p>57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51242" table:style-name="ce99">
            <text:p>251,242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總達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1.2" table:style-name="ce26">
            <text:p>11.20<text:s/></text:p>
          </table:table-cell>
          <table:table-cell office:value-type="float" office:value="5" table:style-name="ce10">
            <text:p>5</text:p>
          </table:table-cell>
          <table:table-cell office:value-type="float" office:value="113" table:style-name="ce40">
            <text:p><text:s/>113<text:s/></text:p>
          </table:table-cell>
          <table:table-cell office:value-type="float" office:value="1645" table:style-name="ce46">
            <text:p><text:s/>1,645<text:s/></text:p>
          </table:table-cell>
          <table:table-cell office:value-type="float" office:value="18424" table:style-name="ce53">
            <text:p>18,424.00<text:s/></text:p>
          </table:table-cell>
          <table:table-cell office:value-type="float" office:value="9533" table:style-name="ce40">
            <text:p><text:s/>9,533<text:s/></text:p>
          </table:table-cell>
          <table:table-cell office:value-type="float" office:value="28919.9" table:style-name="ce60">
            <text:p>28,919.90<text:s/></text:p>
          </table:table-cell>
          <table:table-cell office:value-type="float" office:value="203415" table:style-name="ce40">
            <text:p><text:s/>203,415<text:s/></text:p>
          </table:table-cell>
          <table:table-cell office:value-type="float" office:value="9533" table:style-name="ce33">
            <text:p><text:s/>9,533<text:s/></text:p>
          </table:table-cell>
          <table:table-cell office:value-type="float" office:value="204803" table:style-name="ce73">
            <text:p>204,803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8402" table:style-name="ce95">
            <text:p>8,402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國光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41.9" table:style-name="ce26">
            <text:p>41.90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192" table:style-name="ce48">
            <text:p><text:s/>192<text:s/></text:p>
          </table:table-cell>
          <table:table-cell office:value-type="float" office:value="4094.4" table:style-name="ce55">
            <text:p>4,094.40<text:s/></text:p>
          </table:table-cell>
          <table:table-cell office:value-type="float" office:value="122" table:style-name="ce41">
            <text:p><text:s/>122<text:s/></text:p>
          </table:table-cell>
          <table:table-cell office:value-type="float" office:value="2681.9" table:style-name="ce61">
            <text:p>2,681.90<text:s/></text:p>
          </table:table-cell>
          <table:table-cell office:value-type="float" office:value="9150" table:style-name="ce41">
            <text:p><text:s/>9,150<text:s/></text:p>
          </table:table-cell>
          <table:table-cell office:value-type="float" office:value="83" table:style-name="ce41">
            <text:p><text:s/>83<text:s/></text:p>
          </table:table-cell>
          <table:table-cell office:value-type="float" office:value="6050" table:style-name="ce77">
            <text:p>6,050</text:p>
          </table:table-cell>
          <table:table-cell office:value-type="float" office:value="0" table:style-name="ce81">
            <text:p>-<text:s/></text:p>
          </table:table-cell>
          <table:table-cell office:value-type="float" office:value="10" table:style-name="ce81">
            <text:p>10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809.35" table:style-name="ce95">
            <text:p>1,809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建明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38" table:style-name="ce26">
            <text:p>38.00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80" table:style-name="ce42">
            <text:p><text:s/>80<text:s/></text:p>
          </table:table-cell>
          <table:table-cell office:value-type="float" office:value="620" table:style-name="ce49">
            <text:p><text:s/>620<text:s/></text:p>
          </table:table-cell>
          <table:table-cell office:value-type="float" office:value="11780" table:style-name="ce56">
            <text:p>11,780.00<text:s/></text:p>
          </table:table-cell>
          <table:table-cell office:value-type="float" office:value="2988" table:style-name="ce42">
            <text:p><text:s/>2,988<text:s/></text:p>
          </table:table-cell>
          <table:table-cell office:value-type="float" office:value="16794.5" table:style-name="ce62">
            <text:p>16,794.50<text:s/></text:p>
          </table:table-cell>
          <table:table-cell office:value-type="float" office:value="40844" table:style-name="ce42">
            <text:p><text:s/>40,844<text:s/></text:p>
          </table:table-cell>
          <table:table-cell office:value-type="float" office:value="2931" table:style-name="ce42">
            <text:p><text:s/>2,931<text:s/></text:p>
          </table:table-cell>
          <table:table-cell office:value-type="float" office:value="64409" table:style-name="ce78">
            <text:p>64,409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640" table:style-name="ce95">
            <text:p>3,640<text:s/></text:p>
          </table:table-cell>
          <table:table-cell table:number-columns-repeated="16366"/>
        </table:table-row>
        <table:table-row table:style-name="ro1">
          <table:table-cell table:style-name="ce10"/>
          <table:table-cell table:number-columns-repeated="3" table:style-name="ce102"/>
          <table:table-cell table:style-name="ce35"/>
          <table:table-cell table:number-columns-repeated="2" table:style-name="ce102"/>
          <table:table-cell table:style-name="ce103"/>
          <table:table-cell table:style-name="ce36"/>
          <table:table-cell table:style-name="ce104"/>
          <table:table-cell table:number-columns-repeated="2" table:style-name="ce10"/>
          <table:table-cell table:style-name="ce79"/>
          <table:table-cell table:style-name="ce10"/>
          <table:table-cell table:number-columns-repeated="2" table:style-name="ce102"/>
          <table:table-cell table:style-name="ce10"/>
          <table:table-cell office:value-type="string" table:style-name="ce100">
            <text:p>中華民國 <text:s text:c="2"/>109 <text:s/>年 7 <text:s/>月 7 日編製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填表</text:p>
          </table:table-cell>
          <table:table-cell table:number-columns-repeated="3" table:style-name="ce102"/>
          <table:table-cell office:value-type="string" table:style-name="ce36">
            <text:p>審核</text:p>
          </table:table-cell>
          <table:table-cell table:number-columns-repeated="2" table:style-name="ce102"/>
          <table:table-cell office:value-type="string" table:style-name="ce36">
            <text:p>業務主管人員</text:p>
          </table:table-cell>
          <table:table-cell table:style-name="ce102"/>
          <table:table-cell table:style-name="ce63"/>
          <table:table-cell table:style-name="ce102"/>
          <table:table-cell office:value-type="string" table:style-name="ce63">
            <text:p>機關首長</text:p>
          </table:table-cell>
          <table:table-cell table:style-name="ce68"/>
          <table:table-cell table:number-columns-repeated="4" table:style-name="ce102"/>
          <table:table-cell table:number-columns-repeated="16367" table:style-name="ce10"/>
        </table:table-row>
        <table:table-row table:style-name="ro1">
          <table:table-cell table:style-name="ce10"/>
          <table:table-cell table:number-columns-repeated="6" table:style-name="ce102"/>
          <table:table-cell office:value-type="string" table:style-name="ce36">
            <text:p>主辦統計人員</text:p>
          </table:table-cell>
          <table:table-cell table:style-name="ce102"/>
          <table:table-cell table:style-name="ce104"/>
          <table:table-cell table:number-columns-repeated="2" table:style-name="ce102"/>
          <table:table-cell table:style-name="ce105"/>
          <table:table-cell table:number-columns-repeated="4" table:style-name="ce102"/>
          <table:table-cell table:number-columns-repeated="16367" table:style-name="ce10"/>
        </table:table-row>
        <table:table-row table:style-name="ro1">
          <table:table-cell office:value-type="string" table:style-name="ce10">
            <text:p>資料來源：臺中市各客運業者營運月報表。</text:p>
          </table:table-cell>
          <table:table-cell table:number-columns-repeated="6" table:style-name="ce102"/>
          <table:table-cell table:style-name="ce103"/>
          <table:table-cell table:style-name="ce102"/>
          <table:table-cell table:style-name="ce104"/>
          <table:table-cell table:number-columns-repeated="2" table:style-name="ce102"/>
          <table:table-cell table:style-name="ce105"/>
          <table:table-cell table:number-columns-repeated="5" table:style-name="ce102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14">
            <text:p>填表說明：1.本表「客運收入」欄位未包含營運虧損補貼。</text:p>
            <text:p><text:s text:c="20"/>2.本表填造1式5份，1份送交通部統計處，1份送交通局會計室，1份送市府主計處，本處會計單位1份，自存1份。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style-name="ce11"/>
          <table:table-cell table:number-columns-repeated="6" table:style-name="ce102"/>
          <table:table-cell table:number-columns-repeated="16377"/>
        </table:table-row>
        <table:table-row table:style-name="ro1">
          <table:table-cell table:style-name="ce10"/>
          <table:table-cell table:number-columns-repeated="2" table:style-name="ce102"/>
          <table:table-cell table:style-name="ce27"/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臺中市市區公車業務概況及行車情形-按公司別分.$A$1:臺中市市區公車業務概況及行車情形-按公司別分.$R$32" table:base-cell-address="臺中市市區公車業務概況及行車情形-按公司別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文鼎中楷外字一" svg:font-family="文鼎中楷外字一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51">
      <number:number number:decimal-places="1" number:min-integer-digits="1" number:grouping="true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text> </number:text>
      <number:number number:decimal-places="3" number:min-integer-digits="1" number:grouping="true"/>
      <number:text> </number:text>
    </number:number-style>
    <number:number-style style:name="N55P1">
      <number:text>-</number:text>
      <number:number number:decimal-places="3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0_32_6_32_4" style:display-name="一般 10 6 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4" style:display-name="一般 4" style:family="table-cell" style:data-style-name="N0"/>
    <style:style style:name="_21315__20998__20301_" style:display-name="千分位" style:family="table-cell" style:data-style-name="N49"/>
    <style:style style:name="_21315__20998__20301__91_0_93__32_2" style:display-name="千分位[0] 2" style:family="table-cell" style:data-style-name="N48"/>
  </office:styles>
  <office:automatic-styles>
    <style:page-layout style:name="pm1">
      <style:page-layout-properties fo:margin-top="0.31in" fo:margin-bottom="0.31in" fo:margin-left="0.12in" fo:margin-right="0.12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4in" fo:margin-left="0.12in" fo:margin-right="0.12in" fo:margin-bottom="0in"/>
      </style:header-style>
      <style:footer-style>
        <style:header-footer-properties fo:min-height="0.44in" fo:margin-left="0.12in" fo:margin-right="0.1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3T00:27:55Z</meta:creation-date>
    <dc:date>2020-07-13T00:27:55Z</dc:date>
  </office:meta>
</office:document-meta>
</file>