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_32_6_32_4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5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10_32_6_32_4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10_32_6_32_4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10_32_6_32_4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_19968__33324__32_10_32_6_32_4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3" table:default-cell-style-name="ce96"/>
        <table:table-column table:style-name="co6" table:default-cell-style-name="ce97"/>
        <table:table-column table:style-name="co7" table:default-cell-style-name="ce96"/>
        <table:table-column table:style-name="co8" table:default-cell-style-name="ce98"/>
        <table:table-column table:style-name="co9" table:default-cell-style-name="ce96"/>
        <table:table-column table:style-name="co10" table:default-cell-style-name="ce96"/>
        <table:table-column table:style-name="co11" table:default-cell-style-name="ce99"/>
        <table:table-column table:style-name="co12" table:default-cell-style-name="ce96"/>
        <table:table-column table:style-name="co13" table:default-cell-style-name="ce96"/>
        <table:table-column table:style-name="co6" table:default-cell-style-name="ce96"/>
        <table:table-column table:style-name="co14" table:default-cell-style-name="ce96"/>
        <table:table-column table:style-name="co15" table:default-cell-style-name="ce96"/>
        <table:table-column table:style-name="co12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96"/>
          <table:table-cell table:style-name="ce97"/>
          <table:table-cell table:style-name="ce96"/>
          <table:table-cell table:style-name="ce98"/>
          <table:table-cell table:style-name="ce96"/>
          <table:table-cell table:style-name="ce62"/>
          <table:table-cell table:style-name="ce64"/>
          <table:table-cell table:style-name="ce62"/>
          <table:table-cell table:number-columns-repeated="2" table:style-name="ce96"/>
          <table:table-cell office:value-type="string" table:style-name="ce80">
            <text:p>編製機關</text:p>
          </table:table-cell>
          <table:table-cell office:value-type="string" table:style-name="ce83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8"/>
          <table:table-cell table:number-columns-repeated="2" table:style-name="ce24"/>
          <table:table-cell table:number-columns-spanned="3" table:number-rows-spanned="1" table:style-name="ce100"/>
          <table:covered-table-cell table:number-columns-repeated="2"/>
          <table:table-cell table:style-name="ce28"/>
          <table:table-cell table:style-name="ce63"/>
          <table:table-cell table:style-name="ce65"/>
          <table:table-cell table:style-name="ce63"/>
          <table:table-cell table:number-columns-repeated="2" table:style-name="ce28"/>
          <table:table-cell office:value-type="string" table:style-name="ce80">
            <text:p>表 <text:s text:c="7"/>號</text:p>
          </table:table-cell>
          <table:table-cell office:value-type="string" table:style-name="ce84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1">
            <text:p>臺中市市區公車業務概況及行車情形－按公司別分(修正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3">
            <text:p>中華民國109年06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29">
            <text:p>核 <text:s text:c="3"/>定</text:p>
          </table:table-cell>
          <table:table-cell office:value-type="string" table:style-name="ce37">
            <text:p>行駛延</text:p>
          </table:table-cell>
          <table:table-cell office:value-type="string" table:style-name="ce42">
            <text:p>行駛班次</text:p>
          </table:table-cell>
          <table:table-cell office:value-type="string" table:style-name="ce49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49">
            <text:p>客運收入</text:p>
          </table:table-cell>
          <table:table-cell office:value-type="string" table:style-name="ce49">
            <text:p>電子票證</text:p>
          </table:table-cell>
          <table:table-cell office:value-type="string" table:style-name="ce66">
            <text:p>電子票證</text:p>
          </table:table-cell>
          <table:table-cell office:value-type="string" table:style-name="ce49">
            <text:p>電動</text:p>
          </table:table-cell>
          <table:table-cell office:value-type="string" table:style-name="ce49">
            <text:p>低地板</text:p>
          </table:table-cell>
          <table:table-cell office:value-type="string" table:number-columns-spanned="2" table:number-rows-spanned="1" table:style-name="ce106">
            <text:p>包車出租</text:p>
          </table:table-cell>
          <table:covered-table-cell/>
          <table:table-cell office:value-type="string" table:style-name="ce85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8">
            <text:p>日車數</text:p>
          </table:table-cell>
          <table:table-cell table:style-name="ce43"/>
          <table:table-cell office:value-type="string" table:style-name="ce49">
            <text:p>里 <text:s text:c="3"/>程</text:p>
          </table:table-cell>
          <table:table-cell table:number-columns-repeated="2" table:style-name="ce14"/>
          <table:table-cell table:style-name="ce49"/>
          <table:table-cell office:value-type="string" table:style-name="ce49">
            <text:p>人數</text:p>
          </table:table-cell>
          <table:table-cell office:value-type="string" table:style-name="ce66">
            <text:p>收入</text:p>
          </table:table-cell>
          <table:table-cell office:value-type="string" table:style-name="ce49">
            <text:p>車輛數</text:p>
          </table:table-cell>
          <table:table-cell office:value-type="string" table:style-name="ce49">
            <text:p>車輛數</text:p>
          </table:table-cell>
          <table:table-cell office:value-type="string" table:style-name="ce76">
            <text:p>客運人數</text:p>
          </table:table-cell>
          <table:table-cell office:value-type="string" table:style-name="ce81">
            <text:p>行駛延</text:p>
          </table:table-cell>
          <table:table-cell table:style-name="ce86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0">
            <text:p>車輛數</text:p>
          </table:table-cell>
          <table:table-cell table:number-columns-repeated="2" table:style-name="ce38"/>
          <table:table-cell table:style-name="ce49"/>
          <table:table-cell table:number-columns-repeated="2" table:style-name="ce55"/>
          <table:table-cell table:style-name="ce61"/>
          <table:table-cell table:style-name="ce49"/>
          <table:table-cell table:style-name="ce66"/>
          <table:table-cell table:number-columns-repeated="2" table:style-name="ce49"/>
          <table:table-cell table:style-name="ce76"/>
          <table:table-cell office:value-type="string" table:style-name="ce81">
            <text:p>日車數</text:p>
          </table:table-cell>
          <table:table-cell office:value-type="string" table:style-name="ce86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44">
            <text:p>(班次)</text:p>
          </table:table-cell>
          <table:table-cell office:value-type="string" table:style-name="ce50">
            <text:p>(公里)</text:p>
          </table:table-cell>
          <table:table-cell office:value-type="string" table:style-name="ce56">
            <text:p>(人次)</text:p>
          </table:table-cell>
          <table:table-cell office:value-type="string" table:style-name="ce56">
            <text:p>(人公里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67">
            <text:p>(新台幣元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77">
            <text:p>(人次)</text:p>
          </table:table-cell>
          <table:table-cell office:value-type="string" table:style-name="ce82">
            <text:p>(日輛)</text:p>
          </table:table-cell>
          <table:table-cell office:value-type="string" table:style-name="ce87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561.13" table:formula="of:=SUM([.D10:.D27])" table:style-name="ce25">
            <text:p><text:s/>7,561.13<text:s/></text:p>
          </table:table-cell>
          <table:table-cell office:value-type="float" office:value="1583" table:formula="of:=SUM([.E10:.E27])" table:style-name="ce32">
            <text:p><text:s/>1,583<text:s/></text:p>
          </table:table-cell>
          <table:table-cell office:value-type="float" office:value="41526" table:formula="of:=SUM([.F10:.F27])" table:style-name="ce32">
            <text:p><text:s/>41,526<text:s/></text:p>
          </table:table-cell>
          <table:table-cell office:value-type="float" office:value="289226.5" table:formula="of:=SUM([.G10:.G27])" table:style-name="ce32">
            <text:p><text:s/>289,227<text:s/></text:p>
          </table:table-cell>
          <table:table-cell office:value-type="float" office:value="6376333.0450000018" table:formula="of:=SUM([.H10:.H27])" table:style-name="ce25">
            <text:p><text:s/>6,376,333.05<text:s/></text:p>
          </table:table-cell>
          <table:table-cell office:value-type="float" office:value="9215753" table:formula="of:=SUM([.I10:.I27])" table:style-name="ce32">
            <text:p><text:s/>9,215,753<text:s/></text:p>
          </table:table-cell>
          <table:table-cell office:value-type="float" office:value="64112231.399150975" table:formula="of:=SUM([.J10:.J27])" table:style-name="ce25">
            <text:p><text:s/>64,112,231.40<text:s/></text:p>
          </table:table-cell>
          <table:table-cell office:value-type="float" office:value="229456464.21264687" table:formula="of:=SUM([.K10:.K27])" table:style-name="ce32">
            <text:p><text:s/>229,456,464<text:s/></text:p>
          </table:table-cell>
          <table:table-cell office:value-type="float" office:value="9143724" table:formula="of:=SUM([.L10:.L27])" table:style-name="ce32">
            <text:p><text:s/>9,143,724<text:s/></text:p>
          </table:table-cell>
          <table:table-cell office:value-type="float" office:value="223623127.21264687" table:formula="of:=SUM([.M10:.M27])" table:style-name="ce32">
            <text:p><text:s/>223,623,127<text:s/></text:p>
          </table:table-cell>
          <table:table-cell office:value-type="float" office:value="182" table:formula="of:=SUM([.N10:.N27])" table:style-name="ce32">
            <text:p><text:s/>182<text:s/></text:p>
          </table:table-cell>
          <table:table-cell office:value-type="float" office:value="1194" table:formula="of:=SUM([.O10:.O27])" table:style-name="ce32">
            <text:p><text:s/>1,194<text:s/></text:p>
          </table:table-cell>
          <table:table-cell office:value-type="float" office:value="0" table:formula="of:=SUM([.P10:.P27])" table:style-name="ce78">
            <text:p><text:s/>-<text:s/></text:p>
          </table:table-cell>
          <table:table-cell office:value-type="float" office:value="0" table:formula="of:=SUM([.Q10:.Q27])" table:style-name="ce78">
            <text:p><text:s/>-<text:s/></text:p>
          </table:table-cell>
          <table:table-cell office:value-type="float" office:value="2863823.8371972064" table:formula="of:=SUM([.R10:.R27])" table:style-name="ce88">
            <text:p><text:s/>2,863,82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676.65" table:style-name="ce26">
            <text:p>1,676.65<text:s/></text:p>
          </table:table-cell>
          <table:table-cell office:value-type="float" office:value="420" table:style-name="ce33">
            <text:p><text:s/>420<text:s/></text:p>
          </table:table-cell>
          <table:table-cell office:value-type="float" office:value="12030" table:style-name="ce39">
            <text:p><text:s/>12,030<text:s/></text:p>
          </table:table-cell>
          <table:table-cell office:value-type="float" office:value="78625" table:style-name="ce45">
            <text:p><text:s/>78,625<text:s/></text:p>
          </table:table-cell>
          <table:table-cell office:value-type="float" office:value="1857682.55" table:style-name="ce51">
            <text:p>1,857,682.55<text:s/></text:p>
          </table:table-cell>
          <table:table-cell office:value-type="float" office:value="3332373" table:style-name="ce39">
            <text:p><text:s/>3,332,373<text:s/></text:p>
          </table:table-cell>
          <table:table-cell office:value-type="float" office:value="30093263" table:style-name="ce57">
            <text:p>30,093,263.00<text:s/></text:p>
          </table:table-cell>
          <table:table-cell office:value-type="float" office:value="77373223" table:style-name="ce39">
            <text:p><text:s/>77,373,223<text:s/></text:p>
          </table:table-cell>
          <table:table-cell office:value-type="float" office:value="3303449" table:style-name="ce39">
            <text:p><text:s/>3,303,449<text:s/></text:p>
          </table:table-cell>
          <table:table-cell office:value-type="float" office:value="76735266" table:style-name="ce68">
            <text:p>76,735,266</text:p>
          </table:table-cell>
          <table:table-cell office:value-type="float" office:value="8" table:style-name="ce75">
            <text:p>8<text:s/></text:p>
          </table:table-cell>
          <table:table-cell office:value-type="float" office:value="328" table:style-name="ce75">
            <text:p>32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86580" table:style-name="ce89">
            <text:p>886,58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0.8" table:style-name="ce26">
            <text:p>80.80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652" table:style-name="ce39">
            <text:p><text:s/>652<text:s/></text:p>
          </table:table-cell>
          <table:table-cell office:value-type="float" office:value="5599.5" table:style-name="ce45">
            <text:p><text:s/>5,600<text:s/></text:p>
          </table:table-cell>
          <table:table-cell office:value-type="float" office:value="89278.5" table:style-name="ce51">
            <text:p>89,278.50<text:s/></text:p>
          </table:table-cell>
          <table:table-cell office:value-type="float" office:value="90634" table:style-name="ce39">
            <text:p><text:s/>90,634<text:s/></text:p>
          </table:table-cell>
          <table:table-cell office:value-type="float" office:value="181913" table:style-name="ce57">
            <text:p>181,913.00<text:s/></text:p>
          </table:table-cell>
          <table:table-cell office:value-type="float" office:value="1870653" table:style-name="ce39">
            <text:p><text:s/>1,870,653<text:s/></text:p>
          </table:table-cell>
          <table:table-cell office:value-type="float" office:value="89905" table:style-name="ce39">
            <text:p><text:s/>89,905<text:s/></text:p>
          </table:table-cell>
          <table:table-cell office:value-type="float" office:value="1856075" table:style-name="ce68">
            <text:p>1,856,075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75">
            <text:p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9856" table:style-name="ce90">
            <text:p>39,85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586.28" table:style-name="ce26">
            <text:p>586.28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7357" table:style-name="ce40">
            <text:p><text:s/>7,357<text:s/></text:p>
          </table:table-cell>
          <table:table-cell office:value-type="float" office:value="48930" table:style-name="ce46">
            <text:p>48,930<text:s/></text:p>
          </table:table-cell>
          <table:table-cell office:value-type="float" office:value="1028594.025" table:style-name="ce52">
            <text:p>1028594.03</text:p>
          </table:table-cell>
          <table:table-cell office:value-type="float" office:value="2085258" table:style-name="ce40">
            <text:p><text:s/>2,085,258<text:s/></text:p>
          </table:table-cell>
          <table:table-cell office:value-type="float" office:value="9558783.8499999996" table:style-name="ce58">
            <text:p>9,558,783.85<text:s/></text:p>
          </table:table-cell>
          <table:table-cell office:value-type="float" office:value="45186447" table:style-name="ce40">
            <text:p><text:s/>45,186,447<text:s/></text:p>
          </table:table-cell>
          <table:table-cell office:value-type="float" office:value="2068016" table:style-name="ce40">
            <text:p><text:s/>2,068,016<text:s/></text:p>
          </table:table-cell>
          <table:table-cell office:value-type="float" office:value="44839888" table:style-name="ce69">
            <text:p>44,839,888</text:p>
          </table:table-cell>
          <table:table-cell office:value-type="float" office:value="0" table:style-name="ce75">
            <text:p>-<text:s/></text:p>
          </table:table-cell>
          <table:table-cell office:value-type="float" office:value="310" table:style-name="ce75">
            <text:p>3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85800" table:style-name="ce89">
            <text:p>585,80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506.02" table:style-name="ce26">
            <text:p>506.02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1807" table:style-name="ce40">
            <text:p><text:s/>1,807<text:s/></text:p>
          </table:table-cell>
          <table:table-cell office:value-type="float" office:value="10909" table:style-name="ce47">
            <text:p><text:s/>10,909<text:s/></text:p>
          </table:table-cell>
          <table:table-cell office:value-type="float" office:value="268367.78999999998" table:style-name="ce53">
            <text:p>268,367.79<text:s/></text:p>
          </table:table-cell>
          <table:table-cell office:value-type="float" office:value="521298" table:style-name="ce40">
            <text:p><text:s/>521,298<text:s/></text:p>
          </table:table-cell>
          <table:table-cell office:value-type="float" office:value="3360290.07" table:style-name="ce58">
            <text:p>3,360,290.07<text:s/></text:p>
          </table:table-cell>
          <table:table-cell office:value-type="float" office:value="11628916" table:style-name="ce40">
            <text:p><text:s/>11,628,916<text:s/></text:p>
          </table:table-cell>
          <table:table-cell office:value-type="float" office:value="520490" table:style-name="ce40">
            <text:p><text:s/>520,490<text:s/></text:p>
          </table:table-cell>
          <table:table-cell office:value-type="float" office:value="11520233" table:style-name="ce69">
            <text:p>11,520,233</text:p>
          </table:table-cell>
          <table:table-cell office:value-type="float" office:value="0" table:style-name="ce75">
            <text:p>-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0743" table:style-name="ce89">
            <text:p>160,743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3.95" table:style-name="ce26">
            <text:p>233.95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1402" table:style-name="ce40">
            <text:p><text:s/>1,402<text:s/></text:p>
          </table:table-cell>
          <table:table-cell office:value-type="float" office:value="8386" table:style-name="ce47">
            <text:p><text:s/>8,386<text:s/></text:p>
          </table:table-cell>
          <table:table-cell office:value-type="float" office:value="166206.29999999999" table:style-name="ce53">
            <text:p>166,206.30<text:s/></text:p>
          </table:table-cell>
          <table:table-cell office:value-type="float" office:value="315941" table:style-name="ce40">
            <text:p><text:s/>315,941<text:s/></text:p>
          </table:table-cell>
          <table:table-cell office:value-type="float" office:value="1261534.8999999999" table:style-name="ce58">
            <text:p>1,261,534.90<text:s/></text:p>
          </table:table-cell>
          <table:table-cell office:value-type="float" office:value="6656634" table:style-name="ce40">
            <text:p><text:s/>6,656,634<text:s/></text:p>
          </table:table-cell>
          <table:table-cell office:value-type="float" office:value="313989" table:style-name="ce40">
            <text:p><text:s/>313,989<text:s/></text:p>
          </table:table-cell>
          <table:table-cell office:value-type="float" office:value="6618604" table:style-name="ce69">
            <text:p>6,618,604</text:p>
          </table:table-cell>
          <table:table-cell office:value-type="float" office:value="2" table:style-name="ce75">
            <text:p>2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9815" table:style-name="ce89">
            <text:p>99,81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330.75" table:style-name="ce26">
            <text:p>2,330.75<text:s/>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6738" table:style-name="ce40">
            <text:p><text:s/>6,738<text:s/></text:p>
          </table:table-cell>
          <table:table-cell office:value-type="float" office:value="42139" table:style-name="ce47">
            <text:p><text:s/>42,139<text:s/></text:p>
          </table:table-cell>
          <table:table-cell office:value-type="float" office:value="1019832.7" table:style-name="ce53">
            <text:p>1,019,832.70<text:s/></text:p>
          </table:table-cell>
          <table:table-cell office:value-type="float" office:value="1143175" table:style-name="ce40">
            <text:p><text:s/>1,143,175<text:s/></text:p>
          </table:table-cell>
          <table:table-cell office:value-type="float" office:value="9145255.0999999996" table:style-name="ce58">
            <text:p>9,145,255.10<text:s/></text:p>
          </table:table-cell>
          <table:table-cell office:value-type="float" office:value="30140936" table:style-name="ce40">
            <text:p><text:s/>30,140,936<text:s/></text:p>
          </table:table-cell>
          <table:table-cell office:value-type="float" office:value="1137030" table:style-name="ce40">
            <text:p><text:s/>1,137,030<text:s/></text:p>
          </table:table-cell>
          <table:table-cell office:value-type="float" office:value="29978310" table:style-name="ce69">
            <text:p>29,978,310</text:p>
          </table:table-cell>
          <table:table-cell office:value-type="float" office:value="14" table:style-name="ce75">
            <text:p>14<text:s/></text:p>
          </table:table-cell>
          <table:table-cell office:value-type="float" office:value="165" table:style-name="ce75">
            <text:p>16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46641" table:style-name="ce89">
            <text:p>446,641<text:s/></text:p>
          </table:table-cell>
          <table:table-cell table:number-columns-repeated="16366" table:style-name="ce95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6">
            <text:p>31.0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5040" table:style-name="ce47">
            <text:p><text:s/>5,040<text:s/></text:p>
          </table:table-cell>
          <table:table-cell office:value-type="float" office:value="78624" table:style-name="ce53">
            <text:p>78,624.00<text:s/></text:p>
          </table:table-cell>
          <table:table-cell office:value-type="float" office:value="75220" table:style-name="ce40">
            <text:p><text:s/>75,220<text:s/></text:p>
          </table:table-cell>
          <table:table-cell office:value-type="float" office:value="653086.69999999995" table:style-name="ce58">
            <text:p>653,086.70<text:s/></text:p>
          </table:table-cell>
          <table:table-cell office:value-type="float" office:value="1816272.888" table:style-name="ce40">
            <text:p><text:s/>1,816,273<text:s/></text:p>
          </table:table-cell>
          <table:table-cell office:value-type="float" office:value="72210" table:style-name="ce40">
            <text:p><text:s/>72,210<text:s/></text:p>
          </table:table-cell>
          <table:table-cell office:value-type="float" office:value="1809229.888" table:style-name="ce69">
            <text:p>1,809,230</text:p>
          </table:table-cell>
          <table:table-cell office:value-type="float" office:value="0" table:style-name="ce75">
            <text:p>-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002.59" table:style-name="ce89">
            <text:p>30,00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6">
            <text:p>176.7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050" table:style-name="ce40">
            <text:p><text:s/>1,050<text:s/></text:p>
          </table:table-cell>
          <table:table-cell office:value-type="float" office:value="8218" table:style-name="ce47">
            <text:p><text:s/>8,218<text:s/></text:p>
          </table:table-cell>
          <table:table-cell office:value-type="float" office:value="167665.5" table:style-name="ce53">
            <text:p>167,665.50<text:s/></text:p>
          </table:table-cell>
          <table:table-cell office:value-type="float" office:value="114851" table:style-name="ce40">
            <text:p><text:s/>114,851<text:s/></text:p>
          </table:table-cell>
          <table:table-cell office:value-type="float" office:value="650837.69999999995" table:style-name="ce58">
            <text:p>650,837.70<text:s/></text:p>
          </table:table-cell>
          <table:table-cell office:value-type="float" office:value="2594508" table:style-name="ce40">
            <text:p><text:s/>2,594,508<text:s/></text:p>
          </table:table-cell>
          <table:table-cell office:value-type="float" office:value="113824" table:style-name="ce40">
            <text:p><text:s/>113,824<text:s/></text:p>
          </table:table-cell>
          <table:table-cell office:value-type="float" office:value="2573968" table:style-name="ce69">
            <text:p>2,573,968</text:p>
          </table:table-cell>
          <table:table-cell office:value-type="float" office:value="0" table:style-name="ce75">
            <text:p>-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3240" table:style-name="ce89">
            <text:p>73,24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6">
            <text:p>85.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5309" table:style-name="ce47">
            <text:p><text:s/>5,309<text:s/></text:p>
          </table:table-cell>
          <table:table-cell office:value-type="float" office:value="91642.98" table:style-name="ce53">
            <text:p>91,642.98<text:s/></text:p>
          </table:table-cell>
          <table:table-cell office:value-type="float" office:value="108922" table:style-name="ce40">
            <text:p><text:s/>108,922<text:s/></text:p>
          </table:table-cell>
          <table:table-cell office:value-type="float" office:value="375949.3" table:style-name="ce58">
            <text:p>375,949.30<text:s/></text:p>
          </table:table-cell>
          <table:table-cell office:value-type="float" office:value="2044182.3246468499" table:style-name="ce40">
            <text:p><text:s/>2,044,182<text:s/></text:p>
          </table:table-cell>
          <table:table-cell office:value-type="float" office:value="108888" table:style-name="ce40">
            <text:p><text:s/>108,888<text:s/></text:p>
          </table:table-cell>
          <table:table-cell office:value-type="float" office:value="2043494.3246468499" table:style-name="ce69">
            <text:p>2,043,494</text:p>
          </table:table-cell>
          <table:table-cell office:value-type="float" office:value="0" table:style-name="ce75">
            <text:p>-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3228.083863872802" table:style-name="ce89">
            <text:p>53,22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6">
            <text:p>101.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3" table:style-name="ce40">
            <text:p><text:s/>153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14732.4" table:style-name="ce53">
            <text:p>14,732.40<text:s/></text:p>
          </table:table-cell>
          <table:table-cell office:value-type="float" office:value="7927" table:style-name="ce40">
            <text:p><text:s/>7,927<text:s/></text:p>
          </table:table-cell>
          <table:table-cell office:value-type="float" office:value="74615.72" table:style-name="ce58">
            <text:p>74,615.72<text:s/></text:p>
          </table:table-cell>
          <table:table-cell office:value-type="float" office:value="493322" table:style-name="ce40">
            <text:p><text:s/>493,322<text:s/></text:p>
          </table:table-cell>
          <table:table-cell office:value-type="float" office:value="7775" table:style-name="ce40">
            <text:p><text:s/>7,775<text:s/></text:p>
          </table:table-cell>
          <table:table-cell office:value-type="float" office:value="35020" table:style-name="ce69">
            <text:p>35,020</text:p>
          </table:table-cell>
          <table:table-cell office:value-type="float" office:value="4" table:style-name="ce75">
            <text:p>4<text:s/></text:p>
          </table:table-cell>
          <table:table-cell office:value-type="float" office:value="4" table:style-name="ce75">
            <text:p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44.58333333333303" table:style-name="ce89">
            <text:p>84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602.28" table:style-name="ce26">
            <text:p>602.28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3209" table:style-name="ce40">
            <text:p><text:s/>3,209<text:s/></text:p>
          </table:table-cell>
          <table:table-cell office:value-type="float" office:value="25151" table:style-name="ce47">
            <text:p><text:s/>25,151<text:s/></text:p>
          </table:table-cell>
          <table:table-cell office:value-type="float" office:value="633598.05000000005" table:style-name="ce53">
            <text:p>633,598.05<text:s/></text:p>
          </table:table-cell>
          <table:table-cell office:value-type="float" office:value="647559" table:style-name="ce40">
            <text:p><text:s/>647,559<text:s/></text:p>
          </table:table-cell>
          <table:table-cell office:value-type="float" office:value="4788001.05" table:style-name="ce58">
            <text:p>4,788,001.05<text:s/></text:p>
          </table:table-cell>
          <table:table-cell office:value-type="float" office:value="19119206" table:style-name="ce40">
            <text:p><text:s/>19,119,206<text:s/></text:p>
          </table:table-cell>
          <table:table-cell office:value-type="float" office:value="641233" table:style-name="ce40">
            <text:p><text:s/>641,233<text:s/></text:p>
          </table:table-cell>
          <table:table-cell office:value-type="float" office:value="18995136" table:style-name="ce69">
            <text:p>18,995,136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75">
            <text:p>6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4802" table:style-name="ce89">
            <text:p>204,80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285" table:style-name="ce45">
            <text:p><text:s/>285<text:s/></text:p>
          </table:table-cell>
          <table:table-cell office:value-type="float" office:value="4161" table:style-name="ce51">
            <text:p>4,161.00<text:s/></text:p>
          </table:table-cell>
          <table:table-cell office:value-type="float" office:value="2736" table:style-name="ce39">
            <text:p><text:s/>2,736<text:s/></text:p>
          </table:table-cell>
          <table:table-cell office:value-type="float" office:value="8493.5" table:style-name="ce57">
            <text:p>8,493.50<text:s/></text:p>
          </table:table-cell>
          <table:table-cell office:value-type="float" office:value="61570" table:style-name="ce39">
            <text:p><text:s/>61,570<text:s/></text:p>
          </table:table-cell>
          <table:table-cell office:value-type="float" office:value="2736" table:style-name="ce39">
            <text:p><text:s/>2,736<text:s/></text:p>
          </table:table-cell>
          <table:table-cell office:value-type="float" office:value="56149" table:style-name="ce68">
            <text:p>56,149</text:p>
          </table:table-cell>
          <table:table-cell office:value-type="float" office:value="0" table:style-name="ce75">
            <text:p>-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55.1999999999998" table:style-name="ce89">
            <text:p>2,355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2.35" table:style-name="ce26">
            <text:p>232.3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710" table:style-name="ce40">
            <text:p><text:s/>1,710<text:s/></text:p>
          </table:table-cell>
          <table:table-cell office:value-type="float" office:value="14790" table:style-name="ce47">
            <text:p><text:s/>14,790<text:s/></text:p>
          </table:table-cell>
          <table:table-cell office:value-type="float" office:value="205884.9" table:style-name="ce53">
            <text:p>205,884.90<text:s/></text:p>
          </table:table-cell>
          <table:table-cell office:value-type="float" office:value="166905" table:style-name="ce40">
            <text:p><text:s/>166,905<text:s/></text:p>
          </table:table-cell>
          <table:table-cell office:value-type="float" office:value="1017832.4091509799" table:style-name="ce58">
            <text:p>1,017,832.41<text:s/></text:p>
          </table:table-cell>
          <table:table-cell office:value-type="float" office:value="7238622" table:style-name="ce40">
            <text:p><text:s/>7,238,622<text:s/></text:p>
          </table:table-cell>
          <table:table-cell office:value-type="float" office:value="166055" table:style-name="ce40">
            <text:p><text:s/>166,055<text:s/></text:p>
          </table:table-cell>
          <table:table-cell office:value-type="float" office:value="7221989" table:style-name="ce69">
            <text:p>7,221,989</text:p>
          </table:table-cell>
          <table:table-cell office:value-type="float" office:value="47" table:style-name="ce75">
            <text:p>47<text:s/></text:p>
          </table:table-cell>
          <table:table-cell office:value-type="float" office:value="54" table:style-name="ce75">
            <text:p>5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230" table:style-name="ce91">
            <text:p>27,23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6">
            <text:p>228.0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136" table:style-name="ce39">
            <text:p><text:s/>1,136<text:s/></text:p>
          </table:table-cell>
          <table:table-cell office:value-type="float" office:value="8248" table:style-name="ce45">
            <text:p><text:s/>8,248<text:s/></text:p>
          </table:table-cell>
          <table:table-cell office:value-type="float" office:value="181251.9" table:style-name="ce51">
            <text:p>181,251.90<text:s/></text:p>
          </table:table-cell>
          <table:table-cell office:value-type="float" office:value="140286" table:style-name="ce39">
            <text:p><text:s/>140,286<text:s/></text:p>
          </table:table-cell>
          <table:table-cell office:value-type="float" office:value="710976.45" table:style-name="ce57">
            <text:p>710,976.45<text:s/></text:p>
          </table:table-cell>
          <table:table-cell office:value-type="float" office:value="6912920" table:style-name="ce39">
            <text:p><text:s/>6,912,920<text:s/></text:p>
          </table:table-cell>
          <table:table-cell office:value-type="float" office:value="139901" table:style-name="ce39">
            <text:p><text:s/>139,901<text:s/></text:p>
          </table:table-cell>
          <table:table-cell office:value-type="float" office:value="3093259" table:style-name="ce70">
            <text:p>3,093,259</text:p>
          </table:table-cell>
          <table:table-cell office:value-type="float" office:value="46" table:style-name="ce75">
            <text:p>46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92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84.29999999999995" table:style-name="ce26">
            <text:p>584.3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24571" table:style-name="ce47">
            <text:p><text:s/>24,571<text:s/></text:p>
          </table:table-cell>
          <table:table-cell office:value-type="float" office:value="536096.44999999995" table:style-name="ce53">
            <text:p>536,096.45<text:s/></text:p>
          </table:table-cell>
          <table:table-cell office:value-type="float" office:value="450648" table:style-name="ce40">
            <text:p><text:s/>450,648<text:s/></text:p>
          </table:table-cell>
          <table:table-cell office:value-type="float" office:value="2182215" table:style-name="ce58">
            <text:p>2,182,215.00<text:s/></text:p>
          </table:table-cell>
          <table:table-cell office:value-type="float" office:value="16070714" table:style-name="ce40">
            <text:p><text:s/>16,070,714<text:s/></text:p>
          </table:table-cell>
          <table:table-cell office:value-type="float" office:value="446355" table:style-name="ce34">
            <text:p><text:s/>446,355<text:s/></text:p>
          </table:table-cell>
          <table:table-cell office:value-type="float" office:value="15984845" table:style-name="ce71">
            <text:p>15,984,845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75">
            <text:p>5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8265" table:style-name="ce93">
            <text:p>238,26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6">
            <text:p>11.20<text:s/></text:p>
          </table:table-cell>
          <table:table-cell office:value-type="float" office:value="6" table:style-name="ce10">
            <text:p>6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1494" table:style-name="ce45">
            <text:p><text:s/>1,494<text:s/></text:p>
          </table:table-cell>
          <table:table-cell office:value-type="float" office:value="16732.8" table:style-name="ce51">
            <text:p>16,732.80<text:s/></text:p>
          </table:table-cell>
          <table:table-cell office:value-type="float" office:value="8943" table:style-name="ce39">
            <text:p><text:s/>8,943<text:s/></text:p>
          </table:table-cell>
          <table:table-cell office:value-type="float" office:value="28293.05" table:style-name="ce57">
            <text:p>28,293.05<text:s/></text:p>
          </table:table-cell>
          <table:table-cell office:value-type="float" office:value="189244" table:style-name="ce39">
            <text:p><text:s/>189,244<text:s/></text:p>
          </table:table-cell>
          <table:table-cell office:value-type="float" office:value="8943" table:style-name="ce33">
            <text:p><text:s/>8,943<text:s/></text:p>
          </table:table-cell>
          <table:table-cell office:value-type="float" office:value="191862" table:style-name="ce68">
            <text:p>191,862</text:p>
          </table:table-cell>
          <table:table-cell office:value-type="float" office:value="0" table:style-name="ce75">
            <text:p>-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952.0400000000009" table:style-name="ce89">
            <text:p>8,95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6">
            <text:p>41.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4581.2" table:style-name="ce53">
            <text:p>4,581.20<text:s/></text:p>
          </table:table-cell>
          <table:table-cell office:value-type="float" office:value="214" table:style-name="ce40">
            <text:p><text:s/>214<text:s/></text:p>
          </table:table-cell>
          <table:table-cell office:value-type="float" office:value="4834.3" table:style-name="ce58">
            <text:p>4,834.30<text:s/></text:p>
          </table:table-cell>
          <table:table-cell office:value-type="float" office:value="18250" table:style-name="ce40">
            <text:p><text:s/>18,250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9800" table:style-name="ce72">
            <text:p>9,800</text:p>
          </table:table-cell>
          <table:table-cell office:value-type="float" office:value="0" table:style-name="ce75">
            <text:p>-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74.34" table:style-name="ce89">
            <text:p>1,97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8" table:style-name="ce26">
            <text:p>38.0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600" table:style-name="ce48">
            <text:p><text:s/>600<text:s/></text:p>
          </table:table-cell>
          <table:table-cell office:value-type="float" office:value="11400" table:style-name="ce54">
            <text:p>11,400.00<text:s/></text:p>
          </table:table-cell>
          <table:table-cell office:value-type="float" office:value="2863" table:style-name="ce41">
            <text:p><text:s/>2,863<text:s/></text:p>
          </table:table-cell>
          <table:table-cell office:value-type="float" office:value="16056.3" table:style-name="ce59">
            <text:p>16,056.30<text:s/></text:p>
          </table:table-cell>
          <table:table-cell office:value-type="float" office:value="40844" table:style-name="ce41">
            <text:p><text:s/>40,844<text:s/></text:p>
          </table:table-cell>
          <table:table-cell office:value-type="float" office:value="2808" table:style-name="ce41">
            <text:p><text:s/>2,808<text:s/></text:p>
          </table:table-cell>
          <table:table-cell office:value-type="float" office:value="59999" table:style-name="ce73">
            <text:p>59,999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495" table:style-name="ce89">
            <text:p>3,495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96"/>
          <table:table-cell table:style-name="ce35"/>
          <table:table-cell table:number-columns-repeated="2" table:style-name="ce96"/>
          <table:table-cell table:style-name="ce97"/>
          <table:table-cell table:style-name="ce36"/>
          <table:table-cell table:style-name="ce98"/>
          <table:table-cell table:number-columns-repeated="2" table:style-name="ce10"/>
          <table:table-cell table:style-name="ce74"/>
          <table:table-cell table:style-name="ce10"/>
          <table:table-cell table:number-columns-repeated="2" table:style-name="ce96"/>
          <table:table-cell table:style-name="ce10"/>
          <table:table-cell office:value-type="string" table:style-name="ce94">
            <text:p>中華民國 <text:s text:c="2"/>109 <text:s/>年 8 <text:s/>月 6 日編製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96"/>
          <table:table-cell office:value-type="string" table:style-name="ce36">
            <text:p>審核</text:p>
          </table:table-cell>
          <table:table-cell table:number-columns-repeated="2" table:style-name="ce96"/>
          <table:table-cell office:value-type="string" table:style-name="ce36">
            <text:p>業務主管人員</text:p>
          </table:table-cell>
          <table:table-cell table:style-name="ce96"/>
          <table:table-cell table:style-name="ce60"/>
          <table:table-cell table:style-name="ce96"/>
          <table:table-cell office:value-type="string" table:style-name="ce60">
            <text:p>機關首長</text:p>
          </table:table-cell>
          <table:table-cell table:style-name="ce64"/>
          <table:table-cell table:number-columns-repeated="4" table:style-name="ce96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96"/>
          <table:table-cell office:value-type="string" table:style-name="ce36">
            <text:p>主辦統計人員</text:p>
          </table:table-cell>
          <table:table-cell table:style-name="ce96"/>
          <table:table-cell table:style-name="ce98"/>
          <table:table-cell table:number-columns-repeated="2" table:style-name="ce96"/>
          <table:table-cell table:style-name="ce99"/>
          <table:table-cell table:number-columns-repeated="4" table:style-name="ce96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96"/>
          <table:table-cell table:style-name="ce97"/>
          <table:table-cell table:style-name="ce96"/>
          <table:table-cell table:style-name="ce98"/>
          <table:table-cell table:number-columns-repeated="2" table:style-name="ce96"/>
          <table:table-cell table:style-name="ce99"/>
          <table:table-cell table:number-columns-repeated="5" table:style-name="ce96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8">
            <text:p>修正說明：修正建明客運電動車輛數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96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96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6:31Z</meta:creation-date>
    <dc:date>2020-08-20T06:36:31Z</dc:date>
  </office:meta>
</office:document-meta>
</file>