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大肚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大肚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33" table:style-name="ce19">
            <text:p>133</text:p>
          </table:table-cell>
          <table:table-cell office:value-type="float" office:value="156" table:style-name="ce19">
            <text:p>156</text:p>
          </table:table-cell>
          <table:table-cell office:value-type="float" office:value="180" table:style-name="ce19">
            <text:p>180</text:p>
          </table:table-cell>
          <table:table-cell office:value-type="float" office:value="100" table:style-name="ce19">
            <text:p>100</text:p>
          </table:table-cell>
          <table:table-cell office:value-type="float" office:value="20.3367" table:style-name="ce33">
            <text:p><text:s/>20.3367<text:s/></text:p>
          </table:table-cell>
          <table:table-cell office:value-type="float" office:value="19.7043" table:style-name="ce33">
            <text:p><text:s/>19.7043<text:s/></text:p>
          </table:table-cell>
          <table:table-cell office:value-type="float" office:value="0.63239999999999996" table:style-name="ce33">
            <text:p><text:s/>0.6324<text:s/></text:p>
          </table:table-cell>
          <table:table-cell office:value-type="float" office:value="0" table:style-name="ce33">
            <text:p><text:s/>-<text:s text:c="3"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繼承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6:.J1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贈與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7:.J1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number-rows-repeated="3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formula="of:=SUM([.D22:.D29])" table:style-name="ce19">
            <text:p><text:s text:c="9"/>－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H21:.J21])" table:style-name="ce33">
            <text:p><text:s/>-<text:s text:c="3"/></text:p>
          </table:table-cell>
          <table:table-cell office:value-type="float" office:value="0" table:formula="of:=SUM([.H22:.H29])" table:style-name="ce33">
            <text:p><text:s/>-<text:s text:c="3"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4:.J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4"/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136" table:style-name="ce22">
            <text:p>136</text:p>
          </table:table-cell>
          <table:table-cell office:value-type="float" office:value="160" table:style-name="ce19">
            <text:p>160</text:p>
          </table:table-cell>
          <table:table-cell office:value-type="float" office:value="180" table:style-name="ce19">
            <text:p>180</text:p>
          </table:table-cell>
          <table:table-cell office:value-type="float" office:value="100" table:style-name="ce19">
            <text:p>100</text:p>
          </table:table-cell>
          <table:table-cell office:value-type="float" office:value="20.3367" table:style-name="ce33">
            <text:p><text:s/>20.3367<text:s/></text:p>
          </table:table-cell>
          <table:table-cell office:value-type="float" office:value="19.7043" table:style-name="ce33">
            <text:p><text:s/>19.7043<text:s/></text:p>
          </table:table-cell>
          <table:table-cell office:value-type="float" office:value="0.63239999999999996" table:style-name="ce33">
            <text:p><text:s/>0.632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 <text:s/>109年1 月3 <text:s/>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6">
            <text:p>林俊良</text:p>
          </table:table-cell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0:46:41Z</meta:creation-date>
    <dc:date>2020-02-03T00:46:41Z</dc:date>
  </office:meta>
</office:document-meta>
</file>