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09年第2季 <text:s/>（4月至6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09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09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1"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4"/>
          <table:table-cell office:value-type="string" table:number-columns-spanned="3" table:number-rows-spanned="1" table:style-name="ce60">
            <text:p>中華民國109年07月10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3T09:53:03Z</meta:creation-date>
    <dc:date>2020-07-13T09:53:03Z</dc:date>
  </office:meta>
</office:document-meta>
</file>