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大肚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大 肚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　年　 <text:s text:c="3"/>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2"/>
          <table:covered-table-cell/>
          <table:table-cell office:value-type="float" office:value="0" table:number-columns-spanned="2" table:number-rows-spanned="1" table:style-name="ce146">
            <text:p><text:s/>-<text:s text:c="3"/></text:p>
          </table:table-cell>
          <table:covered-table-cell/>
          <table:table-cell table:number-columns-spanned="2" table:number-rows-spanned="1" table:style-name="ce142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table:style-name="ce28"/>
          <table:table-cell table:style-name="ce44"/>
          <table:table-cell table:number-columns-spanned="2" table:number-rows-spanned="1" table:style-name="ce83"/>
          <table:covered-table-cell/>
          <table:table-cell table:number-columns-spanned="2" table:number-rows-spanned="1" table:style-name="ce136"/>
          <table:covered-table-cell/>
          <table:table-cell table:style-name="ce50"/>
          <table:table-cell table:style-name="ce5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8" table:formula="of:=SUM([.B21:.C22])" table:style-name="ce24">
            <text:p><text:s/>78<text:s/></text:p>
          </table:table-cell>
          <table:table-cell office:value-type="float" office:value="14" table:formula="of:=SUM([.D21:.D22])" table:style-name="ce29">
            <text:p><text:s/>14<text:s/></text:p>
          </table:table-cell>
          <table:table-cell office:value-type="float" office:value="13" table:formula="of:=SUM([.E21:.E22])" table:style-name="ce29">
            <text:p><text:s/>13<text:s/></text:p>
          </table:table-cell>
          <table:table-cell office:value-type="float" office:value="51" table:formula="of:=SUM([.F21:.F22])" table:style-name="ce29">
            <text:p><text:s/>51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2" table:formula="of:=SUM([.D21:.G21])" table:style-name="ce24">
            <text:p><text:s/>3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spanned="2" table:number-rows-spanned="1" table:style-name="ce79"/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6" table:formula="of:=SUM([.D22:.G22])" table:style-name="ce25">
            <text:p><text:s/>4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spanned="2" table:number-rows-spanned="1" table:style-name="ce117"/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 109年1 月6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25:42Z</meta:creation-date>
    <dc:date>2020-01-08T07:25:42Z</dc:date>
  </office:meta>
</office:document-meta>
</file>