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9"/>
          <table:table-cell table:number-columns-repeated="3" table:style-name="ce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4">
            <text:p>臺中市大肚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3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4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大 肚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9年上半年底(修正報表)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1"/>
          <table:table-cell office:value-type="string" table:number-columns-spanned="1" table:number-rows-spanned="3" table:style-name="ce132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3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7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138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6"/>
          <table:covered-table-cell/>
          <table:table-cell office:value-type="float" office:value="0" table:number-columns-spanned="2" table:number-rows-spanned="1" table:style-name="ce140">
            <text:p><text:s/>-<text:s text:c="3"/></text:p>
          </table:table-cell>
          <table:covered-table-cell/>
          <table:table-cell table:number-columns-spanned="2" table:number-rows-spanned="1" table:style-name="ce136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C14:.C15])" table:style-name="ce21">
            <text:p><text:s/>78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(([.D14]+[.C21])+[.H21])+[.P21])" table:style-name="ce21">
            <text:p><text:s/>32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(([.D15]+[.C22])+[.H22])+[.P22])" table:style-name="ce22">
            <text:p><text:s/>46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29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1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5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3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62">
            <text:p>學 <text:s text:c="2"/>校</text:p>
          </table:table-cell>
          <table:table-cell office:value-type="string" table:number-columns-spanned="2" table:number-rows-spanned="2" table:style-name="ce62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44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number-columns-spanned="2" table:number-rows-spanned="1" table:style-name="ce13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SUM([.B21:.C22])" table:style-name="ce24">
            <text:p><text:s/>78<text:s/></text:p>
          </table:table-cell>
          <table:table-cell office:value-type="float" office:value="14" table:formula="of:=SUM([.D21:.D22])" table:style-name="ce29">
            <text:p><text:s/>14<text:s/></text:p>
          </table:table-cell>
          <table:table-cell office:value-type="float" office:value="13" table:formula="of:=SUM([.E21:.E22])" table:style-name="ce29">
            <text:p><text:s/>13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4">
            <text:p><text:s/>3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number-columns-spanned="2" table:number-rows-spanned="1" table:style-name="ce127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1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7"/>
          <table:table-cell office:value-type="string" table:style-name="ce36">
            <text:p>業務主管人員</text:p>
          </table:table-cell>
          <table:table-cell table:number-columns-repeated="2" table:style-name="ce7"/>
          <table:table-cell office:value-type="string" table:style-name="ce38">
            <text:p>機關首長</text:p>
          </table:table-cell>
          <table:table-cell table:number-columns-repeated="6" table:style-name="ce7"/>
          <table:table-cell table:style-name="ce6"/>
          <table:table-cell office:value-type="string" table:style-name="ce56">
            <text:p>中華民國 109年7月9 日編製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附註:數值錯誤予以修正。</text:p>
          </table:table-cell>
          <table:table-cell table:number-columns-repeated="3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2:46:13Z</meta:creation-date>
    <dc:date>2020-07-14T02:46:13Z</dc:date>
  </office:meta>
</office:document-meta>
</file>