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大肚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大肚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33" table:formula="of:=SUM([.C11];[.C17])" table:style-name="ce12">
            <text:p>33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4" table:formula="of:=SUM([.F11];[.F17])" table:style-name="ce12">
            <text:p>4</text:p>
          </table:table-cell>
          <table:table-cell office:value-type="float" office:value="5" table:formula="of:=SUM([.G11];[.G17])" table:style-name="ce12">
            <text:p>5</text:p>
          </table:table-cell>
          <table:table-cell office:value-type="float" office:value="6" table:formula="of:=SUM([.H11];[.H17])" table:style-name="ce12">
            <text:p>6</text:p>
          </table:table-cell>
          <table:table-cell office:value-type="float" office:value="16" table:formula="of:=SUM([.I11];[.I17])" table:style-name="ce12">
            <text:p>1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9" table:formula="of:=SUM([.K11];[.K17])" table:style-name="ce12">
            <text:p>9</text:p>
          </table:table-cell>
          <table:table-cell office:value-type="float" office:value="2" table:formula="of:=SUM([.L11];[.L17])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1" table:formula="of:=SUM([.C18];[.C21:.C22])" table:style-name="ce13">
            <text:p>31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4" table:formula="of:=SUM([.F18];[.F21:.F22])" table:style-name="ce13">
            <text:p>4</text:p>
          </table:table-cell>
          <table:table-cell office:value-type="float" office:value="5" table:formula="of:=SUM([.G18];[.G21:.G22])" table:style-name="ce13">
            <text:p>5</text:p>
          </table:table-cell>
          <table:table-cell office:value-type="float" office:value="6" table:formula="of:=SUM([.H18];[.H21:.H22])" table:style-name="ce13">
            <text:p>6</text:p>
          </table:table-cell>
          <table:table-cell office:value-type="float" office:value="14" table:formula="of:=SUM([.I18];[.I21:.I22])" table:style-name="ce13">
            <text:p>14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9" table:formula="of:=SUM([.K18];[.K21:.K22])" table:style-name="ce13">
            <text:p>9</text:p>
          </table:table-cell>
          <table:table-cell office:value-type="float" office:value="2" table:formula="of:=SUM([.L18];[.L21:.L22])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3" table:formula="of:=SUM([.C19:.C20])" table:style-name="ce14">
            <text:p>2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5" table:formula="of:=SUM([.G19:.G20])" table:style-name="ce14">
            <text:p>5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14" table:formula="of:=SUM([.I19:.I20])" table:style-name="ce14">
            <text:p>14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 109 年 1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40:48Z</meta:creation-date>
    <dc:date>2020-01-15T03:40:48Z</dc:date>
  </office:meta>
</office:document-meta>
</file>