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3" table:formula="of:=SUM([.F9];[.I9];[.L9];[.O9];[.R9])" table:style-name="ce15">
            <text:p>43</text:p>
          </table:table-cell>
          <table:table-cell office:value-type="float" office:value="128" table:formula="of:=SUM([.G9];[.J9];[.M9];[.P9];[.S9])" table:style-name="ce15">
            <text:p>128</text:p>
          </table:table-cell>
          <table:table-cell office:value-type="float" office:value="517300" table:formula="of:=SUM([.H9];[.K9];[.N9];[.Q9];[.T9])" table:style-name="ce15">
            <text:p>517,300</text:p>
          </table:table-cell>
          <table:table-cell office:value-type="float" office:value="9" table:formula="of:=SUM([.F10];[.F16])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276920" table:formula="of:=SUM([.H10];[.H16])" table:style-name="ce25">
            <text:p>276,920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4" table:formula="of:=SUM([.O10];[.O16])" table:style-name="ce25">
            <text:p>34</text:p>
          </table:table-cell>
          <table:table-cell office:value-type="float" office:value="101" table:formula="of:=SUM([.P10];[.P16])" table:style-name="ce25">
            <text:p>101</text:p>
          </table:table-cell>
          <table:table-cell office:value-type="float" office:value="240380" table:formula="of:=SUM([.Q10];[.Q16])" table:style-name="ce25">
            <text:p>240,38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50928" table:formula="of:=SUM([.H10];[.K10];[.N10];[.Q10];[.T10])" table:style-name="ce15">
            <text:p>50,928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6" table:formula="of:=SUM([.G11];[.J11];[.M11];[.P11];[.S11])" table:style-name="ce15">
            <text:p>6</text:p>
          </table:table-cell>
          <table:table-cell office:value-type="float" office:value="50928" table:formula="of:=SUM([.H11];[.K11];[.N11];[.Q11];[.T11])" table:style-name="ce15">
            <text:p>50,928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6" table:formula="of:=SUM([.G12];[.J12];[.M12];[.P12];[.S12])" table:style-name="ce15">
            <text:p>6</text:p>
          </table:table-cell>
          <table:table-cell office:value-type="float" office:value="50928" table:formula="of:=SUM([.H12];[.K12];[.N12];[.Q12];[.T12])" table:style-name="ce15">
            <text:p>50,9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1" table:formula="of:=SUM([.F16];[.I16];[.L16];[.O16];[.R16])" table:style-name="ce15">
            <text:p>41</text:p>
          </table:table-cell>
          <table:table-cell office:value-type="float" office:value="122" table:formula="of:=SUM([.G16];[.J16];[.M16];[.P16];[.S16])" table:style-name="ce15">
            <text:p>122</text:p>
          </table:table-cell>
          <table:table-cell office:value-type="float" office:value="466372" table:formula="of:=SUM([.H16];[.K16];[.N16];[.Q16];[.T16])" table:style-name="ce15">
            <text:p>466,372</text:p>
          </table:table-cell>
          <table:table-cell office:value-type="float" office:value="8" table:formula="of:=SUM([.F17];[.F20:.F21])" table:style-name="ce26">
            <text:p>8</text:p>
          </table:table-cell>
          <table:table-cell office:value-type="float" office:value="24" table:formula="of:=SUM([.G17];[.G20:.G21])" table:style-name="ce26">
            <text:p>24</text:p>
          </table:table-cell>
          <table:table-cell office:value-type="float" office:value="233132" table:formula="of:=SUM([.H17];[.H20:.H21])" table:style-name="ce26">
            <text:p>233,13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3" table:formula="of:=SUM([.O17];[.O20:.O21])" table:style-name="ce26">
            <text:p>33</text:p>
          </table:table-cell>
          <table:table-cell office:value-type="float" office:value="98" table:formula="of:=SUM([.P17];[.P20:.P21])" table:style-name="ce26">
            <text:p>98</text:p>
          </table:table-cell>
          <table:table-cell office:value-type="float" office:value="233240" table:formula="of:=SUM([.Q17];[.Q20:.Q21])" table:style-name="ce26">
            <text:p>233,2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8" table:formula="of:=SUM([.F17];[.I17];[.L17];[.O17];[.R17])" table:style-name="ce15">
            <text:p>38</text:p>
          </table:table-cell>
          <table:table-cell office:value-type="float" office:value="113" table:formula="of:=SUM([.G17];[.J17];[.M17];[.P17];[.S17])" table:style-name="ce15">
            <text:p>113</text:p>
          </table:table-cell>
          <table:table-cell office:value-type="float" office:value="444952" table:formula="of:=SUM([.H17];[.K17];[.N17];[.Q17];[.T17])" table:style-name="ce15">
            <text:p>444,952</text:p>
          </table:table-cell>
          <table:table-cell office:value-type="float" office:value="8" table:formula="of:=SUM([.F18:.F19])" table:style-name="ce27">
            <text:p>8</text:p>
          </table:table-cell>
          <table:table-cell office:value-type="float" office:value="24" table:formula="of:=SUM([.G18:.G19])" table:style-name="ce27">
            <text:p>24</text:p>
          </table:table-cell>
          <table:table-cell office:value-type="float" office:value="233132" table:formula="of:=SUM([.H18:.H19])" table:style-name="ce27">
            <text:p>233,13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0" table:formula="of:=SUM([.O18:.O19])" table:style-name="ce27">
            <text:p>30</text:p>
          </table:table-cell>
          <table:table-cell office:value-type="float" office:value="89" table:formula="of:=SUM([.P18:.P19])" table:style-name="ce27">
            <text:p>89</text:p>
          </table:table-cell>
          <table:table-cell office:value-type="float" office:value="211820" table:formula="of:=SUM([.Q18:.Q19])" table:style-name="ce27">
            <text:p>211,8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0" table:formula="of:=SUM([.F18];[.I18];[.L18];[.O18];[.R18])" table:style-name="ce15">
            <text:p>30</text:p>
          </table:table-cell>
          <table:table-cell office:value-type="float" office:value="89" table:formula="of:=SUM([.G18];[.J18];[.M18];[.P18];[.S18])" table:style-name="ce15">
            <text:p>89</text:p>
          </table:table-cell>
          <table:table-cell office:value-type="float" office:value="387832" table:formula="of:=SUM([.H18];[.K18];[.N18];[.Q18];[.T18])" table:style-name="ce15">
            <text:p>387,832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233132" table:style-name="ce30">
            <text:p>233,13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2" table:style-name="ce33">
            <text:p>22</text:p>
          </table:table-cell>
          <table:table-cell office:value-type="float" office:value="65" table:style-name="ce33">
            <text:p>65</text:p>
          </table:table-cell>
          <table:table-cell office:value-type="float" office:value="154700" table:style-name="ce33">
            <text:p>154,7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8" table:formula="of:=SUM([.F19];[.I19];[.L19];[.O19];[.R19])" table:style-name="ce15">
            <text:p>8</text:p>
          </table:table-cell>
          <table:table-cell office:value-type="float" office:value="24" table:formula="of:=SUM([.G19];[.J19];[.M19];[.P19];[.S19])" table:style-name="ce15">
            <text:p>24</text:p>
          </table:table-cell>
          <table:table-cell office:value-type="float" office:value="57120" table:formula="of:=SUM([.H19];[.K19];[.N19];[.Q19];[.T19])" table:style-name="ce15">
            <text:p>57,1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7120" table:style-name="ce33">
            <text:p>57,1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140" table:formula="of:=SUM([.H20];[.K20];[.N20];[.Q20];[.T20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4280" table:formula="of:=SUM([.H21];[.K21];[.N21];[.Q21];[.T21])" table:style-name="ce17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4280" table:style-name="ce29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<text:s/>109年 7 月 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12:14Z</meta:creation-date>
    <dc:date>2020-07-14T08:12:15Z</dc:date>
  </office:meta>
</office:document-meta>
</file>