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大肚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8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臺中市大肚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0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2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0">
            <text:p>期底安裝緊急救援連線人數 (人)</text:p>
          </table:table-cell>
          <table:table-cell office:value-type="string" table:number-columns-spanned="1" table:number-rows-spanned="3" table:style-name="ce3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50" table:formula="of:=SUM([.C9:.C13])" table:style-name="ce6">
            <text:p>50</text:p>
          </table:table-cell>
          <table:table-cell office:value-type="float" office:value="24" table:formula="of:=SUM([.D9:.D13])" table:style-name="ce6">
            <text:p>24</text:p>
          </table:table-cell>
          <table:table-cell office:value-type="float" office:value="26" table:formula="of:=SUM([.E9:.E13])" table:style-name="ce6">
            <text:p>26</text:p>
          </table:table-cell>
          <table:table-cell office:value-type="float" office:value="21" table:formula="of:=SUM([.F9:.F13])" table:style-name="ce6">
            <text:p>21</text:p>
          </table:table-cell>
          <table:table-cell office:value-type="float" office:value="13" table:formula="of:=SUM([.G9:.G13])" table:style-name="ce6">
            <text:p>13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29" table:formula="of:=SUM([.I9:.I13])" table:style-name="ce6">
            <text:p>29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18" table:formula="of:=SUM([.K9:.K13])" table:style-name="ce6">
            <text:p>18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700" table:formula="of:=SUM([.V8:.Z13])" table:number-columns-spanned="1" table:number-rows-spanned="6" table:style-name="ce44">
            <text:p>700</text:p>
          </table:table-cell>
          <table:table-cell office:value-type="float" office:value="350" table:number-columns-spanned="1" table:number-rows-spanned="6" table:style-name="ce41">
            <text:p>350</text:p>
          </table:table-cell>
          <table:table-cell office:value-type="float" office:value="350" table:number-columns-spanned="1" table:number-rows-spanned="6" table:style-name="ce41">
            <text:p>350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9" table:number-columns-spanned="1" table:number-rows-spanned="6" table:style-name="ce41">
            <text:p>9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[.J11]+[.K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of:=[.J12]+[.K12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4 <text:s/>月 1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2:17:33Z</meta:creation-date>
    <dc:date>2020-04-23T02:17:33Z</dc:date>
  </office:meta>
</office:document-meta>
</file>