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2" table:number-rows-spanned="1" table:style-name="ce58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87">
            <text:p>臺中市東勢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8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5"/>
          <table:table-cell table:style-name="ce31"/>
          <table:table-cell table:style-name="ce34"/>
          <table:table-cell table:style-name="ce35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8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6"/>
          <table:table-cell table:style-name="ce16"/>
          <table:table-cell table:style-name="ce14"/>
          <table:table-cell table:style-name="ce17"/>
          <table:table-cell table:style-name="ce41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7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9">
            <text:p>臺中市東勢區實施耕地三七五減租成果增減原因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4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5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8">
            <text:p>地主戶數</text:p>
          </table:table-cell>
          <table:table-cell office:value-type="string" table:style-name="ce32">
            <text:p>土地筆數</text:p>
          </table:table-cell>
          <table:table-cell office:value-type="string" table:style-name="ce32">
            <text:p>租約件數</text:p>
          </table:table-cell>
          <table:table-cell office:value-type="string" table:number-columns-spanned="4" table:number-rows-spanned="1" table:style-name="ce64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8">
            <text:p>(戶)</text:p>
          </table:table-cell>
          <table:table-cell office:value-type="string" table:style-name="ce32">
            <text:p>(筆)</text:p>
          </table:table-cell>
          <table:table-cell office:value-type="string" table:style-name="ce32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42">
            <text:p>田</text:p>
          </table:table-cell>
          <table:table-cell office:value-type="string" table:style-name="ce42">
            <text:p>旱</text:p>
          </table:table-cell>
          <table:table-cell office:value-type="string" table:style-name="ce46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5">
            <text:p>上年底原有數</text:p>
          </table:table-cell>
          <table:covered-table-cell/>
          <table:table-cell office:value-type="float" office:value="165" table:formula="of:=([.C32]+[.C21])-[.C10]" table:style-name="ce19">
            <text:p>165</text:p>
          </table:table-cell>
          <table:table-cell office:value-type="float" office:value="125" table:formula="of:=([.D32]+[.D21])-[.D10]" table:style-name="ce19">
            <text:p>125</text:p>
          </table:table-cell>
          <table:table-cell office:value-type="float" office:value="246" table:formula="of:=([.E32]+[.E21])-[.E10]" table:style-name="ce19">
            <text:p>246</text:p>
          </table:table-cell>
          <table:table-cell office:value-type="float" office:value="109" table:formula="of:=([.F32]+[.F21])-[.F10]" table:style-name="ce19">
            <text:p>109</text:p>
          </table:table-cell>
          <table:table-cell office:value-type="float" office:value="36.001863000000007" table:formula="of:=SUM([.H9:.J9])" table:style-name="ce36">
            <text:p><text:s/>36.001863<text:s/></text:p>
          </table:table-cell>
          <table:table-cell office:value-type="float" office:value="34.916963000000003" table:formula="of:=([.H32]+[.H21])-[.H10]" table:style-name="ce36">
            <text:p><text:s/>34.916963<text:s/></text:p>
          </table:table-cell>
          <table:table-cell office:value-type="float" office:value="0.41210000000000002" table:formula="of:=([.I32]+[.I21])-[.I10]" table:style-name="ce44">
            <text:p><text:s/>0.4121<text:s/></text:p>
          </table:table-cell>
          <table:table-cell office:value-type="float" office:value="0.67279999999999995" table:formula="of:=([.J32]+[.J21])-[.J10]" table:style-name="ce44">
            <text:p><text:s/>0.6728<text:s/>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8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/>-<text:s/></text:p>
          </table:table-cell>
          <table:table-cell office:value-type="float" office:value="0" table:formula="of:=SUM([.D11:.D18])" table:style-name="ce20">
            <text:p><text:s/>-<text:s/></text:p>
          </table:table-cell>
          <table:table-cell office:value-type="float" office:value="22" table:formula="of:=SUM([.E11:.E18])" table:style-name="ce22">
            <text:p>22</text:p>
          </table:table-cell>
          <table:table-cell office:value-type="float" office:value="0" table:formula="of:=SUM([.F11:.F18])" table:style-name="ce20">
            <text:p><text:s/>-<text:s/></text:p>
          </table:table-cell>
          <table:table-cell office:value-type="float" office:value="0" table:formula="of:=SUM([.H10:.J10])" table:style-name="ce37">
            <text:p><text:s/>-<text:s/></text:p>
          </table:table-cell>
          <table:table-cell office:value-type="float" office:value="0" table:formula="of:=SUM([.H11:.H18])" table:style-name="ce37">
            <text:p><text:s/>-<text:s/></text:p>
          </table:table-cell>
          <table:table-cell office:value-type="float" office:value="0" table:formula="of:=SUM([.I11:.I18])" table:style-name="ce37">
            <text:p><text:s/>-<text:s/></text:p>
          </table:table-cell>
          <table:table-cell office:value-type="float" office:value="0" table:formula="of:=SUM([.J11:.J18])" table:style-name="ce37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1:.J11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2:.J12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3:.J13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4:.J14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5:.J15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6:.J16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7:.J17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8:.J18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7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C22:.C29])" table:style-name="ce19">
            <text:p>7</text:p>
          </table:table-cell>
          <table:table-cell office:value-type="float" office:value="7" table:formula="of:=SUM([.D22:.D29])" table:style-name="ce19">
            <text:p>7</text:p>
          </table:table-cell>
          <table:table-cell office:value-type="float" office:value="14" table:formula="of:=SUM([.E22:.E29])" table:style-name="ce19">
            <text:p>14</text:p>
          </table:table-cell>
          <table:table-cell office:value-type="float" office:value="4" table:formula="of:=SUM([.F22:.F29])" table:style-name="ce19">
            <text:p>4</text:p>
          </table:table-cell>
          <table:table-cell office:value-type="float" office:value="1.6582509999999999" table:formula="of:=SUM([.H21:.J21])" table:style-name="ce36">
            <text:p><text:s/>1.658251<text:s/></text:p>
          </table:table-cell>
          <table:table-cell office:value-type="float" office:value="1.6582509999999999" table:formula="of:=SUM([.H22:.H29])" table:style-name="ce36">
            <text:p><text:s/>1.65825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" table:style-name="ce5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2:.J22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5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3:.J23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5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.6582509999999999" table:formula="of:=SUM([.H24:.J24])" table:style-name="ce38">
            <text:p><text:s/>1.658251<text:s/></text:p>
          </table:table-cell>
          <table:table-cell office:value-type="float" office:value="1.6582509999999999" table:style-name="ce38">
            <text:p><text:s/>1.65825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5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5:.J25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5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6:.J26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5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7:.J27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50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8:.J28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50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9:.J29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50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50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5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6">
            <text:p>本年底應有數</text:p>
          </table:table-cell>
          <table:covered-table-cell/>
          <table:table-cell office:value-type="float" office:value="158" table:style-name="ce23">
            <text:p>158</text:p>
          </table:table-cell>
          <table:table-cell office:value-type="float" office:value="118" table:style-name="ce19">
            <text:p>118</text:p>
          </table:table-cell>
          <table:table-cell office:value-type="float" office:value="254" table:style-name="ce19">
            <text:p>254</text:p>
          </table:table-cell>
          <table:table-cell office:value-type="float" office:value="105" table:style-name="ce19">
            <text:p>105</text:p>
          </table:table-cell>
          <table:table-cell office:value-type="float" office:value="34.343612000000007" table:formula="of:=SUM([.H32:.J32])" table:style-name="ce36">
            <text:p><text:s/>34.343612<text:s/></text:p>
          </table:table-cell>
          <table:table-cell office:value-type="float" office:value="33.258712000000003" table:style-name="ce36">
            <text:p><text:s/>33.258712<text:s/></text:p>
          </table:table-cell>
          <table:table-cell office:value-type="float" office:value="0.41210000000000002" table:style-name="ce44">
            <text:p><text:s/>0.4121<text:s/></text:p>
          </table:table-cell>
          <table:table-cell office:value-type="float" office:value="0.67279999999999995" table:style-name="ce48">
            <text:p><text:s/>0.6728<text:s/></text:p>
          </table:table-cell>
          <table:table-cell table:number-columns-repeated="2" table:style-name="ce5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0">
            <text:p>備註</text:p>
          </table:table-cell>
          <table:covered-table-cell/>
          <table:table-cell table:number-columns-spanned="8" table:number-rows-spanned="1" table:style-name="ce84"/>
          <table:covered-table-cell table:number-columns-repeated="7"/>
          <table:table-cell table:number-columns-repeated="2" table:style-name="ce51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4"/>
          <table:table-cell table:number-columns-repeated="3" table:style-name="ce30"/>
          <table:table-cell table:style-name="ce39"/>
          <table:table-cell table:number-columns-repeated="2" table:style-name="ce43"/>
          <table:table-cell office:value-type="string" table:style-name="ce49">
            <text:p>中華民國109年1月16日編製</text:p>
          </table:table-cell>
          <table:table-cell table:style-name="ce52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3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3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52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62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52"/>
          <table:table-cell table:number-columns-repeated="16373" table:style-name="ce1"/>
        </table:table-row>
        <table:table-row table:style-name="ro7">
          <table:table-cell office:value-type="string" table:style-name="ce7">
            <text:p>修正原因:地政局通知數據誤植。</text:p>
          </table:table-cell>
          <table:table-cell table:number-columns-repeated="9" table:style-name="ce7"/>
          <table:table-cell table:style-name="ce52"/>
          <table:table-cell table:number-columns-repeated="16373" table:style-name="ce1"/>
        </table:table-row>
        <table:table-row table:style-name="ro8">
          <table:table-cell table:number-columns-repeated="16384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text> </number:text>
      <number:number number:decimal-places="6" number:min-integer-digits="1" number:grouping="true"/>
      <number:text> </number:text>
    </number:number-style>
    <number:number-style style:name="N55P1">
      <number:text> (</number:text>
      <number:number number:decimal-places="6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4" number:min-integer-digits="1" number:grouping="true"/>
      <number:text> </number:text>
    </number:number-style>
    <number:number-style style:name="N57P1">
      <number:text> (</number:text>
      <number:number number:decimal-places="4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0T01:06:11Z</meta:creation-date>
    <dc:date>2020-01-30T01:06:11Z</dc:date>
  </office:meta>
</office:document-meta>
</file>