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東勢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東勢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東勢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東勢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東勢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東勢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1">
            <text:p>中華民國109年第3季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64">
            <text:p>中華民國109年第3季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64">
            <text:p>中華民國109年第3季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49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number-columns-repeated="6" table:style-name="ce7"/>
          <table:table-cell table:style-name="ce3"/>
          <table:table-cell table:number-columns-repeated="3" table:style-name="ce7"/>
          <table:table-cell table:style-name="ce14"/>
          <table:table-cell table:style-name="ce7"/>
          <table:table-cell table:style-name="ce4"/>
          <table:table-cell table:style-name="ce14"/>
          <table:table-cell table:number-columns-repeated="2"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style-name="ce4"/>
          <table:table-cell table:style-name="ce14"/>
          <table:table-cell table:number-columns-repeated="2"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8" table:style-name="ce7"/>
          <table:table-cell office:value-type="string" table:style-name="ce7">
            <text:p>無事實可填</text:p>
          </table:table-cell>
          <table:table-cell table:number-columns-repeated="5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2">
            <text:p>中華民國　109年　10月5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09:05:11Z</meta:creation-date>
    <dc:date>2020-10-14T09:05:11Z</dc:date>
  </office:meta>
</office:document-meta>
</file>