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2">
            <text:p>臺中市東勢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3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4">
            <text:p>臺中市東勢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3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1">
            <text:p>醫療機構</text:p>
          </table:table-cell>
          <table:covered-table-cell/>
          <table:table-cell office:value-type="string" table:number-columns-spanned="8" table:number-rows-spanned="1" table:style-name="ce5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2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6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6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1" table:formula="of:=SUM([.N21:.N32])" table:style-name="ce21">
            <text:p>1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1" table:formula="of:=SUM([.T21:.T32])" table:style-name="ce37">
            <text:p>1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35">
            <text:p>1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9">
            <text:p>中華民國109年1月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9">
            <text:p>資料來源：依據本所民政課資料彙編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9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3:33Z</meta:creation-date>
    <dc:date>2020-01-09T06:03:33Z</dc:date>
  </office:meta>
</office:document-meta>
</file>