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東勢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東勢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1">
            <text:p>中華民國108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6" table:formula="of:=(((((((((([.E8]+[.H8])+[.K8])+[.N8])+[.Q8])+[.U8])+[.X8])+[.AA8])+[.AD8])+[.AG8])+[.AJ8])+[.AM8]" table:style-name="ce11">
            <text:p><text:s/>6<text:s/></text:p>
          </table:table-cell>
          <table:table-cell office:value-type="float" office:value="6" table:formula="of:=(((((((((([.F8]+[.I8])+[.L8])+[.O8])+[.R8])+[.V8])+[.Y8])+[.AB8])+[.AE8])+[.AH8])+[.AK8])+[.AN8]" table:style-name="ce11">
            <text:p><text:s/>6<text:s/></text:p>
          </table:table-cell>
          <table:table-cell office:value-type="float" office:value="0" table:formula="of:=(((((((((([.G8]+[.J8])+[.M8])+[.P8])+[.S8])+[.W8])+[.Z8])+[.AC8])+[.AF8])+[.AI8])+[.AL8])+[.AO8]" table:style-name="ce19">
            <text:p><text:s/>-<text:s text:c="3"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I8]+[.J8]" table:style-name="ce11">
            <text:p><text:s/>1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formula="of:=[.L8]+[.M8]" table:style-name="ce11">
            <text:p><text:s/>5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Y8]+[.Z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B8]+[.AC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E8]+[.AF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H8]+[.AI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K8]+[.AL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N8]+[.AO8]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8">
            <text:p>中華民國109年1月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3:31Z</meta:creation-date>
    <dc:date>2020-01-09T06:03:31Z</dc:date>
  </office:meta>
</office:document-meta>
</file>