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東勢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東勢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8　年下　 <text:s text:c="3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0" table:formula="of:=SUM([.C14:.C15])" table:style-name="ce21">
            <text:p><text:s/>14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7" table:formula="of:=SUM((([.D14]+[.C21])+[.H21])+[.P21])" table:style-name="ce21">
            <text:p><text:s/>37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3" table:formula="of:=SUM((([.D15]+[.C22])+[.H22])+[.P22])" table:style-name="ce22">
            <text:p><text:s/>103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7" table:formula="of:=SUM([.D21:.G21])" table:style-name="ce24">
            <text:p><text:s/>3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03" table:formula="of:=SUM([.D22:.G22])" table:style-name="ce25">
            <text:p><text:s/>10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<text:s/>108 年12 <text:s/>月 25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3:01:34Z</meta:creation-date>
    <dc:date>2020-01-08T03:01:34Z</dc:date>
  </office:meta>
</office:document-meta>
</file>