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0" table:formula="of:=SUM([.B11:.B12])" table:style-name="ce9">
            <text:p>70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7" table:formula="of:=SUM([.D11:.D12])" table:style-name="ce16">
            <text:p>7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30" table:formula="of:=SUM([.F11:.F12])" table:style-name="ce16">
            <text:p>30</text:p>
          </table:table-cell>
          <table:table-cell office:value-type="float" office:value="13" table:formula="of:=SUM([.G11:.G12])" table:style-name="ce16">
            <text:p>13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5" table:formula="of:=SUM([.K11:.K12])" table:style-name="ce16">
            <text:p>5</text:p>
          </table:table-cell>
          <table:table-cell office:value-type="float" office:value="14" table:formula="of:=SUM([.L11:.L12])" table:style-name="ce16">
            <text:p>14</text:p>
          </table:table-cell>
          <table:table-cell office:value-type="float" office:value="9" table:formula="of:=SUM([.M11:.M12])" table:style-name="ce16">
            <text:p>9</text:p>
          </table:table-cell>
          <table:table-cell office:value-type="float" office:value="42" table:formula="of:=SUM([.N11:.N12])" table:style-name="ce16">
            <text:p>42</text:p>
          </table:table-cell>
          <table:table-cell office:value-type="float" office:value="67" table:formula="of:=SUM([.O11:.O12])" table:style-name="ce16">
            <text:p>67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62" table:formula="of:=SUM([.S11:.S12])" table:style-name="ce16">
            <text:p>62</text:p>
          </table:table-cell>
          <table:table-cell office:value-type="float" office:value="6" table:formula="of:=SUM([.T11:.T12])" table:style-name="ce16">
            <text:p>6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91" table:formula="of:=SUM([.W10:.X10])" table:style-name="ce16">
            <text:p>91</text:p>
          </table:table-cell>
          <table:table-cell office:value-type="float" office:value="43" table:formula="of:=SUM([.W11:.W12])" table:style-name="ce16">
            <text:p>43</text:p>
          </table:table-cell>
          <table:table-cell office:value-type="float" office:value="48" table:formula="of:=SUM([.X11:.X12])" table:style-name="ce16">
            <text:p>48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formula="of:=SUM([.W11:.X11])" table:style-name="ce16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4" table:formula="of:=SUM([.C12:.H12])" table:style-name="ce11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2" table:formula="of:=SUM([.W12:.X12])" table:style-name="ce35">
            <text:p>82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4月8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6:34Z</meta:creation-date>
    <dc:date>2020-04-09T02:56:34Z</dc:date>
  </office:meta>
</office:document-meta>
</file>