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東勢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東勢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69" table:formula="of:=SUM([.C11];[.C17])" table:style-name="ce12">
            <text:p>69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4" table:formula="of:=SUM([.E11];[.E17])" table:style-name="ce12">
            <text:p>4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3" table:formula="of:=SUM([.G11];[.G17])" table:style-name="ce12">
            <text:p>3</text:p>
          </table:table-cell>
          <table:table-cell office:value-type="float" office:value="6" table:formula="of:=SUM([.H11];[.H17])" table:style-name="ce12">
            <text:p>6</text:p>
          </table:table-cell>
          <table:table-cell office:value-type="float" office:value="14" table:formula="of:=SUM([.I11];[.I17])" table:style-name="ce12">
            <text:p>14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2" table:formula="of:=SUM([.C12];[.C15:.C16])" table:style-name="ce13">
            <text:p>1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2" table:formula="of:=SUM([.I12];[.I15:.I16])" table:style-name="ce13">
            <text:p>2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9" table:formula="of:=[.C13]+[.C14]" table:style-name="ce14">
            <text:p>9</text:p>
          </table:table-cell>
          <table:table-cell office:value-type="float" office:value="0" table:formula="of:=[.D13]+[.D14]" table:style-name="ce14">
            <text:p>－</text:p>
          </table:table-cell>
          <table:table-cell office:value-type="float" office:value="1" table:formula="of:=[.E13]+[.E14]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2" table:formula="of:=SUM([.I13:.I14])" table:style-name="ce14">
            <text:p>2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7" table:formula="of:=SUM([.C18];[.C21:.C22])" table:style-name="ce13">
            <text:p>57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3" table:formula="of:=SUM([.E18];[.E21:.E22])" table:style-name="ce13">
            <text:p>3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3" table:formula="of:=SUM([.G18];[.G21:.G22])" table:style-name="ce13">
            <text:p>3</text:p>
          </table:table-cell>
          <table:table-cell office:value-type="float" office:value="6" table:formula="of:=SUM([.H18];[.H21:.H22])" table:style-name="ce13">
            <text:p>6</text:p>
          </table:table-cell>
          <table:table-cell office:value-type="float" office:value="12" table:formula="of:=SUM([.I18];[.I21:.I22])" table:style-name="ce13">
            <text:p>12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7" table:formula="of:=SUM([.C19:.C20])" table:style-name="ce14">
            <text:p>57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3" table:formula="of:=SUM([.E19:.E20])" table:style-name="ce14">
            <text:p>3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3" table:formula="of:=SUM([.G19:.G20])" table:style-name="ce14">
            <text:p>3</text:p>
          </table:table-cell>
          <table:table-cell office:value-type="float" office:value="6" table:formula="of:=SUM([.H19:.H20])" table:style-name="ce14">
            <text:p>6</text:p>
          </table:table-cell>
          <table:table-cell office:value-type="float" office:value="12" table:formula="of:=SUM([.I19:.I20])" table:style-name="ce14">
            <text:p>12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 <text:s/>年1 <text:s/>月2 <text:s text:c="2"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30:17Z</meta:creation-date>
    <dc:date>2020-01-14T08:30:17Z</dc:date>
  </office:meta>
</office:document-meta>
</file>