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東勢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東勢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55" table:formula="of:=SUM([.C11];[.C17])" table:style-name="ce12">
            <text:p>55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1" table:formula="of:=SUM([.G11];[.G17])" table:style-name="ce12">
            <text:p>1</text:p>
          </table:table-cell>
          <table:table-cell office:value-type="float" office:value="6" table:formula="of:=SUM([.H11];[.H17])" table:style-name="ce12">
            <text:p>6</text:p>
          </table:table-cell>
          <table:table-cell office:value-type="float" office:value="6" table:formula="of:=SUM([.I11];[.I17])" table:style-name="ce12">
            <text:p>6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5" table:formula="of:=SUM([.C12];[.C15:.C16])" table:style-name="ce13">
            <text:p>5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4" table:formula="of:=SUM([.C13:.C14])" table:style-name="ce14">
            <text:p>4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1" table:formula="of:=SUM([.E13:.E14])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0" table:formula="of:=SUM([.C18];[.C21:.C22])" table:style-name="ce13">
            <text:p>50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0" table:formula="of:=SUM([.E18];[.E21:.E22])" table:style-name="ce13">
            <text:p>－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1" table:formula="of:=SUM([.G18];[.G21:.G22])" table:style-name="ce13">
            <text:p>1</text:p>
          </table:table-cell>
          <table:table-cell office:value-type="float" office:value="6" table:formula="of:=SUM([.H18];[.H21:.H22])" table:style-name="ce13">
            <text:p>6</text:p>
          </table:table-cell>
          <table:table-cell office:value-type="float" office:value="6" table:formula="of:=SUM([.I18];[.I21:.I22])" table:style-name="ce13">
            <text:p>6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0" table:formula="of:=SUM([.C19:.C20])" table:style-name="ce14">
            <text:p>50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0" table:formula="of:=SUM([.E19:.E20])" table:style-name="ce14">
            <text:p>－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1" table:formula="of:=SUM([.G19:.G20])" table:style-name="ce14">
            <text:p>1</text:p>
          </table:table-cell>
          <table:table-cell office:value-type="float" office:value="6" table:formula="of:=SUM([.H19:.H20])" table:style-name="ce14">
            <text:p>6</text:p>
          </table:table-cell>
          <table:table-cell office:value-type="float" office:value="6" table:formula="of:=SUM([.I19:.I20])" table:style-name="ce14">
            <text:p>6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年4月8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56:04Z</meta:creation-date>
    <dc:date>2020-04-09T02:56:04Z</dc:date>
  </office:meta>
</office:document-meta>
</file>