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東勢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office:value-type="string" table:style-name="ce34">
            <text:p>101年12月21日中市主三字第1010012707號修訂</text:p>
          </table:table-cell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東勢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56" table:formula="of:=SUM([.C11];[.C17])" table:style-name="ce12">
            <text:p>56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4" table:formula="of:=SUM([.G11];[.G17])" table:style-name="ce12">
            <text:p>4</text:p>
          </table:table-cell>
          <table:table-cell office:value-type="float" office:value="10" table:formula="of:=SUM([.H11];[.H17])" table:style-name="ce12">
            <text:p>10</text:p>
          </table:table-cell>
          <table:table-cell office:value-type="float" office:value="7" table:formula="of:=SUM([.I11];[.I17])" table:style-name="ce12">
            <text:p>7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5" table:formula="of:=SUM([.C12];[.C15:.C16])" table:style-name="ce13">
            <text:p>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2" table:formula="of:=SUM([.G12];[.G15:.G16])" table:style-name="ce13">
            <text:p>2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formula="of:=SUM([.C13:.C14])" table:style-name="ce14">
            <text:p>4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2" table:formula="of:=SUM([.G13:.G14])" table:style-name="ce14">
            <text:p>2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1" table:formula="of:=SUM([.C18];[.C21:.C22])" table:style-name="ce13">
            <text:p>51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2" table:formula="of:=SUM([.G18];[.G21:.G22])" table:style-name="ce13">
            <text:p>2</text:p>
          </table:table-cell>
          <table:table-cell office:value-type="float" office:value="10" table:formula="of:=SUM([.H18];[.H21:.H22])" table:style-name="ce13">
            <text:p>10</text:p>
          </table:table-cell>
          <table:table-cell office:value-type="float" office:value="6" table:formula="of:=SUM([.I18];[.I21:.I22])" table:style-name="ce13">
            <text:p>6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1" table:formula="of:=SUM([.C19:.C20])" table:style-name="ce14">
            <text:p>51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2" table:formula="of:=SUM([.G19:.G20])" table:style-name="ce14">
            <text:p>2</text:p>
          </table:table-cell>
          <table:table-cell office:value-type="float" office:value="10" table:formula="of:=SUM([.H19:.H20])" table:style-name="ce14">
            <text:p>10</text:p>
          </table:table-cell>
          <table:table-cell office:value-type="float" office:value="6" table:formula="of:=SUM([.I19:.I20])" table:style-name="ce14">
            <text:p>6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28:01Z</meta:creation-date>
    <dc:date>2020-07-10T10:28:01Z</dc:date>
  </office:meta>
</office:document-meta>
</file>