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5" table:default-cell-style-name="ce32"/>
        <table:table-column table:style-name="co7" table:number-columns-repeated="1636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1112-07-03-3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地價工作成果彙編。</text:p>
          </table:table-cell>
          <table:table-cell office:value-type="string" table:style-name="ce1">
            <text:p>中華民國109年 1月 9日 11:56:45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4"/>
          <table:table-cell table:number-columns-repeated="10" table:style-name="ce22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63">
            <text:p>臺中市太平地政事務所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64">
            <text:p>臨時報</text:p>
          </table:table-cell>
          <table:covered-table-cell/>
          <table:table-cell office:value-type="string" table:style-name="ce5">
            <text:p>辦理完竣後1月15日前編報</text:p>
          </table:table-cell>
          <table:table-cell table:number-columns-repeated="4" table:style-name="ce8"/>
          <table:table-cell table:number-columns-repeated="10" table:style-name="ce23"/>
          <table:table-cell office:value-type="string" table:style-name="ce26">
            <text:p>表號</text:p>
          </table:table-cell>
          <table:table-cell office:value-type="string" table:number-columns-spanned="2" table:number-rows-spanned="1" table:style-name="ce63">
            <text:p>11242-06-03-3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56">
            <text:p>臺中市太平地政事務所土地筆數面積公告地價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18" table:number-rows-spanned="1" table:style-name="ce59">
            <text:p>中華民國109年</text:p>
          </table:table-cell>
          <table:covered-table-cell table:number-columns-repeated="17"/>
          <table:table-cell office:value-type="string" table:number-columns-spanned="2" table:number-rows-spanned="1" table:style-name="ce60">
            <text:p>單位:筆;公頃;千元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58">
            <text:p>行政區</text:p>
          </table:table-cell>
          <table:covered-table-cell table:number-columns-repeated="2"/>
          <table:table-cell office:value-type="string" table:style-name="ce9">
            <text:p>總　　計</text:p>
          </table:table-cell>
          <table:table-cell office:value-type="string" table:style-name="ce13">
            <text:p>太 平 區</text:p>
          </table:table-cell>
          <table:table-cell table:number-columns-repeated="11" table:style-name="ce9"/>
          <table:table-cell table:style-name="ce13"/>
          <table:table-cell table:number-columns-repeated="2" table:style-name="ce9"/>
          <table:table-cell table:style-name="ce2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3" table:style-name="ce65">
            <text:p>總計</text:p>
          </table:table-cell>
          <table:covered-table-cell/>
          <table:table-cell office:value-type="string" table:style-name="ce6">
            <text:p>筆數</text:p>
          </table:table-cell>
          <table:table-cell office:value-type="float" office:value="94638" table:style-name="ce10">
            <text:p>94,638</text:p>
          </table:table-cell>
          <table:table-cell office:value-type="float" office:value="94638" table:style-name="ce14">
            <text:p>94,638</text:p>
          </table:table-cell>
          <table:table-cell table:style-name="ce18"/>
          <table:table-cell table:style-name="ce20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4"/>
          <table:table-cell table:style-name="ce29"/>
          <table:table-cell table:number-columns-repeated="16364" table:style-name="ce33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1740.755596999999" table:style-name="ce11">
            <text:p>11,740.755597</text:p>
          </table:table-cell>
          <table:table-cell office:value-type="float" office:value="11740.755596999999" table:style-name="ce15">
            <text:p>11,740.755597</text:p>
          </table:table-cell>
          <table:table-cell table:style-name="ce19"/>
          <table:table-cell table:style-name="ce21"/>
          <table:table-cell table:number-columns-repeated="2" table:style-name="ce25"/>
          <table:table-cell table:number-columns-repeated="8" table:style-name="ce21"/>
          <table:table-cell table:style-name="ce28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58139080" table:style-name="ce12">
            <text:p>58,139,080</text:p>
          </table:table-cell>
          <table:table-cell office:value-type="float" office:value="58139080" table:style-name="ce16">
            <text:p>58,139,080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6">
            <text:p>都市土地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56247" table:style-name="ce12">
            <text:p>56,247</text:p>
          </table:table-cell>
          <table:table-cell office:value-type="float" office:value="56247" table:style-name="ce16">
            <text:p>56,247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262.880807" table:style-name="ce11">
            <text:p>1,262.880807</text:p>
          </table:table-cell>
          <table:table-cell office:value-type="float" office:value="1262.880807" table:style-name="ce15">
            <text:p>1,262.880807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39653008" table:style-name="ce12">
            <text:p>39,653,008</text:p>
          </table:table-cell>
          <table:table-cell office:value-type="float" office:value="39653008" table:style-name="ce16">
            <text:p>39,653,008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7020" table:style-name="ce12">
            <text:p>7,020</text:p>
          </table:table-cell>
          <table:table-cell office:value-type="float" office:value="7020" table:style-name="ce16">
            <text:p>7,020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389.05611199999998" table:style-name="ce11">
            <text:p>389.056112</text:p>
          </table:table-cell>
          <table:table-cell office:value-type="float" office:value="389.05611199999998" table:style-name="ce15">
            <text:p>389.056112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1644098" table:style-name="ce12">
            <text:p>11,644,098</text:p>
          </table:table-cell>
          <table:table-cell office:value-type="float" office:value="11644098" table:style-name="ce16">
            <text:p>11,644,098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48832" table:style-name="ce12">
            <text:p>48,832</text:p>
          </table:table-cell>
          <table:table-cell office:value-type="float" office:value="48832" table:style-name="ce16">
            <text:p>48,832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859.15142500000002" table:style-name="ce11">
            <text:p>859.151425</text:p>
          </table:table-cell>
          <table:table-cell office:value-type="float" office:value="859.15142500000002" table:style-name="ce15">
            <text:p>859.151425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7473840" table:style-name="ce12">
            <text:p>27,473,840</text:p>
          </table:table-cell>
          <table:table-cell office:value-type="float" office:value="27473840" table:style-name="ce16">
            <text:p>27,473,840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395" table:style-name="ce12">
            <text:p>395</text:p>
          </table:table-cell>
          <table:table-cell office:value-type="float" office:value="395" table:style-name="ce16">
            <text:p>395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4.67327" table:style-name="ce11">
            <text:p>14.673270</text:p>
          </table:table-cell>
          <table:table-cell office:value-type="float" office:value="14.67327" table:style-name="ce15">
            <text:p>14.673270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535070" table:style-name="ce12">
            <text:p>535,070</text:p>
          </table:table-cell>
          <table:table-cell office:value-type="float" office:value="535070" table:style-name="ce16">
            <text:p>535,070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6">
            <text:p>非都市土地</text:p>
          </table:table-cell>
          <table:table-cell office:value-type="string" table:number-columns-spanned="1" table:number-rows-spanned="3" table:style-name="ce67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38391" table:style-name="ce12">
            <text:p>38,391</text:p>
          </table:table-cell>
          <table:table-cell office:value-type="float" office:value="38391" table:style-name="ce16">
            <text:p>38,391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0477.87479" table:style-name="ce11">
            <text:p>10,477.874790</text:p>
          </table:table-cell>
          <table:table-cell office:value-type="float" office:value="10477.87479" table:style-name="ce15">
            <text:p>10,477.874790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8486072" table:style-name="ce12">
            <text:p>18,486,072</text:p>
          </table:table-cell>
          <table:table-cell office:value-type="float" office:value="18486072" table:style-name="ce16">
            <text:p>18,486,072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7920" table:style-name="ce12">
            <text:p>7,920</text:p>
          </table:table-cell>
          <table:table-cell office:value-type="float" office:value="7920" table:style-name="ce16">
            <text:p>7,920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4820.7258730000003" table:style-name="ce11">
            <text:p>4,820.725873</text:p>
          </table:table-cell>
          <table:table-cell office:value-type="float" office:value="4820.7258730000003" table:style-name="ce15">
            <text:p>4,820.725873</text:p>
          </table:table-cell>
          <table:table-cell table:style-name="ce19"/>
          <table:table-cell table:style-name="ce21"/>
          <table:table-cell table:number-columns-repeated="2" table:style-name="ce25"/>
          <table:table-cell table:number-columns-repeated="8" table:style-name="ce21"/>
          <table:table-cell table:style-name="ce28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5850776" table:style-name="ce12">
            <text:p>5,850,776</text:p>
          </table:table-cell>
          <table:table-cell office:value-type="float" office:value="5850776" table:style-name="ce16">
            <text:p>5,850,776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7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30410" table:style-name="ce12">
            <text:p>30,410</text:p>
          </table:table-cell>
          <table:table-cell office:value-type="float" office:value="30410" table:style-name="ce16">
            <text:p>30,410</text:p>
          </table:table-cell>
          <table:table-cell table:style-name="ce19"/>
          <table:table-cell table:style-name="ce21"/>
          <table:table-cell table:number-columns-repeated="2" table:style-name="ce25"/>
          <table:table-cell table:number-columns-repeated="8" table:style-name="ce21"/>
          <table:table-cell table:style-name="ce28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5645.9887509999999" table:style-name="ce11">
            <text:p>5,645.988751</text:p>
          </table:table-cell>
          <table:table-cell office:value-type="float" office:value="5645.9887509999999" table:style-name="ce15">
            <text:p>5,645.988751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2564487" table:style-name="ce12">
            <text:p>12,564,487</text:p>
          </table:table-cell>
          <table:table-cell office:value-type="float" office:value="12564487" table:style-name="ce16">
            <text:p>12,564,487</text:p>
          </table:table-cell>
          <table:table-cell table:style-name="ce19"/>
          <table:table-cell table:style-name="ce21"/>
          <table:table-cell table:number-columns-repeated="2" table:style-name="ce25"/>
          <table:table-cell table:number-columns-repeated="8" table:style-name="ce21"/>
          <table:table-cell table:style-name="ce28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6">
            <text:p>61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1.160166" table:style-name="ce11">
            <text:p>11.160166</text:p>
          </table:table-cell>
          <table:table-cell office:value-type="float" office:value="11.160166" table:style-name="ce15">
            <text:p>11.160166</text:p>
          </table:table-cell>
          <table:table-cell table:style-name="ce19"/>
          <table:table-cell table:style-name="ce21"/>
          <table:table-cell table:number-columns-repeated="2" table:style-name="ce25"/>
          <table:table-cell table:number-columns-repeated="8" table:style-name="ce21"/>
          <table:table-cell table:style-name="ce28"/>
          <table:table-cell table:style-name="ce25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70809" table:style-name="ce12">
            <text:p>70,809</text:p>
          </table:table-cell>
          <table:table-cell office:value-type="float" office:value="70809" table:style-name="ce16">
            <text:p>70,809</text:p>
          </table:table-cell>
          <table:table-cell table:style-name="ce19"/>
          <table:table-cell table:style-name="ce21"/>
          <table:table-cell table:number-columns-repeated="2" table:style-name="ce24"/>
          <table:table-cell table:number-columns-repeated="8" table:style-name="ce20"/>
          <table:table-cell table:style-name="ce27"/>
          <table:table-cell table:style-name="ce25"/>
          <table:table-cell table:style-name="ce30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table:number-columns-spanned="17" table:number-rows-spanned="1" table:style-name="ce35"/>
          <table:covered-table-cell table:number-columns-repeated="16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34"/>
        </table:table-row>
        <table:table-row table:style-name="ro3">
          <table:table-cell office:value-type="string" table:number-columns-spanned="20" table:number-rows-spanned="1" table:style-name="ce37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table:number-columns-repeated="19" table:style-name="ce32"/>
          <table:table-cell office:value-type="string" table:style-name="ce31">
            <text:p>中華民國109年 1月 9日 11:56:45 印製</text:p>
          </table:table-cell>
          <table:table-cell table:number-columns-repeated="16364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13:29Z</meta:creation-date>
    <dc:date>2020-01-14T02:13:30Z</dc:date>
  </office:meta>
</office:document-meta>
</file>