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" table:default-cell-style-name="ce38"/>
        <table:table-column table:style-name="co7" table:number-columns-repeated="16363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09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 9日 15:22:49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7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9">
            <text:p>臺中市太平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69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8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69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2">
            <text:p>臺中市太平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65">
            <text:p>中華民國109年</text:p>
          </table:table-cell>
          <table:covered-table-cell table:number-columns-repeated="18"/>
          <table:table-cell office:value-type="string" table:number-columns-spanned="2" table:number-rows-spanned="1" table:style-name="ce67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64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太 平 區</text:p>
          </table:table-cell>
          <table:table-cell table:number-columns-repeated="11" table:style-name="ce22"/>
          <table:table-cell table:style-name="ce31"/>
          <table:table-cell table:number-columns-repeated="3" table:style-name="ce22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0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94638" table:style-name="ce12">
            <text:p>94,638</text:p>
          </table:table-cell>
          <table:table-cell office:value-type="float" office:value="94638" table:style-name="ce17">
            <text:p>94,638</text:p>
          </table:table-cell>
          <table:table-cell table:style-name="ce23"/>
          <table:table-cell table:style-name="ce25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29"/>
          <table:table-cell table:style-name="ce35"/>
          <table:table-cell table:number-columns-repeated="16363" table:style-name="ce39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740.755596999999" table:style-name="ce13">
            <text:p>11,740.755597</text:p>
          </table:table-cell>
          <table:table-cell office:value-type="float" office:value="11740.755596999999" table:style-name="ce18">
            <text:p>11,740.755597</text:p>
          </table:table-cell>
          <table:table-cell table:style-name="ce24"/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46824991" table:style-name="ce14">
            <text:p>446,824,991</text:p>
          </table:table-cell>
          <table:table-cell office:value-type="float" office:value="446824991" table:style-name="ce19">
            <text:p>446,824,991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1">
            <text:p>都市土地</text:p>
          </table:table-cell>
          <table:table-cell office:value-type="string" table:number-columns-spanned="1" table:number-rows-spanned="3" table:style-name="ce72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56247" table:style-name="ce15">
            <text:p>56,247</text:p>
          </table:table-cell>
          <table:table-cell office:value-type="float" office:value="56247" table:style-name="ce20">
            <text:p>56,247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262.880807" table:style-name="ce13">
            <text:p>1,262.880807</text:p>
          </table:table-cell>
          <table:table-cell office:value-type="float" office:value="1262.880807" table:style-name="ce18">
            <text:p>1,262.880807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12355585" table:style-name="ce14">
            <text:p>312,355,585</text:p>
          </table:table-cell>
          <table:table-cell office:value-type="float" office:value="312355585" table:style-name="ce19">
            <text:p>312,355,585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7020" table:style-name="ce15">
            <text:p>7,020</text:p>
          </table:table-cell>
          <table:table-cell office:value-type="float" office:value="7020" table:style-name="ce20">
            <text:p>7,020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89.05611199999998" table:style-name="ce13">
            <text:p>389.056112</text:p>
          </table:table-cell>
          <table:table-cell office:value-type="float" office:value="389.05611199999998" table:style-name="ce18">
            <text:p>389.056112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92345979" table:style-name="ce14">
            <text:p>92,345,979</text:p>
          </table:table-cell>
          <table:table-cell office:value-type="float" office:value="92345979" table:style-name="ce19">
            <text:p>92,345,979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48832" table:style-name="ce15">
            <text:p>48,832</text:p>
          </table:table-cell>
          <table:table-cell office:value-type="float" office:value="48832" table:style-name="ce20">
            <text:p>48,832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59.15142500000002" table:style-name="ce13">
            <text:p>859.151425</text:p>
          </table:table-cell>
          <table:table-cell office:value-type="float" office:value="859.15142500000002" table:style-name="ce18">
            <text:p>859.151425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15769115" table:style-name="ce14">
            <text:p>215,769,115</text:p>
          </table:table-cell>
          <table:table-cell office:value-type="float" office:value="215769115" table:style-name="ce19">
            <text:p>215,769,115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3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395" table:style-name="ce15">
            <text:p>395</text:p>
          </table:table-cell>
          <table:table-cell office:value-type="float" office:value="395" table:style-name="ce20">
            <text:p>395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4.67327" table:style-name="ce13">
            <text:p>14.673270</text:p>
          </table:table-cell>
          <table:table-cell office:value-type="float" office:value="14.67327" table:style-name="ce18">
            <text:p>14.673270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240491" table:style-name="ce14">
            <text:p>4,240,491</text:p>
          </table:table-cell>
          <table:table-cell office:value-type="float" office:value="4240491" table:style-name="ce19">
            <text:p>4,240,491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1">
            <text:p>非都市土地</text:p>
          </table:table-cell>
          <table:table-cell office:value-type="string" table:number-columns-spanned="1" table:number-rows-spanned="3" table:style-name="ce72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38391" table:style-name="ce15">
            <text:p>38,391</text:p>
          </table:table-cell>
          <table:table-cell office:value-type="float" office:value="38391" table:style-name="ce20">
            <text:p>38,391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0477.87479" table:style-name="ce13">
            <text:p>10,477.874790</text:p>
          </table:table-cell>
          <table:table-cell office:value-type="float" office:value="10477.87479" table:style-name="ce18">
            <text:p>10,477.874790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34469406" table:style-name="ce14">
            <text:p>134,469,406</text:p>
          </table:table-cell>
          <table:table-cell office:value-type="float" office:value="134469406" table:style-name="ce19">
            <text:p>134,469,406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7920" table:style-name="ce15">
            <text:p>7,920</text:p>
          </table:table-cell>
          <table:table-cell office:value-type="float" office:value="7920" table:style-name="ce20">
            <text:p>7,920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820.7258730000003" table:style-name="ce13">
            <text:p>4,820.725873</text:p>
          </table:table-cell>
          <table:table-cell office:value-type="float" office:value="4820.7258730000003" table:style-name="ce18">
            <text:p>4,820.725873</text:p>
          </table:table-cell>
          <table:table-cell table:style-name="ce24"/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8952707" table:style-name="ce14">
            <text:p>38,952,707</text:p>
          </table:table-cell>
          <table:table-cell office:value-type="float" office:value="38952707" table:style-name="ce19">
            <text:p>38,952,707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30410" table:style-name="ce15">
            <text:p>30,410</text:p>
          </table:table-cell>
          <table:table-cell office:value-type="float" office:value="30410" table:style-name="ce20">
            <text:p>30,410</text:p>
          </table:table-cell>
          <table:table-cell table:style-name="ce24"/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645.9887509999999" table:style-name="ce13">
            <text:p>5,645.988751</text:p>
          </table:table-cell>
          <table:table-cell office:value-type="float" office:value="5645.9887509999999" table:style-name="ce18">
            <text:p>5,645.988751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94941772" table:style-name="ce14">
            <text:p>94,941,772</text:p>
          </table:table-cell>
          <table:table-cell office:value-type="float" office:value="94941772" table:style-name="ce19">
            <text:p>94,941,772</text:p>
          </table:table-cell>
          <table:table-cell table:style-name="ce24"/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3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20">
            <text:p>61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.160166" table:style-name="ce13">
            <text:p>11.160166</text:p>
          </table:table-cell>
          <table:table-cell office:value-type="float" office:value="11.160166" table:style-name="ce18">
            <text:p>11.160166</text:p>
          </table:table-cell>
          <table:table-cell table:style-name="ce24"/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74927" table:style-name="ce14">
            <text:p>574,927</text:p>
          </table:table-cell>
          <table:table-cell office:value-type="float" office:value="574927" table:style-name="ce19">
            <text:p>574,927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8">
          <table:table-cell table:number-columns-spanned="3" table:number-rows-spanned="1" table:style-name="ce54"/>
          <table:covered-table-cell table:number-columns-repeated="2"/>
          <table:table-cell table:number-columns-spanned="18" table:number-rows-spanned="1" table:style-name="ce41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0"/>
        </table:table-row>
        <table:table-row table:style-name="ro3">
          <table:table-cell office:value-type="string" table:number-columns-spanned="21" table:number-rows-spanned="1" table:style-name="ce43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3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8"/>
          <table:table-cell office:value-type="string" table:style-name="ce37">
            <text:p>中華民國109年 1月 9日 15:22:49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11:00Z</meta:creation-date>
    <dc:date>2020-01-14T02:11:00Z</dc:date>
  </office:meta>
</office:document-meta>
</file>