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6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1月 2日 13:44:34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太平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太平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08年下半年(7月至12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1" table:style-name="ce22">
            <text:p>61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09年 1月 2日 13:44:34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4:47:54Z</meta:creation-date>
    <dc:date>2020-01-10T04:47:54Z</dc:date>
  </office:meta>
</office:document-meta>
</file>