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6:22:23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太平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太平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1" table:style-name="ce22">
            <text:p>61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 1日 16:22:23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124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5:07Z</meta:creation-date>
    <dc:date>2020-11-24T05:05:07Z</dc:date>
  </office:meta>
</office:document-meta>
</file>