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1月 6日 09:02:2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次月10日前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0111250" table:style-name="ce11">
            <text:p>10,111,250</text:p>
          </table:table-cell>
          <table:table-cell office:value-type="float" office:value="79613780" table:style-name="ce19">
            <text:p>79,613,780</text:p>
          </table:table-cell>
          <table:table-cell office:value-type="float" office:value="10111250" table:style-name="ce25">
            <text:p>10,111,250</text:p>
          </table:table-cell>
          <table:table-cell office:value-type="float" office:value="80803780" table:style-name="ce19">
            <text:p>80,803,78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2798" table:style-name="ce12">
            <text:p>62,798</text:p>
          </table:table-cell>
          <table:table-cell office:value-type="float" office:value="3134078" table:style-name="ce20">
            <text:p>3,134,078</text:p>
          </table:table-cell>
          <table:table-cell office:value-type="float" office:value="62798" table:style-name="ce26">
            <text:p>62,798</text:p>
          </table:table-cell>
          <table:table-cell office:value-type="float" office:value="3134078" table:style-name="ce20">
            <text:p>3,134,07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8750152" table:style-name="ce12">
            <text:p>8,750,152</text:p>
          </table:table-cell>
          <table:table-cell office:value-type="float" office:value="65052148" table:style-name="ce20">
            <text:p>65,052,148</text:p>
          </table:table-cell>
          <table:table-cell office:value-type="float" office:value="8750152" table:style-name="ce26">
            <text:p>8,750,152</text:p>
          </table:table-cell>
          <table:table-cell office:value-type="float" office:value="65052148" table:style-name="ce20">
            <text:p>65,052,14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66100" table:style-name="ce12">
            <text:p>266,100</text:p>
          </table:table-cell>
          <table:table-cell office:value-type="float" office:value="2099915" table:style-name="ce20">
            <text:p>2,099,915</text:p>
          </table:table-cell>
          <table:table-cell office:value-type="float" office:value="266100" table:style-name="ce26">
            <text:p>266,100</text:p>
          </table:table-cell>
          <table:table-cell office:value-type="float" office:value="3289915" table:style-name="ce20">
            <text:p>3,289,9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080" table:style-name="ce12">
            <text:p>4,080</text:p>
          </table:table-cell>
          <table:table-cell office:value-type="float" office:value="379726" table:style-name="ce20">
            <text:p>379,726</text:p>
          </table:table-cell>
          <table:table-cell office:value-type="float" office:value="4080" table:style-name="ce26">
            <text:p>4,080</text:p>
          </table:table-cell>
          <table:table-cell office:value-type="float" office:value="379726" table:style-name="ce20">
            <text:p>379,72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51920" table:style-name="ce12">
            <text:p>151,920</text:p>
          </table:table-cell>
          <table:table-cell office:value-type="float" office:value="2067588" table:style-name="ce20">
            <text:p>2,067,588</text:p>
          </table:table-cell>
          <table:table-cell office:value-type="float" office:value="151920" table:style-name="ce26">
            <text:p>151,920</text:p>
          </table:table-cell>
          <table:table-cell office:value-type="float" office:value="2067588" table:style-name="ce20">
            <text:p>2,067,58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76200" table:style-name="ce12">
            <text:p>876,200</text:p>
          </table:table-cell>
          <table:table-cell office:value-type="float" office:value="6880325" table:style-name="ce20">
            <text:p>6,880,325</text:p>
          </table:table-cell>
          <table:table-cell office:value-type="float" office:value="876200" table:style-name="ce26">
            <text:p>876,200</text:p>
          </table:table-cell>
          <table:table-cell office:value-type="float" office:value="6880325" table:style-name="ce20">
            <text:p>6,880,3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881295" table:number-columns-spanned="1" table:number-rows-spanned="2" table:style-name="ce80">
            <text:p>881,295</text:p>
          </table:table-cell>
          <table:table-cell office:value-type="float" office:value="6818622" table:number-columns-spanned="1" table:number-rows-spanned="2" table:style-name="ce81">
            <text:p>6,818,622</text:p>
          </table:table-cell>
          <table:table-cell office:value-type="string" table:style-name="ce30">
            <text:p>儲滿五年之登記儲金</text:p>
          </table:table-cell>
          <table:table-cell office:value-type="float" office:value="5524805" table:style-name="ce33">
            <text:p>5,524,805</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1月 6日 09:02:2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6T11:52:38Z</meta:creation-date>
    <dc:date>2020-01-06T11:52:38Z</dc:date>
  </office:meta>
</office:document-meta>
</file>