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2月 4日 10:22:3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次月10日前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379972" table:style-name="ce11">
            <text:p>6,379,972</text:p>
          </table:table-cell>
          <table:table-cell office:value-type="float" office:value="6379972" table:style-name="ce19">
            <text:p>6,379,972</text:p>
          </table:table-cell>
          <table:table-cell office:value-type="float" office:value="6379972" table:style-name="ce25">
            <text:p>6,379,972</text:p>
          </table:table-cell>
          <table:table-cell office:value-type="float" office:value="6379972" table:style-name="ce19">
            <text:p>6,379,972</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4505" table:style-name="ce12">
            <text:p>84,505</text:p>
          </table:table-cell>
          <table:table-cell office:value-type="float" office:value="84505" table:style-name="ce20">
            <text:p>84,505</text:p>
          </table:table-cell>
          <table:table-cell office:value-type="float" office:value="84505" table:style-name="ce26">
            <text:p>84,505</text:p>
          </table:table-cell>
          <table:table-cell office:value-type="float" office:value="84505" table:style-name="ce20">
            <text:p>84,50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5601285" table:style-name="ce12">
            <text:p>5,601,285</text:p>
          </table:table-cell>
          <table:table-cell office:value-type="float" office:value="5601285" table:style-name="ce20">
            <text:p>5,601,285</text:p>
          </table:table-cell>
          <table:table-cell office:value-type="float" office:value="5601285" table:style-name="ce26">
            <text:p>5,601,285</text:p>
          </table:table-cell>
          <table:table-cell office:value-type="float" office:value="5601285" table:style-name="ce20">
            <text:p>5,601,28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144560" table:style-name="ce12">
            <text:p>144,560</text:p>
          </table:table-cell>
          <table:table-cell office:value-type="float" office:value="144560" table:style-name="ce20">
            <text:p>144,560</text:p>
          </table:table-cell>
          <table:table-cell office:value-type="float" office:value="144560" table:style-name="ce26">
            <text:p>144,560</text:p>
          </table:table-cell>
          <table:table-cell office:value-type="float" office:value="144560" table:style-name="ce20">
            <text:p>144,5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822" table:style-name="ce12">
            <text:p>822</text:p>
          </table:table-cell>
          <table:table-cell office:value-type="float" office:value="822" table:style-name="ce20">
            <text:p>822</text:p>
          </table:table-cell>
          <table:table-cell office:value-type="float" office:value="822" table:style-name="ce26">
            <text:p>822</text:p>
          </table:table-cell>
          <table:table-cell office:value-type="float" office:value="822" table:style-name="ce20">
            <text:p>822</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籍圖冊閱覽抄錄費</text:p>
          </table:table-cell>
          <table:table-cell office:value-type="float" office:value="119700" table:style-name="ce12">
            <text:p>119,700</text:p>
          </table:table-cell>
          <table:table-cell office:value-type="float" office:value="119700" table:style-name="ce20">
            <text:p>119,700</text:p>
          </table:table-cell>
          <table:table-cell office:value-type="float" office:value="119700" table:style-name="ce26">
            <text:p>119,700</text:p>
          </table:table-cell>
          <table:table-cell office:value-type="float" office:value="119700" table:style-name="ce20">
            <text:p>119,70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429100" table:style-name="ce12">
            <text:p>429,100</text:p>
          </table:table-cell>
          <table:table-cell office:value-type="float" office:value="429100" table:style-name="ce20">
            <text:p>429,100</text:p>
          </table:table-cell>
          <table:table-cell office:value-type="float" office:value="429100" table:style-name="ce26">
            <text:p>429,100</text:p>
          </table:table-cell>
          <table:table-cell office:value-type="float" office:value="429100" table:style-name="ce20">
            <text:p>429,10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568579" table:number-columns-spanned="1" table:number-rows-spanned="2" table:style-name="ce81">
            <text:p>568,579</text:p>
          </table:table-cell>
          <table:table-cell office:value-type="float" office:value="568579" table:number-columns-spanned="1" table:number-rows-spanned="2" table:style-name="ce82">
            <text:p>568,57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2月 4日 10:22:30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1T02:39:39Z</meta:creation-date>
    <dc:date>2020-02-11T02:39:39Z</dc:date>
  </office:meta>
</office:document-meta>
</file>