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3日 09:02:4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次月10日前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799918" table:style-name="ce11">
            <text:p>6,799,918</text:p>
          </table:table-cell>
          <table:table-cell office:value-type="float" office:value="13179890" table:style-name="ce19">
            <text:p>13,179,890</text:p>
          </table:table-cell>
          <table:table-cell office:value-type="float" office:value="6799918" table:style-name="ce25">
            <text:p>6,799,918</text:p>
          </table:table-cell>
          <table:table-cell office:value-type="float" office:value="13179890" table:style-name="ce19">
            <text:p>13,179,89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3057" table:style-name="ce12">
            <text:p>83,057</text:p>
          </table:table-cell>
          <table:table-cell office:value-type="float" office:value="167562" table:style-name="ce20">
            <text:p>167,562</text:p>
          </table:table-cell>
          <table:table-cell office:value-type="float" office:value="83057" table:style-name="ce26">
            <text:p>83,057</text:p>
          </table:table-cell>
          <table:table-cell office:value-type="float" office:value="167562" table:style-name="ce20">
            <text:p>167,56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910354" table:style-name="ce12">
            <text:p>5,910,354</text:p>
          </table:table-cell>
          <table:table-cell office:value-type="float" office:value="11511639" table:style-name="ce20">
            <text:p>11,511,639</text:p>
          </table:table-cell>
          <table:table-cell office:value-type="float" office:value="5910354" table:style-name="ce26">
            <text:p>5,910,354</text:p>
          </table:table-cell>
          <table:table-cell office:value-type="float" office:value="11511639" table:style-name="ce20">
            <text:p>11,511,63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39840" table:style-name="ce12">
            <text:p>139,840</text:p>
          </table:table-cell>
          <table:table-cell office:value-type="float" office:value="284400" table:style-name="ce20">
            <text:p>284,400</text:p>
          </table:table-cell>
          <table:table-cell office:value-type="float" office:value="139840" table:style-name="ce26">
            <text:p>139,840</text:p>
          </table:table-cell>
          <table:table-cell office:value-type="float" office:value="284400" table:style-name="ce20">
            <text:p>284,4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4684" table:style-name="ce12">
            <text:p>4,684</text:p>
          </table:table-cell>
          <table:table-cell office:value-type="float" office:value="5506" table:style-name="ce20">
            <text:p>5,506</text:p>
          </table:table-cell>
          <table:table-cell office:value-type="float" office:value="4684" table:style-name="ce26">
            <text:p>4,684</text:p>
          </table:table-cell>
          <table:table-cell office:value-type="float" office:value="5506" table:style-name="ce20">
            <text:p>5,5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54983" table:style-name="ce12">
            <text:p>154,983</text:p>
          </table:table-cell>
          <table:table-cell office:value-type="float" office:value="274683" table:style-name="ce20">
            <text:p>274,683</text:p>
          </table:table-cell>
          <table:table-cell office:value-type="float" office:value="154983" table:style-name="ce26">
            <text:p>154,983</text:p>
          </table:table-cell>
          <table:table-cell office:value-type="float" office:value="274683" table:style-name="ce20">
            <text:p>274,68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07000" table:style-name="ce12">
            <text:p>507,000</text:p>
          </table:table-cell>
          <table:table-cell office:value-type="float" office:value="936100" table:style-name="ce20">
            <text:p>936,100</text:p>
          </table:table-cell>
          <table:table-cell office:value-type="float" office:value="507000" table:style-name="ce26">
            <text:p>507,000</text:p>
          </table:table-cell>
          <table:table-cell office:value-type="float" office:value="936100" table:style-name="ce20">
            <text:p>936,1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99341" table:number-columns-spanned="1" table:number-rows-spanned="2" table:style-name="ce80">
            <text:p>599,341</text:p>
          </table:table-cell>
          <table:table-cell office:value-type="float" office:value="1167920" table:number-columns-spanned="1" table:number-rows-spanned="2" table:style-name="ce81">
            <text:p>1,167,92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應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3月 3日 09:02:43 編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2:47:03Z</meta:creation-date>
    <dc:date>2020-03-10T02:47:03Z</dc:date>
  </office:meta>
</office:document-meta>
</file>